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E000001B716431106A9186E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ato" svg:font-family="Lato, 'Helvetica Neue', Helvetica, Arial, sans-serif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Palatino Linotype"/>
    </style:style>
    <style:style style:name="P4" style:family="paragraph" style:parent-style-name="Header">
      <style:paragraph-properties fo:text-align="center" style:justify-single-word="false"/>
      <style:text-properties fo:font-weight="bold" officeooo:rsid="003fd885" officeooo:paragraph-rsid="003fd885" style:font-weight-asian="bold" style:font-name-complex="Palatino Linotyp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Palatino Linotyp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3fd885" officeooo:paragraph-rsid="003fd885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rsid="0041d640" officeooo:paragraph-rsid="0041d640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41d640" officeooo:paragraph-rsid="0041d640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fo:font-size="12pt" officeooo:rsid="00430dd2" officeooo:paragraph-rsid="00430dd2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officeooo:rsid="00430dd2" officeooo:paragraph-rsid="00430dd2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4606c2"/>
    </style:style>
    <style:style style:name="P1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officeooo:paragraph-rsid="003fd885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430dd2" officeooo:paragraph-rsid="00430dd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430dd2" officeooo:paragraph-rsid="00430dd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49be94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fo:font-size="12pt" officeooo:paragraph-rsid="004606c2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officeooo:paragraph-rsid="004606c2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officeooo:rsid="004606c2" officeooo:paragraph-rsid="004606c2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officeooo:rsid="004606c2" officeooo:paragraph-rsid="004606c2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fo:font-size="12pt" officeooo:rsid="004606c2" officeooo:paragraph-rsid="004a7813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2pt" officeooo:rsid="004606c2" officeooo:paragraph-rsid="004606c2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12pt" officeooo:rsid="004606c2" officeooo:paragraph-rsid="004a7813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fo:font-size="12pt" officeooo:rsid="004606c2" officeooo:paragraph-rsid="004a7813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fo:font-size="12pt" fo:font-weight="bold" officeooo:rsid="004a7813" officeooo:paragraph-rsid="004a7813" style:font-size-asian="12pt" style:font-weight-asian="bold" style:font-size-complex="12pt" style:font-weight-complex="bold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rsid="003fd885" officeooo:paragraph-rsid="003fd885" style:font-size-asian="12pt" style:font-weight-asian="bold" style:font-size-complex="12pt" style:font-weight-complex="bold"/>
    </style:style>
    <style:style style:name="P33" style:family="paragraph">
      <loext:graphic-properties draw:fill="none"/>
    </style:style>
    <style:style style:name="T1" style:family="text">
      <style:text-properties style:font-name="Verdana" fo:font-size="11pt" fo:font-weight="bold" style:font-size-asian="11pt" style:language-asian="pt" style:country-asian="BR" style:font-weight-asian="bold" style:font-name-complex="Verdana" style:font-size-complex="11pt"/>
    </style:style>
    <style:style style:name="T2" style:family="text">
      <style:text-properties fo:font-weight="bold" style:font-weight-asian="bold" style:font-name-complex="Palatino Linotyp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6fc2" style:font-weight-asian="bold" style:font-weight-complex="bold"/>
    </style:style>
    <style:style style:name="T5" style:family="text">
      <style:text-properties fo:font-weight="bold" officeooo:rsid="00430dd2" style:font-weight-asian="bold" style:font-weight-complex="bold"/>
    </style:style>
    <style:style style:name="T6" style:family="text">
      <style:text-properties style:language-asian="pt" style:country-asian="BR"/>
    </style:style>
    <style:style style:name="T7" style:family="text">
      <style:text-properties officeooo:rsid="00031321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606c2" style:font-size-asian="12pt" style:font-size-complex="12pt"/>
    </style:style>
    <style:style style:name="T11" style:family="text">
      <style:text-properties fo:font-variant="normal" fo:text-transform="none" fo:color="#212529" style:font-name="Times New Roman" fo:font-size="12pt" fo:letter-spacing="normal" fo:font-style="normal"/>
    </style:style>
    <style:style style:name="T12" style:family="text">
      <style:text-properties fo:font-variant="normal" fo:text-transform="none" fo:color="#212529" style:font-name="Times New Roman" fo:font-size="12pt" fo:letter-spacing="normal" fo:font-style="normal" officeooo:rsid="003fd885" style:font-size-asian="12pt" style:font-size-complex="12pt"/>
    </style:style>
    <style:style style:name="T13" style:family="text">
      <style:text-properties fo:font-variant="normal" fo:text-transform="none" fo:color="#212529" style:font-name="Times New Roman" fo:font-size="12pt" fo:letter-spacing="normal" fo:font-style="normal" officeooo:rsid="0041d640" style:font-size-asian="12pt" style:font-size-complex="12pt"/>
    </style:style>
    <style:style style:name="T14" style:family="text">
      <style:text-properties fo:font-variant="normal" fo:text-transform="none" fo:color="#212529" style:font-name="Times New Roman" fo:font-size="12pt" fo:letter-spacing="normal" fo:font-style="normal" officeooo:rsid="0041d640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4606c2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49be94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fo:font-style="normal" fo:font-weight="normal" officeooo:rsid="004606c2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officeooo:rsid="003fd885" style:font-size-asian="12pt" style:font-size-complex="12pt"/>
    </style:style>
    <style:style style:name="T21" style:family="text">
      <style:text-properties style:font-name="Times New Roman" fo:font-size="12pt" officeooo:rsid="0041d640" style:font-size-asian="12pt" style:font-size-complex="12pt"/>
    </style:style>
    <style:style style:name="T22" style:family="text">
      <style:text-properties officeooo:rsid="00426fc2"/>
    </style:style>
    <style:style style:name="T23" style:family="text">
      <style:text-properties officeooo:rsid="00430dd2"/>
    </style:style>
    <style:style style:name="T24" style:family="text">
      <style:text-properties officeooo:rsid="004606c2"/>
    </style:style>
    <style:style style:name="T25" style:family="text">
      <style:text-properties fo:color="#000000" style:font-name="Times New Roman" fo:font-weight="normal" officeooo:rsid="004606c2" style:font-weight-asian="normal" style:font-weight-complex="normal"/>
    </style:style>
    <style:style style:name="T26" style:family="text">
      <style:text-properties officeooo:rsid="0049e4a0"/>
    </style:style>
    <style:style style:name="T27" style:family="text">
      <style:text-properties officeooo:rsid="004a781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Nº _______/ 2021</text:p>
      <text:p text:style-name="P10"/>
      <text:p text:style-name="P10"/>
      <text:p text:style-name="P10"/>
      <text:p text:style-name="P10"/>
      <text:p text:style-name="P18"><text:span text:style-name="T12">DISPÕE SOBRE </text:span><text:span text:style-name="T13">A INCLUSÃO</text:span><text:span text:style-name="T12"> NO CALENDÁRIO OFICIAL DO MUNICÍPIO</text:span><text:span text:style-name="T20"> </text:span><text:span text:style-name="T21">DE PARAUAPEBAS, “O DIA MUNICIPAL DOS DESBRAVADORES”, </text:span><text:span text:style-name="T11">A SER COMEMORADO ANUALMENTE </text:span><text:span text:style-name="T14">NO TERCEIRO DOMINGO DO MÊS DE SETEMBRO</text:span><text:span text:style-name="T11">.</text:span><text:span text:style-name="T19"> </text:span></text:p>
      <text:p text:style-name="P8"/>
      <text:p text:style-name="P9"/>
      <text:p text:style-name="P12"><text:tab/><text:span text:style-name="T3">A CÂMARA MUNICIPAL DE PARAUAPEBAS, ESTADO DO PARÁ APROVOU E EU, PREFEITO DO MUNICÍPIO DE PARAUAPEBAS, SANCIONO A SEGUINTE LEI:</text:span></text:p>
      <text:p text:style-name="P11"/>
      <text:p text:style-name="P11"><text:tab/><text:span text:style-name="T3">Art</text:span><text:span text:style-name="T4">. 1º</text:span><text:span text:style-name="T22"> Fica incluído no Calendário Oficial de Eventos do Município de Parauapebas, o Dia Municipal dos Desbravadores, a ser comemorado anualmente no terceiro domingo do mês de setembro.</text:span></text:p>
      <text:p text:style-name="P12"/>
      <text:p text:style-name="P11"><text:tab/><text:span text:style-name="T5">Art. 2º</text:span><text:span text:style-name="T23"> Esta Lei entra em vigor na data de sua publicação.</text:span></text:p>
      <text:p text:style-name="P13"/>
      <text:p text:style-name="P13"/>
      <text:p text:style-name="P14">Parauapebas, <text:span text:style-name="T27">1</text:span>0 de março de 2021.</text:p>
      <text:p text:style-name="P11"/>
      <text:p text:style-name="P11"/>
      <text:p text:style-name="P19">DARCI JOSÉ LERMEN</text:p>
      <text:p text:style-name="P20">PREFEITO MUNICIPAL</text:p>
      <text:p text:style-name="P11"/>
      <text:p text:style-name="P11"/>
      <text:p text:style-name="P9"/>
      <text:p text:style-name="P9"/>
      <text:p text:style-name="P9"/>
      <text:p text:style-name="P9"/>
      <text:p text:style-name="P26"><text:soft-page-break/><text:span text:style-name="T3">JUSTIFICATIVA</text:span></text:p>
      <text:p text:style-name="P25">Sr. Presidente,</text:p>
      <text:p text:style-name="P15"><text:span text:style-name="T10">Srs. Vereadores e Sra. Vereadora,</text:span><text:span text:style-name="T9"><text:tab/></text:span></text:p>
      <text:p text:style-name="P22"/>
      <text:p text:style-name="P24"><text:span text:style-name="T24"><text:tab/>Os Desbravadores são m</text:span><text:span text:style-name="T16">eninos e meninas com idades entre 10 e 15 anos, de diferentes classes sociais, cor, religião. Reúnem-se, em geral, uma vez por semana para aprender a desenvolver talentos, habilidades, percepções e o gosto pela natureza.</text:span><text:span text:style-name="T25"> </text:span><text:span text:style-name="T15">Vibram com atividades ao ar livre. Gostam de acampamentos, caminhadas, escaladas, explorações nas matas. Demonstram habilidade com a disciplina através de ordem unida e têm a criatividade despertada pelas artes manuais. Combatem, também, o uso do fumo, álcool e drogas. Trabalham em equipe procurando sempre serem úteis à comunidade. Prestam, também, socorro em calamidades e participam ativamente de campanhas comunitárias para ajudar pessoas carentes </text:span><text:span text:style-name="T17">e projetos sociais</text:span><text:span text:style-name="T15">. Em tudo o que fazem procuram desenvolver amor a Deus e à Pátria e, além disso, fazem muitos amigos!</text:span></text:p>
      <text:p text:style-name="P21"><text:span text:style-name="T18"><text:tab/>O Clube de Desbravadores existe oficialmente desde 1950, como um programa oficial da Igreja Adventista do Sétimo Dia, está presente em mais de 160 países, e mais de 1 milhão e setecentos mil participantes. Parauapebas possui atualmente 52 clubes (6,08% dos clubes do Estado do Pará), e 1711 Desbravadores (7,9% dos Desbravadores do Estado do Pará).</text:span></text:p>
      <text:p text:style-name="P28"><text:tab/>A importância desta organização está no fato de <text:span text:style-name="T26">trabalhar com atividades que ajudam no </text:span>desenvolv<text:span text:style-name="T26">imento </text:span>físico, mental e espiritual <text:span text:style-name="T26">d</text:span>os jovens desbravadores, que envolve orientação sobre saúde, convívio social, família, religião, <text:span text:style-name="T26">cidadania,</text:span> enfim, orienta os jovens a se comportarem de forma saudável, <text:span text:style-name="T27">ajudando na formação de bons cidadãos para </text:span>a sociedade. </text:p>
      <text:p text:style-name="P29"><text:tab/><text:span text:style-name="T26">Diante do exposto, espero contar com o indispensável apoio dos ilustres pares, para aprovação desta proposição.</text:span></text:p>
      <text:p text:style-name="P29"/>
      <text:p text:style-name="P29"><text:span text:style-name="T27">Câmara Municipal de Parauapebas, 10 de março de 2021.</text:span></text:p>
      <text:p text:style-name="P27"/>
      <text:p text:style-name="P30"/>
      <text:p text:style-name="P30"><text:span text:style-name="T27">__________________ </text:span></text:p>
      <text:p text:style-name="P31">Josemir Santos Silva</text:p>
      <text:p text:style-name="P31">Vereador - P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ato" svg:font-family="Lato, 'Helvetica Neue', Helvetica, Arial, sans-serif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3.5cm"/>
        </style:tab-stops>
      </style:paragraph-properties>
      <style:text-properties fo:color="#000080"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fo:font-style="italic" style:font-size-asian="12pt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57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3.5cm"/>
        </style:tab-stops>
      </style:paragraph-properties>
      <style:text-properties fo:font-size="9pt" fo:font-style="italic" style:font-size-asian="9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>
      <style:text-properties fo:font-size="14pt" fo:font-style="italic" fo:font-weight="bold" style:font-size-asian="14pt" style:font-style-asian="italic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6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Palatino Linotype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name-complex="Palatino Linotype"/>
    </style:style>
    <style:style style:name="MP6" style:family="paragraph" style:parent-style-name="Header">
      <style:paragraph-properties fo:text-align="center" style:justify-single-word="false"/>
      <style:text-properties fo:font-weight="bold" officeooo:rsid="003fd885" officeooo:paragraph-rsid="003fd885" style:font-weight-asian="bold" style:font-name-complex="Palatino Linotype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1pt" fo:font-weight="bold" style:font-size-asian="11pt" style:language-asian="pt" style:country-asian="BR" style:font-weight-asian="bold" style:font-name-complex="Verdana" style:font-size-complex="11pt"/>
    </style:style>
    <style:style style:name="MT2" style:family="text">
      <style:text-properties fo:font-weight="bold" style:font-weight-asian="bold" style:font-name-complex="Palatino Linotype"/>
    </style:style>
    <style:style style:name="MT3" style:family="text">
      <style:text-properties style:language-asian="pt" style:country-asian="BR"/>
    </style:style>
    <style:style style:name="MT4" style:family="text">
      <style:text-properties officeooo:rsid="00031321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0.601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6.978cm" svg:y="0.102cm" svg:width="2.663cm" style:rel-width="scale" svg:height="2.505cm" style:rel-height="scale" draw:z-index="1"><draw:image xlink:href="Pictures/10000000000001BE000001B716431106A9186ED9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3"><text:span text:style-name="Fonte_20_parág._20_padrão"><text:span text:style-name="MT2">ESTADO DO PARÁ</text:span></text:span></text:p>
        <text:p text:style-name="MP4">PODER LEGISLATIVO</text:p>
        <text:p text:style-name="MP5">CÂMARA MUNICIPAL DE PARAUAPEBAS</text:p>
        <text:p text:style-name="MP6">GABINETE DO VEREADOR JOSEMIR SANTOS SILVA - PROS</text:p>
        <text:p text:style-name="MP5"/>
        <text:p text:style-name="MP7"><draw:connector text:anchor-type="paragraph" draw:z-index="3" draw:name="Conector de Seta Reta 2" draw:style-name="Mgr1" draw:text-style-name="MP8" draw:type="line" svg:x1="0.025cm" svg:y1="0.203cm" svg:x2="16.665cm" svg:y2="0.203cm" svg:d="M25 203h16640" svg:viewBox="0 0 16642 2"><text:p/></draw:connector><text:span text:style-name="Fonte_20_parág._20_padrão"><text:span text:style-name="MT3"/></text:span></text:p>
      </style:header>
      <style:footer>
        <text:p text:style-name="MP9"><text:bookmark-start text:name="_Hlk484170938"/><text:bookmark-start text:name="_Hlk484170939"/>RUA F, S/N- QD ESPECIAL LT ESP<text:span text:style-name="MT4">E</text:span>CIAL- CEP 68515-000 - PARAUAPEBAS (PA)</text:p>
        <text:p text:style-name="MP10"><text:span text:style-name="Fonte_20_parág._20_padrão"><text:span text:style-name="MT5"><text:line-break/></text:span></text:span><text:bookmark-end text:name="_Hlk484170938"/><text:bookmark-end text:name="_Hlk484170939"/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 </dc:title>
    <meta:creation-date>2015-11-24T14:55:00Z</meta:creation-date>
    <dc:date>2021-03-09T17:32:05.160000000</dc:date>
    <meta:print-date>2020-06-15T14:16:29.578000000</meta:print-date>
    <meta:editing-cycles>175</meta:editing-cycles>
    <meta:editing-duration>P1DT24M55S</meta:editing-duration>
    <meta:document-statistic meta:table-count="0" meta:image-count="1" meta:object-count="0" meta:page-count="2" meta:paragraph-count="25" meta:word-count="405" meta:character-count="2636" meta:non-whitespace-character-count="2243"/>
    <meta:template xlink:type="simple" xlink:actuate="onRequest" xlink:title="" xlink:href="../../DIRETORIA%20LEGISLATIVA%202020/MODELOS%20DE%20REDAÇÃO%20OFICIAL%20-%20DIRETORIA%20LEGISLATIVA/TERMO%20DE%20ENCERRAMENTO%20-%20arquivamento%20após%20apreciação%20no%20Plenário.odt/Normal"/>
  </office:meta>
</office:document-meta>
</file>