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833in" fo:margin-bottom="0.1388in"/>
      <style:text-properties style:font-name-complex="Arial" fo:font-size="14pt" style:font-size-asian="14pt" style:font-size-complex="14pt"/>
    </style:style>
    <style:style style:name="P12" style:parent-style-name="Textbodyuser" style:family="paragraph">
      <style:paragraph-properties fo:text-align="center" fo:margin-top="0.0833in" fo:margin-bottom="0.1388in"/>
      <style:text-properties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margin-top="0.0833in" fo:margin-bottom="0.1388in" fo:margin-left="3.15in">
        <style:tab-stops/>
      </style:paragraph-properties>
    </style:style>
    <style:style style:name="T14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T20" style:parent-style-name="Fonteparág.padrão" style:family="text"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T22" style:parent-style-name="Fonteparág.padrão" style:family="text">
      <style:text-properties style:font-name="Times New Roman" fo:font-size="14pt" style:font-size-asian="14pt" style:font-size-complex="14pt"/>
    </style:style>
    <style:style style:name="T23" style:parent-style-name="Fonteparág.padrão" style:family="text">
      <style:text-properties style:font-name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31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32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33" style:parent-style-name="Textbody" style:family="paragraph">
      <style:paragraph-properties fo:text-align="justify" fo:margin-top="0.0833in" fo:margin-bottom="0.1388in" fo:line-height="100%"/>
    </style:style>
    <style:style style:name="T34" style:parent-style-name="Fonteparág.padrão" style:family="text"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T35" style:parent-style-name="StrongEmphasis" style:family="text"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T36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3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4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2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3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4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5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6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7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8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49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0" style:parent-style-name="Standard" style:family="paragraph">
      <style:paragraph-properties fo:text-align="justify" fo:margin-top="0.0833in" fo:margin-bottom="0.1388in" fo:text-indent="0.9847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1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2" style:parent-style-name="Standard" style:family="paragraph">
      <style:paragraph-properties fo:text-align="end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3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4" style:parent-style-name="Standard" style:family="paragraph">
      <style:paragraph-properties fo:text-align="justify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FFFFFF" style:language-asian="pt" style:country-asian="BR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FFFFFF" style:language-asian="pt" style:country-asian="BR"/>
    </style:style>
    <style:style style:name="P58" style:parent-style-name="Standard" style:family="paragraph">
      <style:paragraph-properties fo:text-align="end" fo:margin-top="0.0833in" fo:margin-bottom="0.1388in"/>
      <style:text-properties style:font-name="Times New Roman" style:font-name-asian="Times New Roman" fo:color="#000000" fo:font-size="14pt" style:font-size-asian="14pt" style:font-size-complex="14pt" fo:background-color="#FFFFFF" style:language-asian="pt" style:country-asian="BR"/>
    </style:style>
  </office:automatic-styles>
  <office:body>
    <office:text text:use-soft-page-breaks="true">
      <text:p text:style-name="P1">PROJETO DE LEI Nº <text:s/>072<text:s/>/2021</text:p>
      <text:p text:style-name="P12"/>
      <text:p text:style-name="P13"><text:span text:style-name="T14">“INSTITUI A POLÍTICA MUNICIPAL DE PREVENÇÃO E ATENDIMENTO À GRAVIDEZ NA ADOLESCÊNCIA E DA OUTRAS PROVIDÊNCIAS”</text:span><text:span text:style-name="T15">.</text:span></text:p>
      <text:p text:style-name="P16"/>
      <text:p text:style-name="P17"/>
      <text:p text:style-name="P18"/>
      <text:p text:style-name="P19"/>
      <text:p text:style-name="Standard"><text:span text:style-name="T20">A Câmara Municipal de Parauapebas,<text:s/></text:span><text:span text:style-name="T21">Estado do Pará, aprovou e Eu, Prefeito do Município, Sanciono a seguinte Lei:</text:span><text:span text:style-name="T22"><text:line-break/></text:span><text:span text:style-name="T23"><text:s/></text:span><text:span text:style-name="T24"><text:line-break/></text:span></text:p>
      <text:p text:style-name="P25">Art. 1º - Fica instituída a Política Municipal de Prevenção e Atendimento à Gravidez na Adolescência, nos termos da presente lei.<text:line-break/></text:p>
      <text:p text:style-name="P26"><text:line-break/>Art. 2º - Constituem objetivos da Política<text:s/>Municipal de Prevenção e Atendimento à Gravidez na Adolescência:<text:line-break/><text:s/><text:line-break/>I - A promoção da prevenção da gravidez precoce, através de ações desenvolvidas nos serviços de saúde e nas escolas;<text:line-break/><text:s/><text:line-break/>II - A orientação quanto aos métodos contraceptivos;<text:line-break/>III - O atendimento psicológico grupal e individual e a orientação psicossocial;<text:line-break/>IV - Integrar a família na discussão sobre prevenção;<text:line-break/>V - Estimular a prática de atividades extracurriculares como forma de entretenimento, de vivenciar experiências de solidariedade e de autoajuda; e<text:line-break/>VI - O atendimento ambulatorial e o acompanhamento pré-natal.<text:line-break/><text:s/><text:line-break/></text:p>
      <text:p text:style-name="P27">Art. 3º - A Política Municipal de Prevenção e Atendimento à Gravidez na Adolescência atenderá aos seguintes requisitos:<text:line-break/><text:s/><text:line-break/>I - Será desenvolvida por uma equipe interdisciplinar, formada por médicos, psicólogos, assistentes sociais, enfermeiros e educadores;<text:line-break/>II - Deverá respeitar e seguir as diretrizes gerais previstas na legislação em vigor referente aos Direitos da Criança e do Adolescente.<text:line-break/><text:soft-page-break/><text:s/><text:line-break/>Art. 4º - Poderão ser celebrados convênios com órgãos federais, estaduais e entidades representativas da sociedade civil de assistência médica e social, para cumprimento dos objetivos desta lei.<text:line-break/>Art. 5º - As despesas decorrentes da aplicação do disposto nesta Lei correrão por conta de dotação orçamentária especifica, prevista na lei orçamentária anual, ficando o Poder Executivo autorizado a abrir créditos suplementares ou especiais necessários.<text:line-break/><text:s/><text:line-break/>Art. 6º - Esta lei entra em vigor na data de sua publicação.<text:line-break/><text:s/><text:line-break/>Art. 7° - Revogam-se as disposições em<text:s/>contrário.</text:p>
      <text:p text:style-name="P28"/>
      <text:p text:style-name="P29"/>
      <text:p text:style-name="P30">JUSTIFICATIVA</text:p>
      <text:p text:style-name="P31"><text:tab/>A adolescência, idade compreendida, segundo a Organização Mundial da Saúde, entre 10 e 19 anos, é uma época de várias descobertas. O pico nos níveis hormonais, por exemplo, pode levar ao início da vida sexual, que pode acontecer<text:s/>de forma desprotegida.</text:p>
      <text:p text:style-name="P32"><text:tab/>É grande a parcela da população jovem que ignora a existência de métodos contraceptivos ou, simplesmente, conhece-os, mas não os adota. Com isso, observa-se o aumento de doenças sexualmente transmissíveis, além da gravidez indesejada nessa faixa etária.</text:p>
      <text:p text:style-name="P33"><text:span text:style-name="T34"><text:tab/>No Brasil, </text:span><text:span text:style-name="T35">um em cada sete bebês é filho de mãe adolescente. A cada hora nascem 48 bebês, filhos de mães adolescentes.<text:s/></text:span><text:span text:style-name="T36">Um dado preocupante é o número de bebês<text:s/></text:span><text:span text:style-name="T37">com mães de até 14 anos<text:s/></text:span><text:span text:style-name="T38">que contabilizou 19.330 nascimentos no ano de<text:s/></text:span><text:span text:style-name="T39">2019, o que significa que<text:s/></text:span><text:span text:style-name="T40">a cada 30 minutos, uma menina de 10 a 14 anos torna-se mãe.<text:s/></text:span><text:span text:style-name="T41">Vale salientar ainda que cerca de 30% das meninas que engravidam na adolescência acabam tendo outro filho no primeiro ano pós-parto.</text:span></text:p>
      <text:p text:style-name="P42"><text:tab/>A gravidez na adolescência pode ter<text:s/>diversas causas. Algumas meninas relatam, inclusive, que a gravidez foi desejada. Entretanto, independentemente das causas e desejos de cada adolescente, fato é que a gravidez precoce é um problema de saúde pública, uma vez que causa riscos à saúde da mãe<text:s/>do bebê e tem impacto socioeconômico, pois muitas das grávidas abandonam os estudos e apresentam maior dificuldade para conseguir emprego.</text:p>
      <text:p text:style-name="P43"><text:tab/>A maioria dos adolescentes não sabe prevenir-se de forma adequada, não compreendendo o funcionamento de cada método,<text:s/>utilizando-o de maneira errônea ou, simplesmente, abandonando seu uso por questões pessoais.</text:p>
      <text:soft-page-break/>
      <text:p text:style-name="P44"><text:tab/>E muitas mulheres afirmam não utilizar a camisinha por objeção do parceiro ou, ainda, por terem um relacionamento estável com um único homem e, por isso, não veem<text:s/>necessidade do uso de métodos anticoncepcionais. Além disso, entre os adolescentes, é comum o pensamento de que uma gestação nunca aconteceria com eles. Esse pensamento imaturo também contribui para a não adesão de métodos contraceptivos.</text:p>
      <text:p text:style-name="P45"><text:tab/>É importante destacar que, apesar de ocorrer em diferentes grupos, a gravidez na adolescência está associada diretamente com baixa renda, baixa escolaridade e pouca perspectiva de futuro. Diversos estudos comprovam essa relação, inclusive dados governamentais.</text:p>
      <text:p text:style-name="P46"><text:tab/>Muitas pessoas acreditam que o problema da gravidez na adolescência está exclusivamente no fato de muitas mães e pais nessa idade não apresentarem maturidade e renda suficiente para criarem uma nova vida. Entretanto, o problema vai além dos fatores psicológicos<text:s/>e econômicos.</text:p>
      <text:p text:style-name="P47"><text:tab/>A mulher grávida precocemente pode apresentar sérios problemas durante a gestação, inclusive risco de morte. Entre os fatores biológicos que merecem destaque, podemos citar os riscos de prematuridade do bebê e baixo peso, morte pré-natal, anemia, aborto natural, pré-eclâmpsia e eclâmpsia, risco de ruptura do colo do útero e depressão pós-parto.</text:p>
      <text:p text:style-name="P48"><text:tab/>Dados do Ministério da Saúde mostraram um total de 274 mortes relacionadas com a gravidez em adolescentes em 2004. Essas mortes, além das causas obstétricas, podem estar relacionadas com a tentativa de aborto, comum em adolescentes grávidas. Além da morte das mães, observa-se que a morte infantil é maior em crianças nascidas de adolescentes com menos de<text:s/>15 anos, quando comparadas às mulheres com idade entre 25 e 29 anos</text:p>
      <text:p text:style-name="P49"><text:tab/>Apesar de todos os riscos, é fundamental informar que a maioria dos problemas decorrentes da gestação em mulheres muito jovens poderia ser evitada com um pré-natal eficiente. Entretanto, pesquisas descrevem que mulheres que engravidam muito novas geralmente tentam esconder a gravidez e simplesmente não realizam o pré-natal no momento adequado. Além disso, é comum a tentativa de interrupção da gestação, o que retarda ainda mais a procura por assistência médica especializada.</text:p>
      <text:p text:style-name="P50">Mediante<text:s/>o exposto torna-se se necessário uma<text:s/>política municipal de combate à<text:s/>gravidez na adolescência no município. Para que assim, além de poupar vidas possamos garantir que essas meninas tenha uma perspectiva melhor de vida. Forte nesses argumentos, solicito aos senhores vereadores e vereadora, a aprovação do presente Projeto de Lei.</text:p>
      <text:p text:style-name="P51"/>
      <text:soft-page-break/>
      <text:p text:style-name="P52">Parauapebas/PA,<text:s/>15 de Junho<text:s/>de 2021.</text:p>
      <text:p text:style-name="P53"/>
      <text:p text:style-name="P54"/>
      <text:p text:style-name="P55">_________________________</text:p>
      <text:p text:style-name="P56">Israel Pereira Barros - Miquinha</text:p>
      <text:p text:style-name="P57">Vereador - PT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SimSun, 宋体"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Figura1" text:anchor-type="paragraph" svg:x="2.82559in" svg:y="-0.72441in" svg:width="0.87087in" svg:height="0.68386in" style:rel-width="scale" style:rel-height="scale"><draw:image xlink:href="media/image1.jpg" xlink:type="simple" xlink:show="embed" xlink:actuate="onLoad"/><svg:title/><svg:desc/></draw:frame></text:span><text:span text:style-name="T6">PODER LEGISLATIVO<text:s/></text:span><text:span text:style-name="T7"><text:s text:c="3"/></text:span></text:p>
        <text:p text:style-name="P8"><text:span text:style-name="T9"><text:s text:c="4"/></text:span><text:span text:style-name="T10">CÂMARA MUNICIPAL DE PARAUAPEBAS</text:span></text:p>
        <text:p text:style-name="P11">Gabinete do vereador Israel Pereira Barr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 MIQUINHA</meta:initial-creator>
    <dc:creator>GabParcerinho</dc:creator>
    <meta:creation-date>2021-06-04T09:10:00Z</meta:creation-date>
    <dc:date>2021-06-14T15:13:00Z</dc:date>
    <meta:print-date>2021-06-14T15:07:00Z</meta:print-date>
    <meta:template xlink:href="Normal.dotm" xlink:type="simple"/>
    <meta:editing-cycles>7</meta:editing-cycles>
    <meta:editing-duration>PT960S</meta:editing-duration>
    <meta:document-statistic meta:page-count="4" meta:paragraph-count="12" meta:word-count="976" meta:character-count="6235" meta:row-count="43" meta:non-whitespace-character-count="5271"/>
  </office:meta>
</office:document-meta>
</file>