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E000001B785DFC32F44FD40D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 fo:text-align="end" style:justify-single-word="false"/>
      <style:text-properties officeooo:paragraph-rsid="000ad91a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margin-left="0cm" fo:margin-right="0.076cm" fo:line-height="150%" fo:text-indent="0cm" style:auto-text-indent="false">
        <style:tab-stops>
          <style:tab-stop style:position="7.638cm"/>
        </style:tab-stops>
      </style:paragraph-properties>
    </style:style>
    <style:style style:name="P8" style:family="paragraph" style:parent-style-name="Standard_20__28_user_29_" style:master-page-name="Standard">
      <style:paragraph-properties fo:margin-left="0cm" fo:margin-right="0.076cm" fo:line-height="150%" fo:text-align="end" style:justify-single-word="false" fo:text-indent="0cm" style:auto-text-indent="false" style:page-number="auto">
        <style:tab-stops>
          <style:tab-stop style:position="7.638cm"/>
        </style:tab-stops>
      </style:paragraph-properties>
    </style:style>
    <style:style style:name="P9" style:family="paragraph" style:parent-style-name="Standard_20__28_user_29_">
      <style:paragraph-properties fo:margin-left="9.299cm" fo:margin-right="0cm" fo:line-height="150%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pt" style:country-asian="BR" style:font-weight-asian="bold" style:font-name-complex="Times New Roman1" style:font-size-complex="13.5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Bookman Old Style" fo:font-weight="bold" style:font-weight-asian="bold"/>
    </style:style>
    <style:style style:name="P13" style:family="paragraph" style:parent-style-name="Standard_20__28_user_29_">
      <style:paragraph-properties fo:margin-left="8.742cm" fo:margin-right="0cm" fo:line-height="150%" fo:text-align="end" style:justify-single-word="false" fo:text-indent="1.249cm" style:auto-text-indent="false"/>
    </style:style>
    <style:style style:name="P14" style:family="paragraph" style:parent-style-name="Standard_20__28_user_29_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center" style:justify-single-word="false" fo:text-indent="1.249cm" style:auto-text-indent="false"/>
    </style:style>
    <style:style style:name="P16" style:family="paragraph" style:parent-style-name="Standard_20__28_user_29_">
      <style:paragraph-properties fo:margin-top="0cm" fo:margin-bottom="0.051cm" loext:contextual-spacing="false"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style:font-name="Bookman Old Style" fo:font-size="8pt" fo:font-weight="bold" style:font-size-asian="8pt" style:font-weight-asian="bold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4.5pt"/>
    </style:style>
    <style:style style:name="T5" style:family="text">
      <style:text-properties fo:color="#000000" style:font-name="Times New Roman" fo:font-size="20pt" style:text-underline-style="solid" style:text-underline-width="auto" style:text-underline-color="font-color" fo:font-weight="bold" style:font-name-asian="Times New Roman1" style:font-size-asian="20pt" style:language-asian="pt" style:country-asian="BR" style:font-weight-asian="bold" style:font-name-complex="Times New Roman1" style:font-size-complex="20pt" style:font-weight-complex="bold"/>
    </style:style>
    <style:style style:name="T6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Bookman Old Style" fo:font-weight="bold" style:font-weight-asian="bold"/>
    </style:style>
    <style:style style:name="T8" style:family="text">
      <style:text-properties style:font-name="Bookman Old Style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ROJETO DE DECRETO LEGISLATIVO Nº______ / 2021</text:span></text:p>
      <text:p text:style-name="P7"/>
      <text:p text:style-name="P9"><text:span text:style-name="T2">CONCEDE O TÍTULO DE CIDADÃO HONORÁRIO AO ILMO. SR. GILBERTO REGUEIRA ALVES LARANJEIRAS, PELOS RELEVANTES SERVIÇOS PRESTADOS NO MUNICÍPIO DE PARAUAPEBAS.</text:span></text:p>
      <text:p text:style-name="P4"><text:span text:style-name="T3">O PRESIDENTE DA CÂMARA MUNICIPAL DE PARAUAPEBAS, Estado do Pará, no uso de suas atribuições legais, conferidas nos termos do Art. 13, Inciso XVII da Lei Orgânica Municipal, bem como o art. 227, § 1°, alínea "c" do Regimento Interno, faz saber que o Plenário aprovou e fica promulgado o presente Decreto Legislativo: </text:span></text:p>
      <text:p text:style-name="P4"><text:span text:style-name="T3">Art. 1° Concede título de Cidadão Honorário ao </text:span><text:span text:style-name="T2">Ilmo. Sr. Gilberto Regueira Alves Laranjeiras</text:span><text:span text:style-name="T3">, em reconhecimento aos importantes serviços prestados a este Município. </text:span></text:p>
      <text:p text:style-name="P4"><text:span text:style-name="T3">Parágrafo Único: A outorga do título ora concedido se fará em data a ser definida, sendo certo que será em sessão solene realizada por esta Câmara. </text:span></text:p>
      <text:p text:style-name="P4"><text:span text:style-name="T3">Art. 2° As despesas decorrentes da aplicação desde Decreto Legislativo correrão por conta de dotações orçamentárias próprias, suplementadas se necessário. </text:span></text:p>
      <text:p text:style-name="P4"><text:span text:style-name="T3">Art. 3° Este Decreto Legislativo entrará em vigor na data da sua publicação. </text:span></text:p>
      <text:p text:style-name="P5"><text:span text:style-name="T3">Parauapebas, 20 de outubro de 2021.<text:tab/></text:span></text:p>
      <text:p text:style-name="P16"><text:span text:style-name="T2">Ivanaldo Braz Silva Simplício</text:span></text:p>
      <text:p text:style-name="P16"><text:span text:style-name="T2">Presidente da Mesa Diretora</text:span></text:p>
      <text:p text:style-name="P10"/>
      <text:p text:style-name="P10"><text:soft-page-break/></text:p>
      <text:p text:style-name="P10"/>
      <text:p text:style-name="P11"><text:span text:style-name="T5">JUSTIFICATIVA</text:span></text:p>
      <text:p text:style-name="P2"><text:span text:style-name="T2">Gilberto Regueira Alves Laranjeiras</text:span><text:span text:style-name="T3"> é bacharel em Administração de Empresas. </text:span></text:p>
      <text:p text:style-name="P2"><text:span text:style-name="T3">Antes de assumir a Secretaria Municipal de Saúde (SEMSA) em Parauapebas, em maio de 2019, Gilberto Laranjeiras participou das seguintes atividades:</text:span></text:p>
      <text:p text:style-name="P3"><text:span text:style-name="T3">- Gestão do Ministério da Saúde como Coordenador e diretor de Departamento de Gestão e da Regulação do Trabalho em Saúde; </text:span></text:p>
      <text:p text:style-name="P3"><text:span text:style-name="T3">- Diretor substituto do Programa da Secretaria de Gestão do Trabalho e Educação na Saúde-SGTES, em 2017;</text:span></text:p>
      <text:p text:style-name="P3"><text:span text:style-name="T3">- Coordenador-geral de Regulação e Negociação do Trabalho em Saúde;</text:span></text:p>
      <text:p text:style-name="P3"><text:span text:style-name="T3">- Em 2016 foi Coordenador de saúde em Educação na SGTES-MS; </text:span></text:p>
      <text:p text:style-name="P3"><text:span text:style-name="T3">- Membro do CONITEC - MS no período que trabalhou na SGTES;</text:span></text:p>
      <text:p text:style-name="P3"><text:span text:style-name="T3">- Participou da "visita ao Sistema de Saúde da Região de Andaluzia", promovida pela OPA/MS, em Sevilla-Espanha, em junho de 2017;</text:span></text:p>
      <text:p text:style-name="P3"><text:span text:style-name="T3">- Reunião Tripartite entre Brasil, Cuba e OPAS/OMS, em Havana-Cuba, no mês de fevereiro de 2017. </text:span></text:p>
      <text:p text:style-name="P2"><text:span text:style-name="T3">Como secretário Municipal de Saúde em Parauapebas, Gilberto Laranjeiras vem se empenhando para melhorar e ampliar os serviços de saúde na rede pública municipal e obter mais recursos do Ministério da Saúde para o município. </text:span></text:p>
      <text:p text:style-name="P2"><text:span text:style-name="T3">Neste período de atuação à frente da SEMSA, Gilberto Laranjeiras promoveu melhorais de gestão, ampliação de programas já existente, avançou em construção de próprios públicos para atendimento da saúde, construiu relacionamentos com o governo federal e com o governo estadual e vem se destacando cada vez mais em sua administração da Secretaria Municipal de Saúde, na busca de atender cada dia melhor os ci</text:span><text:soft-page-break/><text:span text:style-name="T3">dadãos de Parauapebas. </text:span></text:p>
      <text:p text:style-name="P2"><text:span text:style-name="T3">Podemos elencar abaixo algumas das ações que já evoluíram ao longo de sua incontestável gestão:</text:span></text:p>
      <text:p text:style-name="P3"><text:span text:style-name="T3">- Proporcionou a capacitação sobre combate ao sarampo para profissionais de saúde; </text:span></text:p>
      <text:p text:style-name="P3"><text:span text:style-name="T3">- Aderiu às campanhas </text:span><text:span text:style-name="T2">Janeiro Branco</text:span><text:span text:style-name="T3">, que tem como principal objetivo discutir a saúde mental e </text:span><text:span text:style-name="T2">Janeiro Roxo</text:span><text:span text:style-name="T3">, no combate à hanseníase;</text:span></text:p>
      <text:p text:style-name="P3"><text:span text:style-name="T3">- Definiu o Grupo de Trabalho Intersetorial (GTI), do Programa Saúde na Escola (PSE), que norteia a união das políticas públicas voltadas a crianças, adolescentes e jovens.</text:span></text:p>
      <text:p text:style-name="P3"><text:span text:style-name="T3">- Promoveu a aquisição de 02 Tomógrafos;</text:span></text:p>
      <text:p text:style-name="P3"><text:span text:style-name="T3">- Providenciou a aquisição da </text:span><text:span text:style-name="T2">CARRETA DA MULHER</text:span><text:span text:style-name="T3">; </text:span></text:p>
      <text:p text:style-name="P3"><text:span text:style-name="T3">- Proporcionou novas instalações da UBS da Vila Sansão;</text:span></text:p>
      <text:p text:style-name="P3"><text:span text:style-name="T3">- Ampliou atendimento da hemodiálise, </text:span><text:span text:style-name="T2">DE 48 PACIENTES PARA 89</text:span><text:span text:style-name="T3"> (dias atuais);</text:span></text:p>
      <text:p text:style-name="P3"><text:span text:style-name="T3">- Promoveu abertura de 8 leitos psicossociais;</text:span></text:p>
      <text:p text:style-name="P3"><text:span text:style-name="T3">- Reformou Postos de Saúde, Hospital, Policlínica e demais unidades de assistências para garantir o pleno funcionamento;</text:span></text:p>
      <text:p text:style-name="P3"><text:span text:style-name="T3">- Providenciou Castra-móvel;</text:span></text:p>
      <text:p text:style-name="P3"><text:span text:style-name="T3">- Instalação de Usina de produção de oxigênio medicinal;</text:span></text:p>
      <text:p text:style-name="P3"><text:span text:style-name="T3">- Fortaleceu a equipe da Vigilância sanitária para intensificação das fiscalizações a fim de atenuar a propagação do COVID-19;</text:span></text:p>
      <text:p text:style-name="P3"><text:span text:style-name="T3">- Direcionou a UPA como Porta de entrada e referência para o combate ao COVID-19;</text:span></text:p>
      <text:p text:style-name="P3"><text:span text:style-name="T3">- Reativou o laboratório da UPA;</text:span></text:p>
      <text:p text:style-name="P3"><text:span text:style-name="T3">- Instalou consultório para urgências odontológicas 24h - UPA; </text:span></text:p>
      <text:p text:style-name="P3"><text:soft-page-break/><text:span text:style-name="T3">- Qualificou as equipes do SAMU (Únicas Qualificadas na Região de Carajás);</text:span></text:p>
      <text:p text:style-name="P3"><text:span text:style-name="T3">- Adquiriu 5 novas ambulâncias e 2 cápsulas de transporte para prevenção de transmissão de patógenos por via aérea;</text:span></text:p>
      <text:p text:style-name="P3"><text:span text:style-name="T3">- Criou o Projeto SAMUZINHO;</text:span></text:p>
      <text:p text:style-name="P3"><text:span text:style-name="T3">- Contratou diversas especialidades como: Reumatologista, Hematologista, Oncologista, Cirurgião pediátrico;</text:span></text:p>
      <text:p text:style-name="P3"><text:span text:style-name="T3">- Possibilitou que a Policlínica passasse a ter 22 especialidades médicas;</text:span></text:p>
      <text:p text:style-name="P3"><text:span text:style-name="T3">- Ampliou a oferta de exames de mamografia - UDME. Uma das duas no Estado sob gestão municipal;</text:span></text:p>
      <text:p text:style-name="P3"><text:span text:style-name="T3">- Aumentou a cobertura do número de Equipes de Estratégia à Saúde da Família;</text:span></text:p>
      <text:p text:style-name="P3"><text:span text:style-name="T3">- Aumentou a cobertura de Saúde Bucal;</text:span></text:p>
      <text:p text:style-name="P3"><text:span text:style-name="T3">- Contratou novos profissionais como: psicólogo, nutricionista, assistente social, fonoaudiólogo, fisioterapeuta e farmacêutico;</text:span></text:p>
      <text:p text:style-name="P3"><text:span text:style-name="T3">- Implantou o Prontuário Eletrônico em 12 (doze) Unidades Básicas de Saúde;</text:span></text:p>
      <text:p text:style-name="P3"><text:span text:style-name="T3">- Informatizou os ACS e ACE;</text:span></text:p>
      <text:p text:style-name="P3"><text:span text:style-name="T3">- Possibilitou o Credenciamento e Implantação do Laboratório de Próteses Dentárias;</text:span></text:p>
      <text:p text:style-name="P3"><text:span text:style-name="T3">- Expandiu o serviço de internet para as UBS da zona rural através do programa “VILAS ON LINE”;</text:span></text:p>
      <text:p text:style-name="P3"><text:span text:style-name="T3">- Proporcionou a agilidade no processo de cadastramento/emissão de cartão nacional do SUS;</text:span></text:p>
      <text:p text:style-name="P3"><text:span text:style-name="T3">- Fortaleceu a Educação Permanente dos profissionais que prestam serviços nas Unidades Básicas de Saúde;</text:span></text:p>
      <text:p text:style-name="P3"><text:span text:style-name="T3">- Implantou a equipe da Unidade Móvel Odontológica;</text:span></text:p>
      <text:p text:style-name="P3"><text:span text:style-name="T3">- Reformou a Unidade Básica de Saúde da APA;</text:span></text:p>
      <text:p text:style-name="P3"><text:span text:style-name="T3">- Implantou, em parceria com a VALE, um consultório odontológico na Unidade Básica de Saúde da APA;</text:span></text:p>
      <text:p text:style-name="P3"><text:soft-page-break/><text:span text:style-name="T3">- Implantou a Unidade Básica de Saúde VS10;</text:span></text:p>
      <text:p text:style-name="P3"><text:span text:style-name="T3">- Promoveu a assistência médica e odontológica aos imigrantes venezuelanos;</text:span></text:p>
      <text:p text:style-name="P3"><text:span text:style-name="T3">- <text:s/>Ampliou os atendimentos de Ginecologia e Pediatria para zona Rural;</text:span></text:p>
      <text:p text:style-name="P3"><text:span text:style-name="T3">- Ampliou e inaugurou 01 (um) consultório odontológico na UBS APA;</text:span></text:p>
      <text:p text:style-name="P3"><text:span text:style-name="T3">- Informatizou as UBS,s;</text:span></text:p>
      <text:p text:style-name="P3"><text:span text:style-name="T3">- Habilitou 04 (quatro) novas equipes de ESF (Estratégia de Saúde da Família);</text:span></text:p>
      <text:p text:style-name="P3"><text:span text:style-name="T3">- Possibilitou que Parauapebas fosse o Primeiro Município a adquirir testes rápidos e Testagem em Massa Drive Thru;</text:span></text:p>
      <text:p text:style-name="P3"><text:span text:style-name="T3">- Construiu leitos para Covid-19;</text:span></text:p>
      <text:p text:style-name="P3"><text:span text:style-name="T3">- Emitiu Alvarás para UBS’s;</text:span></text:p>
      <text:p text:style-name="P3"><text:span text:style-name="T3">- Entregou a UBS do bairro Nova Carajás;</text:span></text:p>
      <text:p text:style-name="P3"><text:span text:style-name="T3">- Entregou Leitos de Pronto Socorro;</text:span></text:p>
      <text:p text:style-name="P3"><text:span text:style-name="T3">- Inaugurou a ALA Psicossocial; </text:span></text:p>
      <text:p text:style-name="P3"><text:span text:style-name="T3">- Fez com que R$ 805 mil, suspensos para unidades de suportes básicos e avançados, fossem liberados ao atendimento das necessidades do município; </text:span></text:p>
      <text:p text:style-name="P3"><text:span text:style-name="T3">- Realizou mutirões de cirurgias eletivas oftalmológicas de ginecologia e urologia; </text:span></text:p>
      <text:p text:style-name="P3"><text:span text:style-name="T3">- Inaugurou a nova sede do Serviço de Atendimento Domiciliar (SAD), com 4,9 mil procedimentos feitos por mês</text:span></text:p>
      <text:p text:style-name="P3"><text:span text:style-name="T3">- Trabalhou incansavelmente para adquirir as doses de vacina contra COVID-19, para que fossem aplicadas nos cidadãos parauapebenses; entre inúmeras outras atividades que o qualificam como o excelente gestor e, especialmente, como excelente ser humano.</text:span></text:p>
      <text:p text:style-name="P2"><text:soft-page-break/><text:span text:style-name="T3">Não bastasse todos os motivos acima indicados, o secretário Gilberto Laranjeiras é um homem íntegro, de reputação ilibada, de excelente convívio familiar e profissional, excelente filho, excelente esposo e excelente pai, profundo conhecedor das causas da saúde e de suas ramificações. </text:span></text:p>
      <text:p text:style-name="P1"/>
      <text:p text:style-name="P2"><text:span text:style-name="T3">São com esses incontestáveis argumentos que apresento esta proposição. </text:span></text:p>
      <text:p text:style-name="P1"/>
      <text:p text:style-name="P1"/>
      <text:p text:style-name="P13"><text:span text:style-name="T3">Parauapebas, 20 de outubro de 2021.<text:tab/></text:span></text:p>
      <text:p text:style-name="P14"/>
      <text:p text:style-name="P14"/>
      <text:p text:style-name="P15"><text:span text:style-name="T6">Luiz Alberto Moreira Castilho</text:span></text:p>
      <text:p text:style-name="P15"><text:span text:style-name="T6">Vereador do P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style:font-name="Bookman Old Style" fo:font-family="'Bookman Old Style'" style:font-family-generic="roman" style:font-pitch="variable" fo:font-size="12pt" fo:language="pt" fo:country="BR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 style:language-complex="ar" style:country-complex="SA" style:font-weight-complex="bold"/>
    </style:style>
    <style:style style:name="Standard_20_Char" style:display-name="Standard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/>
    <style:style style:name="e24kjd" style:family="text" style:parent-style-name="Default_20_Paragraph_20_Font"/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Bookman Old Style" fo:font-weight="bold" style:font-weight-asian="bold"/>
    </style:style>
    <style:style style:name="MP3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Bookman Old Style" fo:font-size="8pt" fo:font-weight="bold" style:font-size-asian="8pt" style:font-weight-asian="bold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Bookman Old Style" fo:font-weight="bold" style:font-weight-asian="bold"/>
    </style:style>
    <style:style style:name="MT2" style:family="text">
      <style:text-properties style:font-name="Bookman Old Style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303cm" svg:y="1.515cm" svg:width="3.521cm" svg:height="2.891cm" draw:z-index="5"><draw:image xlink:href="Pictures/10000000000001BE000001B785DFC32F44FD40DE.png" xlink:type="simple" xlink:show="embed" xlink:actuate="onLoad" loext:mime-type="image/png"/><draw:contour-polygon svg:width="11.688cm" svg:height="11.493cm" svg:viewBox="0 0 11688 11493" draw:points="14,0 14,11493 11702,11493 11702,0" draw:recreate-on-edit="false"/></draw:frame></text:p>
        <text:p text:style-name="MP1"/>
        <text:p text:style-name="MP1"/>
        <text:p text:style-name="MP2"/>
        <text:p text:style-name="MP2"/>
        <text:p text:style-name="MP3"><text:span text:style-name="MT1">ESTADO DO PARÁ</text:span></text:p>
        <text:p text:style-name="MP3"><text:span text:style-name="MT1">PODER LEGISLATIVO</text:span></text:p>
        <text:p text:style-name="MP3"><text:span text:style-name="MT1">CÂMARA MUNICIPAL DE PARAUAPEBAS</text:span></text:p>
        <text:p text:style-name="MP3"><text:span text:style-name="MT1">GABINETE DO VEREADOR LUIZ ALBERTO MOREIRA CASTILHO</text:span></text:p>
        <text:p text:style-name="MP2"/>
        <text:p text:style-name="MP3">-----------------------------------------------------------------------------------------------------------------------------------</text:p>
      </style:header>
      <style:footer>
        <text:p text:style-name="MP4"/>
        <text:p text:style-name="MP4"/>
        <text:p text:style-name="MP5"><text:span text:style-name="MT2">Av F S/Nº Q 33 Lote Especial Bairro Beira Rio II. Cep. 68515-000. Parauapebas/PA</text:span></text:p>
        <text:p text:style-name="MP5"><text:span text:style-name="MT2">E-mail: dirlegis-cmp@hot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10</meta:editing-cycles>
    <meta:print-date>2021-10-22T11:04:49.786664558</meta:print-date>
    <meta:creation-date>2021-10-20T11:22:00</meta:creation-date>
    <dc:date>2021-10-22T11:39:14.277317867</dc:date>
    <meta:editing-duration>PT2H30M45S</meta:editing-duration>
    <meta:generator>LibreOffice/6.2.8.2$Linux_X86_64 LibreOffice_project/20$Build-2</meta:generator>
    <meta:document-statistic meta:table-count="0" meta:image-count="1" meta:object-count="0" meta:page-count="6" meta:paragraph-count="84" meta:word-count="1120" meta:character-count="7361" meta:non-whitespace-character-count="6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