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E000001B716431106A9186E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helvetica" svg:font-family="helvetica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7.251cm" fo:margin-right="0cm" fo:line-height="150%" fo:text-align="justify" style:justify-single-word="false" fo:text-indent="0cm" style:auto-text-indent="false">
        <style:tab-stops/>
      </style:paragraph-properties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Bookman Old Style" fo:font-size="11pt" style:font-size-asian="11pt" style:font-name-complex="helvetica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Bookman Old Style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Bookman Old Style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Bookman Old Style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Bookman Old Style" fo:font-size="11pt" style:font-size-asian="11pt" style:font-size-complex="11pt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Bookman Old Style" fo:font-size="11pt" style:font-size-asian="11pt" style:font-name-complex="helvetica" style:font-size-complex="11pt"/>
    </style:style>
    <style:style style:name="T3" style:family="text">
      <style:text-properties style:font-name="Bookman Old Style" fo:font-size="11pt" style:font-size-asian="11pt" style:font-size-complex="11pt"/>
    </style:style>
    <style:style style:name="T4" style:family="text">
      <style:text-properties style:font-name="Bookman Old Style" fo:font-size="11pt" fo:font-weight="bold" style:font-size-asian="11pt" style:font-weight-asian="bold" style:font-name-complex="helvetica" style:font-size-complex="11pt" style:font-weight-complex="bold"/>
    </style:style>
    <style:style style:name="T5" style:family="text">
      <style:text-properties style:font-name="Bookman Old Style" fo:font-size="11pt" fo:font-weight="bold" style:font-size-asian="11pt" style:font-weight-asian="bold" style:font-size-complex="11pt"/>
    </style:style>
    <style:style style:name="T6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OLUÇÃO Nº 014/2021</text:p>
      <text:p text:style-name="P5"/>
      <text:p text:style-name="P7">ALTERA A RESOLUÇÃO Nº 008/2016, DE 15 DE DEZEMBRO DE 2016, QUE DISPÕE SOBRE O REGIMENTO INTERNO DA CÂMARA MUNICIPAL DE PARAUAPEBAS</text:p>
      <text:p text:style-name="P8"/>
      <text:p text:style-name="P9"><text:span text:style-name="Fonte_20_parág._20_padrão"><text:span text:style-name="T2"><text:tab/>O </text:span></text:span><text:span text:style-name="Fonte_20_parág._20_padrão"><text:span text:style-name="T4">PRESIDENTE DA CÂMARA MUNICIPAL DE PARAUAPEBAS</text:span></text:span><text:span text:style-name="Fonte_20_parág._20_padrão"><text:span text:style-name="T2"> Faço saber que a Câmara Municipal aprovou e eu promulgo a seguinte Resolução:</text:span></text:span></text:p>
      <text:p text:style-name="P8"/>
      <text:p text:style-name="P6"><text:span text:style-name="Fonte_20_parág._20_padrão"><text:span text:style-name="T6">Art. 1º </text:span></text:span><text:span text:style-name="Fonte_20_parág._20_padrão"><text:span text:style-name="T3">Fica acrescido à Resolução nº 008/2016, de 15 de dezembro de 2016, o artigo 75-A, com a seguinte redação:</text:span></text:span></text:p>
      <text:p text:style-name="P15">“Art. 75-A Às Comissões Permanentes criadas no curso da legislatura aplica-se, para sua composição, o disposto no artigo 68 deste Regimento, individualmente.</text:p>
      <text:p text:style-name="P15">Parágrafo único. A votação para composição de Comissão Permanente a que alude o caput deste artigo deverá ser realizada na primeira sessão ordinária subsequente à sua criação.”</text:p>
      <text:p text:style-name="P5"/>
      <text:p text:style-name="P6"><text:span text:style-name="Fonte_20_parág._20_padrão"><text:span text:style-name="T6">Art. 2º </text:span></text:span><text:span text:style-name="Fonte_20_parág._20_padrão"><text:span text:style-name="T3">O artigo 153 da Resolução nº 008/2016 passa a vigorar acrescido dos parágrafos 3º, 4º, 5º e 6º, com a seguinte redação:</text:span></text:span></text:p>
      <text:p text:style-name="P15">“Art. 153 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</text:p>
      <text:p text:style-name="P15">§ 3º O vereador que, no uso da palavra, optar por fazer uso de arquivos digitais de áudio e/ou vídeo, deverá apresentar o respectivo arquivo no Departamento de Som e Automação, em pendrive ou HD, no prazo previsto no artigo 191 deste Regimento, para fim de encaminhamento à unidade competente para testagem, verificação de compatibilidade de formato do arquivo e análise de conteúdo.</text:p>
      <text:p text:style-name="P15">§ 4º Os arquivos referidos no parágrafo anterior serão submetidos à análise de conteúdo por parte do Presidente da Mesa, sendo vedada a divulgação de qualquer material que se enquadre no disposto no artigo 28, inciso VI, alínea ‘b’ desta Resolução, que seja ofensivo à honra e a dignidade da Câmara, de seus membros, servidores ou de terceiros, ou que não se relacione à matéria em debate.</text:p>
      <text:p text:style-name="P15">§ 5º Os arquivos recebidos fora do prazo previsto no parágrafo 3º deste artigo, ou que apresentem conteúdo que, total ou parcialmente, incida no disposto no parágrafo anterior, não serão divulgados em sessão, o que deverá ser comunicado ao vereador.</text:p>
      <text:p text:style-name="P15">§ 6º Da decisão que, motivadamente, indeferir a exibição, total ou parcial, de conteúdo, nos termos dos parágrafos antecedentes, caberá o recurso de que trata o art. 229 desta Resolução, podendo o Presidente da Mesa, em até 02 (dois) dias úteis a contar do protocolo do recurso, reconsiderar sua decisão.”</text:p>
      <text:p text:style-name="P16"/>
      <text:p text:style-name="P6"><text:soft-page-break/><text:span text:style-name="Fonte_20_parág._20_padrão"><text:span text:style-name="T6">Art. 3º </text:span></text:span><text:span text:style-name="Fonte_20_parág._20_padrão"><text:span text:style-name="T3">Fica acrescido à Resolução nº 008/2016 o artigo 188-A, com a seguinte redação:</text:span></text:span></text:p>
      <text:p text:style-name="P15">“Art. 188-A A Câmara Municipal de Parauapebas realizará apenas 02 (duas) sessões solenes por ano destinadas à entrega de homenagens, honrarias, títulos e similares, sendo a primeira no mês de junho e a segunda no mês de novembro de cada ano.</text:p>
      <text:p text:style-name="P15">§ 1º As sessões referidas no caput deste artigo destinam-se ao ato solene de entrega de todas as honrarias aprovadas pela Câmara ao longo dos respectivos períodos legislativos.</text:p>
      <text:p text:style-name="P15">§ 2º O disposto no caput deste artigo não prejudica, limita ou impede a apresentação, apreciação e aprovação das proposições cujo objeto seja a concessão de qualquer honraria no curso do período legislativo.</text:p>
      <text:p text:style-name="P15">§ 3º As sessões solenes realizar-se-ão preferencialmente no período da manhã, em dias úteis, e terão duração máxima de 05 (cinco) horas, prorrogáveis, a pedido de qualquer vereador, pelo máximo de 02 (duas) horas.</text:p>
      <text:p text:style-name="P15">§ 4º Compete ao Presidente da Mesa Diretora disciplinar, por meio do instrumento adequado, as minúcias relacionadas às sessões solenes da Câmara Municipal.”</text:p>
      <text:p text:style-name="P15"/>
      <text:p text:style-name="P11"><text:span text:style-name="Fonte_20_parág._20_padrão"><text:span text:style-name="T5">Art. 4º</text:span></text:span><text:span text:style-name="Fonte_20_parág._20_padrão"><text:span text:style-name="T3"> Esta Resolução entra em vigor na data de sua publicação.</text:span></text:span></text:p>
      <text:p text:style-name="P12"/>
      <text:p text:style-name="P17">Parauapebas/PA., 14 de dezembro de 2021.</text:p>
      <text:p text:style-name="P12"/>
      <text:p text:style-name="P12"/>
      <text:p text:style-name="P12"/>
      <text:p text:style-name="P13">IVANALDO BRAZ SILVA SIMPLÍCIO</text:p>
      <text:p text:style-name="P13">Presidente da Mesa Diretora</text:p>
      <text:p text:style-name="P13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helvetica" svg:font-family="helvetica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MT1" style:family="text">
      <style:text-properties style:font-name="Arial Narrow"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1"><draw:image xlink:href="Pictures/10000000000001BE000001B716431106A9186ED9.png" xlink:type="simple" xlink:show="embed" xlink:actuate="onLoad"/></draw:frame><text:span text:style-name="Fonte_20_parág._20_padrão"><text:span text:style-name="MT1"/></text:span></text:p>
        <text:p text:style-name="MP1"/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F, Quadra 33, Lote Especial, Bairro Beira Rio II – Parauapebas – Pará</text:p>
        <text:p text:style-name="MP4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/>
    <meta:initial-creator>Procuradoria</meta:initial-creator>
    <dc:creator>Procuradoria</dc:creator>
    <meta:creation-date>2019-03-11T11:30:00Z</meta:creation-date>
    <dc:date>2021-12-14T18:06:00Z</dc:date>
    <meta:print-date>2021-06-28T11:29:00Z</meta:print-date>
    <meta:editing-cycles>431</meta:editing-cycles>
    <meta:editing-duration>PT162960S</meta:editing-duration>
    <meta:document-statistic meta:table-count="0" meta:image-count="1" meta:object-count="0" meta:page-count="2" meta:paragraph-count="28" meta:word-count="589" meta:character-count="3872" meta:non-whitespace-character-count="3308"/>
    <meta:template xlink:type="simple" xlink:actuate="onRequest" xlink:title="" xlink:href="../../../../Downloads/Resolução%20014-2021%20(PR%2017).odt/Normal"/>
  </office:meta>
</office:document-meta>
</file>