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DEF184BE7B9128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Footer">
      <style:text-properties style:font-size-complex="11pt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Palatino Linotype" style:font-size-complex="11pt"/>
    </style:style>
    <style:style style:name="P17" style:family="paragraph" style:parent-style-name="LO-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fo:font-size="11pt" style:font-size-asian="11pt" style:font-name-complex="Palatino Linotype" style:font-size-complex="11pt"/>
    </style:style>
    <style:style style:name="P18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officeooo:rsid="001d924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MENDA MODIFICATIVA Nº <text:span text:style-name="T6">297 </text:span>/2021</text:p>
      <text:p text:style-name="P10"/>
      <text:p text:style-name="P14">ALTERA A EMENTA E OS ARTIGOS 1º E 3º DO PROJETO DE LEI Nº 196/2021, QUE “DISPÕE SOBRE O REAJUSTE DAS REMUNERAÇÕES DOS SERVIDORES PÚBLICOS DO MUNICÍPIO DE PARAUAPEBAS E DÁ OUTRAS PROVIDÊNCIAS”</text:p>
      <text:p text:style-name="P10"/>
      <text:p text:style-name="P12"><text:span text:style-name="Fonte_20_parág._20_padrão"><text:span text:style-name="T2">Art. 1º </text:span></text:span><text:span text:style-name="Fonte_20_parág._20_padrão"><text:span text:style-name="T3">A ementa do Projeto de Lei nº 196/2021 passa a vigorar com a seguinte redação:</text:span></text:span></text:p>
      <text:p text:style-name="P15">“DISPÕE SOBRE O REAJUSTE DAS REMUNERAÇÕES DOS SERVIDORES PÚBLICOS DA ADMINISTRAÇÃO DIRETA E INDIRETA DO MUNICÍPIO DE PARAUAPEBAS E DÁ OUTRAS PROVIDÊNCIAS.”</text:p>
      <text:p text:style-name="P15"/>
      <text:p text:style-name="P12"><text:span text:style-name="Fonte_20_parág._20_padrão"><text:span text:style-name="T2">Art. 2º </text:span></text:span><text:span text:style-name="Fonte_20_parág._20_padrão"><text:span text:style-name="T3">O artigo 1º do Projeto de Lei nº 196/2021 passa a vigorar com a seguinte redação:</text:span></text:span></text:p>
      <text:p text:style-name="P15">“Art. 1º O Poder Executivo Municipal fica autorizado a conceder reajuste de 3,54% (três vírgula cinquenta e quatro por cento) sobre o vencimento base dos servidores públicos da Administração Direta e Indireta do Município de Parauapebas.”</text:p>
      <text:p text:style-name="P15"/>
      <text:p text:style-name="P12"><text:span text:style-name="Fonte_20_parág._20_padrão"><text:span text:style-name="T2">Art. 3º </text:span></text:span><text:span text:style-name="Fonte_20_parág._20_padrão"><text:span text:style-name="T3">O artigo 3º do Projeto de Lei nº 196/2021 passa a vigorar com a seguinte redação:</text:span></text:span></text:p>
      <text:p text:style-name="P15">“Art. 3º Esta Lei entrará em vigor em 01 de janeiro de 2022.”</text:p>
      <text:p text:style-name="P15"/>
      <text:p text:style-name="P12"><text:span text:style-name="Fonte_20_parág._20_padrão"><text:span text:style-name="T2">Art. 4º </text:span></text:span><text:span text:style-name="Fonte_20_parág._20_padrão"><text:span text:style-name="T3">Esta emenda entra em vigor na data de sua publicação.</text:span></text:span></text:p>
      <text:p text:style-name="P11"/>
      <text:p text:style-name="P11">Parauapebas/PA., 20 de dezembro de 2021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JUSTIFICATIVA</text:p>
      <text:p text:style-name="P11"/>
      <text:p text:style-name="P16"><text:tab/>A presente emenda modificativa visa alterar determinados dispositivos do Projeto de Lei Ordinária nº 196/2021, que visa conceder reajuste sobre as remunerações dos servidores públicos do Município de Parauapebas, notadamente para acrescer, à ementa e ao artigo 1º, a abrangência das disposições aos servidores da Administração Indireta do município, de modo que não haja dúvidas a respeito do alcance do reajuste aos servidores não vinculados diretamente ao quadro funcional da Prefeitura Municipal de Parauapebas. Importa ressaltar que a presente emenda não cria qualquer despesa à proposição, visando tão somente clarificar essa abrangência que, importante ressaltar, foi considerada para a elaboração dos estudos de impacto orçamentário e financeiro, consoante se observa do relatório do impacto anexo à proposição.</text:p>
      <text:p text:style-name="P16"/>
      <text:p text:style-name="P17">No mais, aproveita-se a oportunidade para modificar o artigo 3º do projeto, no sentido de fazer a correção da data da entrada em vigor da futura lei, qual seja, 01 de janeiro de 2022.</text:p>
      <text:p text:style-name="P16"/>
      <text:p text:style-name="P2"><text:span text:style-name="Fonte_20_parág._20_padrão"><text:span text:style-name="T4"><text:tab/>Parauapebas/PA., 20 de dezembro de 2021.</text:span></text:span></text:p>
      <text:p text:style-name="P4"/>
      <text:p text:style-name="P4"/>
      <text:p text:style-name="P4"/>
      <text:p text:style-name="P5"/>
      <text:p text:style-name="P5">ELIAS FERREIRA DE ALMEIDA FILHO</text:p>
      <text:p text:style-name="P3"><text:span text:style-name="Fonte_20_parág._20_padrão"><text:span text:style-name="T5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4.752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MP5" style:family="paragraph" style:parent-style-name="Footer">
      <style:text-properties style:font-size-complex="11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3cm" fo:margin-left="0cm" fo:margin-right="0cm" fo:margin-bottom="0cm" style:dynamic-spacing="true"/>
      </style:header-style>
      <style:footer-style>
        <style:header-footer-properties fo:min-height="1.2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2" text:anchor-type="paragraph" svg:x="3cm" svg:y="0.004cm" svg:width="0.041cm" style:rel-width="scale" svg:height="2.431cm" style:rel-height="scale" draw:z-index="1"><draw:text-box><text:p text:style-name="Standard"/></draw:text-box></draw:frame><draw:frame draw:style-name="Mfr2" draw:name="figuras2" text:anchor-type="paragraph" svg:x="7.542cm" svg:y="-0.159cm" svg:width="1.676cm" style:rel-width="scale" svg:height="1.565cm" style:rel-height="scale" draw:z-index="3"><draw:image xlink:href="Pictures/10000000000001BE000001B7DEF184BE7B91287F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MP1">ESTADO DO PARÁ</text:p>
        <text:p text:style-name="MP1">PODER LEGISLATIVO</text:p>
        <text:p text:style-name="MP2">CÂMARA MUNICIPAL DE PARAUAPEBAS</text:p>
        <text:p text:style-name="MP2">GABINETE DO VEREADOR ELIAS FERREIRA DE ALMEIDA FILHO</text:p>
      </style:header>
      <style:footer>
        <text:p text:style-name="MP3">AVENIDA F, QUADRA 33, LOTE ESPECIAL - CEP 68515-000 - PARAUAPEBAS (PA)</text:p>
        <text:p text:style-name="MP3">FONES: (94) 3346-3914 - FAX (94) 3346-3913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meta:creation-date>2015-08-05T19:17:00Z</meta:creation-date>
    <dc:date>2021-12-20T12:04:33.813000000</dc:date>
    <meta:print-date>2018-05-07T09:39:00Z</meta:print-date>
    <meta:editing-cycles>296</meta:editing-cycles>
    <meta:editing-duration>PT18H11M8S</meta:editing-duration>
    <meta:document-statistic meta:table-count="0" meta:image-count="1" meta:object-count="0" meta:page-count="2" meta:paragraph-count="22" meta:word-count="380" meta:character-count="2363" meta:non-whitespace-character-count="2003"/>
    <meta:template xlink:type="simple" xlink:actuate="onRequest" xlink:title="" xlink:href="Normal"/>
  </office:meta>
</office:document-meta>
</file>