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E000001B7DEF184BE7B9128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Footer">
      <style:text-properties style:font-size-complex="11pt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5" style:family="paragraph" style:parent-style-name="LO-Normal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Palatino Linotype" style:font-size-complex="11pt"/>
    </style:style>
    <style:style style:name="P16" style:family="paragraph" style:parent-style-name="LO-Normal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Palatino Linotype" style:font-size-complex="11pt"/>
    </style:style>
    <style:style style:name="P17" style:family="paragraph" style:parent-style-name="LO-Normal">
      <style:paragraph-properties fo:line-height="150%" fo:text-align="justify" style:justify-single-word="false"/>
      <style:text-properties fo:color="#000000" loext:opacity="100%" style:font-name="Arial" fo:font-size="11pt" officeooo:paragraph-rsid="001ee2e4" style:font-size-asian="11pt" style:font-name-complex="Palatino Linotype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bold" officeooo:rsid="001ee2e4" officeooo:paragraph-rsid="001ee2e4" style:font-size-asian="11pt" style:font-weight-asian="bold" style:font-name-complex="Arial" style:font-size-complex="11pt" style:font-weight-complex="bold"/>
    </style:style>
    <style:style style:name="P19" style:family="paragraph" style:parent-style-name="Text_20_bod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db420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rsid="001db420" officeooo:paragraph-rsid="001db420" style:font-size-asian="11pt" style:font-weight-asian="bold" style:font-name-complex="Arial" style:font-size-complex="11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8.00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db420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1db420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1db42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1db420"/>
    </style:style>
    <style:style style:name="T10" style:family="text">
      <style:text-properties fo:font-weight="normal" officeooo:rsid="001db420" style:font-weight-asian="normal" style:font-weight-complex="normal"/>
    </style:style>
    <style:style style:name="T11" style:family="text">
      <style:text-properties fo:font-weight="normal" officeooo:rsid="001ee2e4" style:font-weight-asian="normal" style:font-weight-complex="normal"/>
    </style:style>
    <style:style style:name="T12" style:family="text">
      <style:text-properties fo:font-weight="normal" officeooo:rsid="002082ca" style:font-weight-asian="normal" style:font-weight-complex="normal"/>
    </style:style>
    <style:style style:name="T13" style:family="text">
      <style:text-properties officeooo:rsid="001ee2e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0">EMENDA <text:span text:style-name="T9">SUPRESSIVA </text:span>Nº <text:span text:style-name="T9">300</text:span>/2021</text:p>
      <text:p text:style-name="P10"/>
      <text:p text:style-name="P24"><text:span text:style-name="T3"/></text:p>
      <text:p text:style-name="P24"><text:span text:style-name="T3"/></text:p>
      <text:p text:style-name="P24"><text:span text:style-name="T3">SUPRIME O §1º DO ARTIGO 108, DO ARTIGO 1º DO PROJETO DE LEI COMPLEMENTAR Nº 003/2021, QUE ALTERA A LEI COMPLEMENTAR Nº 023, DE 30 DE DEZEMBRO DE 2020, QUE INSTITUI O CÓDIGO TRIBUTÁRIO DO MUNICÍPIO DE PARAUAPEBAS, ESTADO DO PARÁ.</text:span></text:p>
      <text:p text:style-name="P10"/>
      <text:p text:style-name="P10"/>
      <text:p text:style-name="P10"/>
      <text:p text:style-name="P20"><text:span text:style-name="Fonte_20_parág._20_padrão"><text:span text:style-name="T2">Art. 1º </text:span></text:span><text:span text:style-name="Fonte_20_parág._20_padrão"><text:span text:style-name="T5">Fica</text:span></text:span><text:span text:style-name="Fonte_20_parág._20_padrão"><text:span text:style-name="T6"> suprimido o §1º do artigo 108, do artigo 1º do Projeto de Lei Complementar nº 003/2021, que altera a Lei Complementar nº 023, de 30 de dezembro de 2020, que institui o Código Tributário do Município de Parauapebas, Estado do Pará.</text:span></text:span></text:p>
      <text:p text:style-name="P14"/>
      <text:p text:style-name="P12"><text:span text:style-name="Fonte_20_parág._20_padrão"><text:span text:style-name="T2">Art. </text:span></text:span><text:span text:style-name="Fonte_20_parág._20_padrão"><text:span text:style-name="T3">2</text:span></text:span><text:span text:style-name="Fonte_20_parág._20_padrão"><text:span text:style-name="T2">º </text:span></text:span><text:span text:style-name="Fonte_20_parág._20_padrão"><text:span text:style-name="T4">Esta emenda entra em vigor na data de sua publicação.</text:span></text:span></text:p>
      <text:p text:style-name="P11"/>
      <text:p text:style-name="P11">Parauapebas/PA., 20 de dezembro de 2021.</text:p>
      <text:p text:style-name="P13"/>
      <text:p text:style-name="P13"/>
      <text:p text:style-name="P13"/>
      <text:p text:style-name="P13"/>
      <text:p text:style-name="P22">Darci José Lermen</text:p>
      <text:p text:style-name="P22">Prefeito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JUSTIFICATIVA</text:p>
      <text:p text:style-name="P11"/>
      <text:p text:style-name="P17"><text:tab/>A presente emenda <text:span text:style-name="T13">supressiva visa suprimir o </text:span><text:span text:style-name="Fonte_20_parág._20_padrão"><text:span text:style-name="T10"><text:s/>§1º do artigo 108, do artigo 1º do Projeto de Lei Complementar nº 003/2021, que altera a Lei Complementar nº 023, de 30 de dezembro de 2020, que institui o Código Tributário do Município de Parauapebas.</text:span></text:span></text:p>
      <text:p text:style-name="P17"><text:span text:style-name="Fonte_20_parág._20_padrão"><text:span text:style-name="T10"><text:tab/></text:span></text:span><text:span text:style-name="Fonte_20_parág._20_padrão"><text:span text:style-name="T11">A proposição é necessária tendo em vista que, no artigo 108, há problemas em sua redação, na medida em que a alteração se voltou a incluir observância do disposto no <text:s/>§6º do artigo 83 da </text:span></text:span><text:span text:style-name="Fonte_20_parág._20_padrão"><text:span text:style-name="T10">Lei Complementar nº 003/2021. </text:span></text:span><text:span text:style-name="Fonte_20_parág._20_padrão"><text:span text:style-name="T11">No entanto, o artigo 83 não tem o parágrafo 6º, sendo necessário corrigir o erro de remissão com a apresentação d</text:span></text:span><text:span text:style-name="Fonte_20_parág._20_padrão"><text:span text:style-name="T12">e </text:span></text:span><text:span text:style-name="Fonte_20_parág._20_padrão"><text:span text:style-name="T11">emenda supressiva. </text:span></text:span></text:p>
      <text:p text:style-name="P15"/>
      <text:p text:style-name="P15"/>
      <text:p text:style-name="P2"><text:span text:style-name="Fonte_20_parág._20_padrão"><text:span text:style-name="T7"><text:tab/>Parauapebas/PA., 20 de dezembro de 2021.</text:span></text:span></text:p>
      <text:p text:style-name="P4"/>
      <text:p text:style-name="P4"/>
      <text:p text:style-name="P4"/>
      <text:p text:style-name="P5"/>
      <text:p text:style-name="P18">ELEOMÁRCIO ALMEIDA DE LIMA</text:p>
      <text:p text:style-name="P3"><text:span text:style-name="Fonte_20_parág._20_padrão"><text:span text:style-name="T8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4.752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MP5" style:family="paragraph" style:parent-style-name="Footer">
      <style:text-properties style:font-size-complex="11pt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db420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0.4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3cm" fo:margin-left="0cm" fo:margin-right="0cm" fo:margin-bottom="0cm" style:dynamic-spacing="true"/>
      </style:header-style>
      <style:footer-style>
        <style:header-footer-properties fo:min-height="1.2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2" text:anchor-type="paragraph" svg:x="3cm" svg:y="0.004cm" svg:width="0.041cm" style:rel-width="scale" svg:height="2.431cm" style:rel-height="scale" draw:z-index="1"><draw:text-box><text:p text:style-name="Standard"/></draw:text-box></draw:frame><draw:frame draw:style-name="Mfr2" draw:name="figuras2" text:anchor-type="paragraph" svg:x="7.542cm" svg:y="-0.159cm" svg:width="1.676cm" style:rel-width="scale" svg:height="1.565cm" style:rel-height="scale" draw:z-index="3"><draw:image xlink:href="Pictures/10000000000001BE000001B7DEF184BE7B91287F.png" xlink:type="simple" xlink:show="embed" xlink:actuate="onLoad" draw:mime-type="image/png"/></draw:frame><text:span text:style-name="Fonte_20_parág._20_padrão"><text:span text:style-name="MT1"/></text:span></text:p>
        <text:p text:style-name="Header"/>
        <text:p text:style-name="Header"/>
        <text:p text:style-name="MP1">ESTADO DO PARÁ</text:p>
        <text:p text:style-name="MP1">PODER LEGISLATIVO</text:p>
        <text:p text:style-name="MP2">CÂMARA MUNICIPAL DE PARAUAPEBAS</text:p>
        <text:p text:style-name="MP2">GABINETE DO VEREADOR <text:span text:style-name="MT2">LÉO MÁRCIO</text:span></text:p>
      </style:header>
      <style:footer>
        <text:p text:style-name="MP3">AVENIDA F, QUADRA 33, LOTE ESPECIAL - CEP 68515-000 - PARAUAPEBAS (PA)</text:p>
        <text:p text:style-name="MP3">FONES: (94) 3346-3914 - FAX (94) 3346-3913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dc:title/>
    <meta:creation-date>2015-08-05T19:17:00Z</meta:creation-date>
    <dc:date>2021-12-20T13:46:37.961000000</dc:date>
    <meta:print-date>2018-05-07T09:39:00Z</meta:print-date>
    <meta:editing-cycles>298</meta:editing-cycles>
    <meta:editing-duration>PT18H20M26S</meta:editing-duration>
    <meta:document-statistic meta:table-count="0" meta:image-count="1" meta:object-count="0" meta:page-count="2" meta:paragraph-count="19" meta:word-count="262" meta:character-count="1530" meta:non-whitespace-character-count="1281"/>
    <meta:template xlink:type="simple" xlink:actuate="onRequest" xlink:title="" xlink:href="Normal"/>
  </office:meta>
</office:document-meta>
</file>