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E000001B7DA2E26132AFF441C.png" manifest:media-type="image/png"/>
  <manifest:file-entry manifest:full-path="Pictures/100000000000040000000400780900684C55F4AF.jpg" manifest:media-type="image/jpeg"/>
  <manifest:file-entry manifest:full-path="Pictures/10000000000001BE000001B7DD5BE0E8B0C7BD8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fo:keep-with-next="always"/>
      <style:text-properties officeooo:paragraph-rsid="00134aff"/>
    </style:style>
    <style:style style:name="P5" style:family="paragraph" style:parent-style-name="Standard">
      <style:paragraph-properties>
        <style:tab-stops>
          <style:tab-stop style:position="12.744cm"/>
        </style:tab-stops>
      </style:paragraph-properties>
      <style:text-properties officeooo:paragraph-rsid="00134aff"/>
    </style:style>
    <style:style style:name="P6" style:family="paragraph" style:parent-style-name="Standard">
      <style:paragraph-properties fo:text-align="justify" style:justify-single-word="false"/>
      <style:text-properties officeooo:paragraph-rsid="00134aff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34aff"/>
    </style:style>
    <style:style style:name="P8" style:family="paragraph" style:parent-style-name="Standard">
      <style:paragraph-properties fo:line-height="150%" fo:text-align="end" style:justify-single-word="false"/>
      <style:text-properties officeooo:paragraph-rsid="00134aff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34aff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paragraph-rsid="00134a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134aff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34aff" style:font-weight-asian="bold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34aff" style:font-style-complex="italic"/>
    </style:style>
    <style:style style:name="P14" style:family="paragraph" style:parent-style-name="Standard">
      <style:paragraph-properties fo:text-align="center" style:justify-single-word="false"/>
      <style:text-properties officeooo:paragraph-rsid="00134aff"/>
    </style:style>
    <style:style style:name="P15" style:family="paragraph" style:parent-style-name="Standard">
      <style:text-properties officeooo:paragraph-rsid="00134aff"/>
    </style:style>
    <style:style style:name="P16" style:family="paragraph" style:parent-style-name="Standard" style:master-page-name="Standard">
      <style:paragraph-properties fo:margin-top="0.423cm" fo:margin-bottom="0.423cm" loext:contextual-spacing="false" fo:line-height="150%" fo:text-align="center" style:justify-single-word="false" style:page-number="1"/>
      <style:text-properties officeooo:paragraph-rsid="00134aff"/>
    </style:style>
    <style:style style:name="P17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officeooo:paragraph-rsid="00134aff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weight="bold" officeooo:paragraph-rsid="00134aff" style:font-weight-asian="bold"/>
    </style:style>
    <style:style style:name="P19" style:family="paragraph" style:parent-style-name="Standard">
      <style:paragraph-properties fo:margin-left="7.502cm" fo:margin-right="0cm" fo:text-align="end" style:justify-single-word="false" fo:text-indent="0.249cm" style:auto-text-indent="false"/>
      <style:text-properties officeooo:paragraph-rsid="00134aff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style:font-name-asian="Verdana1" style:font-size-asian="11pt" style:font-name-complex="Verdana1" style:font-size-complex="11pt"/>
    </style:style>
    <style:style style:name="P2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3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5" style:family="paragraph" style:parent-style-name="Standard">
      <style:paragraph-properties fo:padding-left="0cm" fo:padding-right="0cm" fo:padding-top="0.035cm" fo:padding-bottom="0cm" fo:border-left="none" fo:border-right="none" fo:border-top="0.51pt solid #000001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style:font-name-asian="Verdana1" style:font-size-asian="11pt" style:font-name-complex="Verdana1" style:font-size-complex="11pt"/>
    </style:style>
    <style:style style:name="P26" style:family="paragraph" style:parent-style-name="Standard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34aff"/>
    </style:style>
    <style:style style:name="P29" style:family="paragraph" style:parent-style-name="Standard" style:master-page-name="Converted1">
      <style:paragraph-properties fo:line-height="150%" fo:text-align="center" style:justify-single-word="false" style:page-number="1"/>
      <style:text-properties officeooo:paragraph-rsid="00134aff" style:font-style-complex="italic"/>
    </style:style>
    <style:style style:name="P30" style:family="paragraph" style:parent-style-name="LO-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31" style:family="paragraph" style:parent-style-name="LO-normal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LO-normal">
      <style:paragraph-properties fo:line-height="100%"/>
      <style:text-properties style:font-name="Verdana" fo:font-size="12pt" officeooo:paragraph-rsid="00134aff" style:font-name-asian="Verdana1" style:font-size-asian="12pt" style:font-name-complex="Verdana1" style:font-size-complex="12pt"/>
    </style:style>
    <style:style style:name="P33" style:family="paragraph" style:parent-style-name="LO-normal">
      <style:paragraph-properties fo:text-align="center" style:justify-single-word="false"/>
      <style:text-properties officeooo:paragraph-rsid="00134aff"/>
    </style:style>
    <style:style style:name="P34" style:family="paragraph" style:parent-style-name="LO-normal">
      <style:paragraph-properties fo:line-height="100%" fo:text-align="center" style:justify-single-word="false"/>
      <style:text-properties fo:font-weight="normal" officeooo:rsid="00111832" officeooo:paragraph-rsid="00111832" style:font-weight-asian="normal" style:font-weight-complex="normal"/>
    </style:style>
    <style:style style:name="P35" style:family="paragraph" style:parent-style-name="LO-normal" style:master-page-name="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6" style:family="paragraph" style:parent-style-name="LO-normal" style:master-page-name="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paragraph-rsid="00134aff" style:font-size-asian="8pt" style:font-size-complex="8pt" fo:hyphenate="false" fo:hyphenation-remain-char-count="2" fo:hyphenation-push-char-count="2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Default">
      <style:text-properties officeooo:paragraph-rsid="00134aff"/>
    </style:style>
    <style:style style:name="P3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9211e" fo:font-size="12pt" fo:font-weight="bold" style:font-size-asian="12pt" style:font-weight-asian="bold" style:font-size-complex="12pt"/>
    </style:style>
    <style:style style:name="T4" style:family="text">
      <style:text-properties fo:color="#c9211e" fo:font-size="12pt" style:font-size-asian="12pt" style:font-size-complex="12pt"/>
    </style:style>
    <style:style style:name="T5" style:family="text">
      <style:text-properties officeooo:rsid="00111832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11832" style:font-size-asian="9pt" style:font-size-complex="9pt"/>
    </style:style>
    <style:style style:name="T8" style:family="text">
      <style:text-properties fo:font-size="9pt" officeooo:rsid="00134aff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color="#ff0000" fo:font-size="9pt" style:font-size-asian="9pt" style:font-size-complex="9pt"/>
    </style:style>
    <style:style style:name="T11" style:family="text">
      <style:text-properties officeooo:rsid="00134aff"/>
    </style:style>
    <style:style style:name="T12" style:family="text">
      <style:text-properties fo:color="#000000" fo:font-size="12pt" fo:font-weight="bold" officeooo:rsid="00134aff" style:font-size-asian="12pt" style:font-weight-asian="bold" style:font-size-complex="12pt"/>
    </style:style>
    <style:style style:name="T13" style:family="text">
      <style:text-properties fo:color="#000000" fo:font-size="12pt" officeooo:rsid="00134aff" style:font-size-asian="12pt" style:font-size-complex="12pt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style-complex="italic" style:font-weight-complex="bold"/>
    </style:style>
    <style:style style:name="T21" style:family="text">
      <style:text-properties fo:font-weight="bold" officeooo:rsid="00134aff" style:font-weight-asian="bold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0.289cm, 0cm, 6.899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solid" draw:fill-color="#ffffff" draw:opacity="0%" draw:textarea-vertical-align="top" draw:auto-grow-height="false" fo:min-height="0.515cm" fo:min-width="0.24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PROJETO DE LEI Nº </text:span><text:span text:style-name="T21">78</text:span><text:span text:style-name="T18"> <text:s/>/2022</text:span></text:p>
      <text:p text:style-name="P15"/>
      <text:p text:style-name="P5"><text:tab/></text:p>
      <text:p text:style-name="P17"><text:span text:style-name="T18">CRIA O “BANCO DO LIVRO” NO MUNICÍPIO DE PARAUAPEBAS E DÁ OUTRAS PROVIDÊNCIAS.</text:span><text:bookmark text:name="_Hlk97400992"/></text:p>
      <text:p text:style-name="P18"/>
      <text:p text:style-name="P19"><text:s text:c="61"/></text:p>
      <text:p text:style-name="P6"/>
      <text:p text:style-name="P6"/>
      <text:p text:style-name="P38"/>
      <text:p text:style-name="P7"><text:span text:style-name="T22">A CÂMARA MUNICIPAL DE PARAUAPEBAS, ESTADO DO PARÁ, APROVOU, EU, PREFEITO DO MUNICÍPIO, SANCIONO A SEGUINTE LEI:</text:span></text:p>
      <text:p text:style-name="P10"/>
      <text:p text:style-name="P7"><text:span text:style-name="T18">Art. 1°</text:span><text:span text:style-name="T23"> Fica instituído o “Banco do Livro”, no Município de Parauapebas. </text:span></text:p>
      <text:p text:style-name="P7"><text:span text:style-name="T18">Art. 2º </text:span><text:span text:style-name="T23">- O “Banco do Livro” terá por finalidade receber doações de livros, revistas e CD's e redistribuí-los de acordo com os critérios posteriormente definidos pelo órgão competente.</text:span></text:p>
      <text:p text:style-name="P7"><text:span text:style-name="T18">Parágrafo único</text:span><text:span text:style-name="T23"> - As doações de livros poderão ser feitas através de um número telefônico de ligação gratuita ou no local a ser estabelecido na regulamentação desta Lei.</text:span></text:p>
      <text:p text:style-name="P7"><text:span text:style-name="T18">Art. 3º</text:span><text:span text:style-name="T23"> - Os doadores de livros, revistas ou CDs receberão o Certificado de “Amigo do Livro”.</text:span></text:p>
      <text:p text:style-name="P7"><text:span text:style-name="T18">Art. 4º</text:span><text:span text:style-name="T23"> - Esta Lei poderá ser regulamentada para garantir a sua execução.</text:span></text:p>
      <text:p text:style-name="P7"><text:span text:style-name="T18">Art. 5º</text:span><text:span text:style-name="T23"> - Esta Lei entrará em vigor na data de sua publicação.</text:span></text:p>
      <text:p text:style-name="P7"/>
      <text:p text:style-name="P8"/>
      <text:p text:style-name="P8">Parauapebas/PA, <text:span text:style-name="T11">05 de Maio</text:span> de 2022.</text:p>
      <text:p text:style-name="P7"/>
      <text:p text:style-name="P9"><text:span text:style-name="T19">DARCI JOSÉ LERMEN</text:span></text:p>
      <text:p text:style-name="P9"><text:span text:style-name="T19">Prefeito Municipal</text:span></text:p>
      <text:p text:style-name="P11"/>
      <text:p text:style-name="P29"/>
      <text:p text:style-name="P9"><text:span text:style-name="T20">JUSTIFICATIVA</text:span></text:p>
      <text:p text:style-name="P12"/>
      <text:p text:style-name="P28"><text:span text:style-name="T25">O Projeto que tenho a honra de apresentar nesta Casa tem como objetivo criar o Banco do Livro no Município de Parauapebas. O Banco do Livro terá por finalidade receber doações de livros, revistas e CDs e distribuí-los às Bibliotecas Públicas e Escolares.</text:span></text:p>
      <text:p text:style-name="P28"><text:span text:style-name="T25">Com a Criação do Banco do Livro, e, evidentemente, uma Campanha de doação de livros, poderemos recolher centenas de milhares de obras junto a população parauapebense. Muitas pessoas, mesmo querendo doar, não dispõe de local adequado para fazer as doações. Agora terão. O Projeto de Lei facilitará a doação que poderão ser feita através de um telefone a ser colocado à disposição com esta finalidade ou mediante local específico.</text:span></text:p>
      <text:p text:style-name="P28"><text:span text:style-name="T25">Com esta iniciativa, esperamos aumentar a leitura, principalmente entre os jovens, aumentar o acervo das bibliotecas públicas e escolares e difundir o hábito de doação de livros.</text:span></text:p>
      <text:p text:style-name="P13"/>
      <text:p text:style-name="P13"/>
      <text:p text:style-name="P8">Parauapebas/PA, <text:span text:style-name="T11">05 de Maio</text:span> de 2022.</text:p>
      <text:p text:style-name="P13"/>
      <text:p text:style-name="P13"/>
      <text:p text:style-name="P13"/>
      <text:p text:style-name="P14"><text:span text:style-name="T17">Leonardo da Silva Mendes</text:span></text:p>
      <text:p text:style-name="P14"><text:span text:style-name="T17">(Leandro do Chiquito)</text:span></text:p>
      <text:p text:style-name="P4"><text:span text:style-name="T14">Vereador - PROS</text:span>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-complex="Mangal" style:font-family-complex="Mangal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LO-normal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P3" style:family="paragraph" style:parent-style-name="LO-normal">
      <style:paragraph-properties fo:line-height="100%" fo:text-align="center" style:justify-single-word="false"/>
      <style:text-properties fo:font-weight="normal" officeooo:rsid="00111832" officeooo:paragraph-rsid="00111832" style:font-weight-asian="normal" style:font-weight-complex="normal"/>
    </style:style>
    <style:style style:name="MP4" style:family="paragraph" style:parent-style-name="LO-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MP5" style:family="paragraph" style:parent-style-name="LO-normal">
      <style:paragraph-properties fo:line-height="100%"/>
      <style:text-properties style:font-name="Verdana" fo:font-size="12pt" officeooo:paragraph-rsid="00134aff" style:font-name-asian="Verdana1" style:font-size-asian="12pt" style:font-name-complex="Verdana1" style:font-size-complex="12pt"/>
    </style:style>
    <style:style style:name="MP6" style:family="paragraph" style:parent-style-name="LO-normal" style:master-page-name="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MP7" style:family="paragraph" style:parent-style-name="LO-normal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M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style:font-name-asian="Verdana1" style:font-size-asian="11pt" style:font-name-complex="Verdana1" style:font-size-complex="11pt"/>
    </style:style>
    <style:style style:name="MP1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padding-left="0cm" fo:padding-right="0cm" fo:padding-top="0.035cm" fo:padding-bottom="0cm" fo:border-left="none" fo:border-right="none" fo:border-top="0.51pt solid #000001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11pt" style:font-name-asian="Verdana1" style:font-size-asian="11pt" style:font-name-complex="Verdana1" style:font-size-complex="11pt"/>
    </style:style>
    <style:style style:name="MP12" style:family="paragraph" style:parent-style-name="Standard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0pt" fo:font-style="italic" style:font-size-asian="10pt" style:font-style-asian="italic" style:font-size-complex="10pt"/>
    </style:style>
    <style:style style:name="MP1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0pt" style:font-size-asian="10pt" style:font-size-complex="10pt"/>
    </style:style>
    <style:style style:name="MP15" style:family="paragraph" style:parent-style-name="LO-normal" style:master-page-name="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paragraph-rsid="00134aff" style:font-size-asian="8pt" style:font-size-complex="8pt" fo:hyphenate="false" fo:hyphenation-remain-char-count="2" fo:hyphenation-push-char-count="2"/>
    </style:style>
    <style:style style:name="MP16" style:family="paragraph" style:parent-style-name="LO-normal">
      <style:paragraph-properties fo:text-align="center" style:justify-single-word="false"/>
      <style:text-properties officeooo:paragraph-rsid="00134aff"/>
    </style:style>
    <style:style style:name="MP17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18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color="#c9211e" fo:font-size="12pt" style:font-size-asian="12pt" style:font-size-complex="12pt"/>
    </style:style>
    <style:style style:name="MT3" style:family="text">
      <style:text-properties fo:color="#000000" fo:font-size="12pt" officeooo:rsid="00134aff" style:font-size-asian="12pt" style:font-size-complex="12pt"/>
    </style:style>
    <style:style style:name="MT4" style:family="text">
      <style:text-properties officeooo:rsid="00111832"/>
    </style:style>
    <style:style style:name="MT5" style:family="text">
      <style:text-properties fo:font-size="9pt" officeooo:rsid="00111832" style:font-size-asian="9pt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134aff" style:font-size-asian="9pt" style:font-size-complex="9pt"/>
    </style:style>
    <style:style style:name="MT8" style:family="text">
      <style:text-properties fo:color="#000000" fo:font-size="10pt" style:font-size-asian="10pt" style:font-size-complex="10pt"/>
    </style:style>
    <style:style style:name="MT9" style:family="text">
      <style:text-properties fo:color="#000000"/>
    </style:style>
    <style:style style:name="MT10" style:family="text">
      <style:text-properties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0.289cm, 0cm, 6.899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Graphics">
      <style:graphic-properties draw:stroke="none" svg:stroke-width="0cm" draw:fill="solid" draw:fill-color="#ffffff" draw:opacity="0%" draw:textarea-vertical-align="top" draw:auto-grow-height="false" fo:min-height="0.515cm" fo:min-width="0.24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501cm" fo:margin-right="2.501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1.png" text:anchor-type="char" svg:x="6.932cm" svg:y="0.132cm" svg:width="1.706cm" svg:height="1.669cm" draw:z-index="0"><draw:image xlink:href="Pictures/10000000000001BE000001B7DD5BE0E8B0C7BD88.png" xlink:type="simple" xlink:show="embed" xlink:actuate="onLoad"/><svg:desc>CAMACOL</svg:desc></draw:frame></text:p>
        <text:p text:style-name="MP1"><draw:frame draw:style-name="Mfr2" draw:name="Imagem 2" text:anchor-type="char" svg:x="10.555cm" svg:y="0.139cm" svg:width="6.394cm" svg:height="2.337cm" draw:z-index="1"><draw:image xlink:href="Pictures/100000000000040000000400780900684C55F4AF.jpg" xlink:type="simple" xlink:show="embed" xlink:actuate="onLoad"/></draw:frame></text:p>
        <text:p text:style-name="MP1"/>
        <text:p text:style-name="MP1"/>
        <text:p text:style-name="MP2">ESTADO DO PARÁ</text:p>
        <text:p text:style-name="MP2">PODER LEGISLATIVO</text:p>
        <text:p text:style-name="MP2">CÂMARA MUNICIPAL DE PARAUAPEBAS</text:p>
        <text:p text:style-name="MP3"><text:span text:style-name="MT1">GABINETE DO <text:s/>VEREADOR </text:span><text:span text:style-name="MT2"><text:s/></text:span><text:span text:style-name="MT3">LEANDRO DO CHIQUITO</text:span></text:p>
        <text:p text:style-name="MP4">___________________________________________________________________</text:p>
      </style:header>
      <style:footer>
        <text:p text:style-name="MP5"><text:s text:c="16"/>___________________________________________________________________________</text:p>
        <text:p text:style-name="MP5"/>
        <text:p text:style-name="MP6">AV. SÔNIA CORTÊS - QUADRA 33 – LOTE ESPECIAL – <text:span text:style-name="MT4">BAIRRO </text:span>BEIRA RIO II - CEP 68.515-000 - PARAUAPEBAS/PA</text:p>
        <text:p text:style-name="MP7"><text:span text:style-name="MT5">E</text:span><text:span text:style-name="MT6">-mail: </text:span><text:span text:style-name="MT7">gab.leandrodochiquito@parauapebas.pa.leg.br</text:span></text:p>
        <text:p text:style-name="MP7"><text:span text:style-name="MT6">Telefone: (94) 98404-7471</text:span></text:p>
      </style:footer>
    </style:master-page>
    <style:master-page style:name="Converted1" style:page-layout-name="Mpm2">
      <style:header>
        <text:p text:style-name="MP8"><draw:frame draw:style-name="Mfr3" text:anchor-type="char" svg:x="6.816cm" svg:y="-0.245cm" svg:width="2.575cm" svg:height="2.432cm" draw:z-index="2"><draw:image xlink:href="Pictures/10000000000001BE000001B7DA2E26132AFF441C.png" xlink:type="simple" xlink:show="embed" xlink:actuate="onLoad"/><svg:desc>CAMACOL</svg:desc></draw:frame></text:p>
        <text:p text:style-name="MP9"/>
        <text:p text:style-name="MP9"/>
        <text:p text:style-name="MP9"/>
        <text:p text:style-name="MP9"/>
        <text:p text:style-name="MP10"><text:span text:style-name="MT8">ESTADO DO PARÁ</text:span></text:p>
        <text:p text:style-name="MP10"><text:span text:style-name="MT8">PODER LEGISLATIVO</text:span></text:p>
        <text:p text:style-name="MP10"><text:span text:style-name="MT8">CÂMARA MUNICIPAL DE PARAUAPEBAS</text:span></text:p>
        <text:p text:style-name="MP10"><text:span text:style-name="MT8">GABINETE DO VEREADOR LEANDRO DO CHIQUITO</text:span></text:p>
        <text:p text:style-name="MP11"/>
      </style:header>
      <style:footer>
        <text:p text:style-name="MP12"><draw:custom-shape text:anchor-type="paragraph" draw:z-index="3" draw:name="Retângulo 3" draw:style-name="Mgr1" draw:text-style-name="MP13" svg:width="0.241cm" svg:height="0.514cm" svg:x="15.769cm" svg:y="0cm"><text:p text:style-name="Frame_20_contents"><text:span text:style-name="MT9"><text:s/>PAG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4"/>
        <text:p text:style-name="MP15">AV. SÔNIA CORTÊS - QUADRA 33 – LOTE ESPECIAL – <text:span text:style-name="MT4">BAIRRO </text:span>BEIRA RIO II - CEP 68.515-000 - PARAUAPEBAS/PA</text:p>
        <text:p text:style-name="MP16"><text:span text:style-name="MT5">E</text:span><text:span text:style-name="MT6">-mail: </text:span><text:span text:style-name="MT7">gab.leandrodochiquito@parauapebas.pa.leg.br</text:span></text:p>
        <text:p text:style-name="MP16"><text:span text:style-name="MT10">Telefone: (94) 98404-7471</text:span></text:p>
        <text:p text:style-name="MP17"/>
        <text:p text:style-name="M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21-10-15T17:30:00</meta:print-date>
    <meta:creation-date>2022-04-25T14:27:00</meta:creation-date>
    <dc:date>2022-05-02T12:04:36.701147547</dc:date>
    <dc:language>pt-BR</dc:language>
    <meta:editing-duration>PT4H33M</meta:editing-duration>
    <meta:generator>LibreOffice/5.1.6.2$Linux_X86_64 LibreOffice_project/10m0$Build-2</meta:generator>
    <meta:document-statistic meta:table-count="0" meta:image-count="3" meta:object-count="0" meta:page-count="3" meta:paragraph-count="39" meta:word-count="393" meta:character-count="2692" meta:non-whitespace-character-count="2249"/>
    <meta:user-defined meta:name="AppVersion">16.0000</meta:user-defined>
    <meta:template xlink:type="simple" xlink:actuate="onRequest" xlink:title="Normal" xlink:href=""/>
  </office:meta>
</office:document-meta>
</file>