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 fo:margin-left="3.4416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36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P37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P38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P39" style:parent-style-name="Normal" style:family="paragraph">
      <style:paragraph-properties fo:text-align="end"/>
      <style:text-properties style:font-name="Arial" style:font-name-complex="Arial" style:font-style-complex="italic"/>
    </style:style>
    <style:style style:name="P40" style:parent-style-name="Normal" style:family="paragraph">
      <style:paragraph-properties fo:text-align="end" fo:text-indent="0.4916in"/>
      <style:text-properties style:font-name="Arial" style:font-name-complex="Arial" style:font-style-complex="italic"/>
    </style:style>
    <style:style style:name="P41" style:parent-style-name="Normal" style:family="paragraph">
      <style:paragraph-properties fo:text-align="end" fo:text-indent="0.4916in"/>
      <style:text-properties style:font-name="Arial" style:font-name-complex="Arial" style:font-style-complex="italic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47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48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49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50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51" style:parent-style-name="Normal" style:family="paragraph">
      <style:paragraph-properties fo:text-align="center"/>
      <style:text-properties style:font-name="Arial" style:font-name-complex="Arial" style:font-style-complex="italic"/>
    </style:style>
    <style:style style:name="P52" style:parent-style-name="Normal" style:family="paragraph">
      <style:paragraph-properties fo:text-align="center">
        <style:tab-stops>
          <style:tab-stop style:type="center" style:position="3.1493in"/>
          <style:tab-stop style:type="left" style:position="4.3645in"/>
        </style:tab-stops>
      </style:paragraph-properties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center">
        <style:tab-stops>
          <style:tab-stop style:type="center" style:position="3.1493in"/>
          <style:tab-stop style:type="left" style:position="4.3645in"/>
        </style:tab-stops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center">
        <style:tab-stops>
          <style:tab-stop style:type="center" style:position="3.1493in"/>
          <style:tab-stop style:type="left" style:position="4.3645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center" style:position="3.1493in"/>
          <style:tab-stop style:type="left" style:position="4.3645in"/>
        </style:tab-stops>
      </style:paragraph-properties>
    </style:style>
    <style:style style:name="P57" style:parent-style-name="Normal" style:family="paragraph">
      <style:paragraph-properties fo:text-align="justify" fo:text-indent="0.4923in"/>
      <style:text-properties style:font-name="Arial" style:font-name-complex="Arial"/>
    </style:style>
    <style:style style:name="P58" style:parent-style-name="Normal" style:family="paragraph">
      <style:paragraph-properties fo:text-align="justify" fo:text-indent="0.4923in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center">
        <style:tab-stops>
          <style:tab-stop style:type="center" style:position="3.1493in"/>
          <style:tab-stop style:type="left" style:position="4.3645in"/>
        </style:tab-stops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center">
        <style:tab-stops>
          <style:tab-stop style:type="center" style:position="3.1493in"/>
          <style:tab-stop style:type="left" style:position="4.3645in"/>
        </style:tab-stops>
      </style:paragraph-properties>
      <style:text-properties style:font-name="Arial" style:font-name-complex="Arial"/>
    </style:style>
    <style:style style:name="P62" style:parent-style-name="Normal" style:family="paragraph">
      <style:paragraph-properties fo:text-align="center">
        <style:tab-stops>
          <style:tab-stop style:type="center" style:position="3.1493in"/>
          <style:tab-stop style:type="left" style:position="4.3645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center">
        <style:tab-stops>
          <style:tab-stop style:type="center" style:position="3.1493in"/>
          <style:tab-stop style:type="left" style:position="4.3645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center">
        <style:tab-stops>
          <style:tab-stop style:type="center" style:position="3.1493in"/>
          <style:tab-stop style:type="left" style:position="4.3645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center">
        <style:tab-stops>
          <style:tab-stop style:type="center" style:position="3.1493in"/>
          <style:tab-stop style:type="left" style:position="4.3645in"/>
        </style:tab-stops>
      </style:paragraph-properties>
      <style:text-properties style:font-name="Arial" style:font-name-complex="Arial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11">PROJETO DE DECRETO LEGISLATIVO N° 023 / 2022</text:p>
      <text:p text:style-name="P12"/>
      <text:p text:style-name="P13"/>
      <text:p text:style-name="P14"><text:span text:style-name="T15">CONCEDE O TÍTULO DE “CIDADÃ HONORÁRIA” A ILMA. SRA. VERONILDA DE AGUIAR DOS SANTOS PELOS RELEVANTES SERVIÇOS PRESTADOS NO MUNICÍPIO DE PARAUAPEBAS</text:span><text:span text:style-name="T16">.</text:span></text:p>
      <text:p text:style-name="P17"/>
      <text:p text:style-name="P18"/>
      <text:p text:style-name="P19"><text:span text:style-name="T20">O PRESIDENTE DA CÂMARA<text:s/></text:span><text:span text:style-name="T21">MUNICIPAL DE PARAUAPEBAS</text:span>, Estado do Pará, no uso de suas atribuições legais, conferidas nos termos do Art. 13. Inciso XVII da Lei Orgânica Municipal, bem como Art. 227, § 1º, alínea “c”, do Regimento Interno, faz saber que o Plenário aprovou e fica promulgado o presente Decreto Legislativo:<text:s/></text:p>
      <text:p text:style-name="P22"/>
      <text:p text:style-name="P23"><text:span text:style-name="T24">Art. 1º.</text:span><text:s/>Concede título de Cidadã Honorária a Ilma. Sra.<text:s/><text:span text:style-name="T25">VERONILDA DE AGUIAR DOS SANTOS</text:span>, em reconhecimento aos importantes serviços prestados a este município.<text:s/></text:p>
      <text:p text:style-name="P26"/>
      <text:p text:style-name="P27"><text:span text:style-name="T28">Parágrafo Único.<text:s/></text:span>A outorga do título ora<text:s/>concedido se fará em data a ser definida, sendo certo que será em sessão solene realizada por esta Câmara.</text:p>
      <text:p text:style-name="P29"/>
      <text:p text:style-name="P30"><text:span text:style-name="T31">Art. 2°.</text:span><text:s/>As despesas decorrentes da aplicação deste Decreto Legislativo correrão por conta de dotações orçamentárias próprias, suplementadas se necessário.</text:p>
      <text:p text:style-name="P32"/>
      <text:p text:style-name="P33"><text:span text:style-name="T34">Art. 3º.</text:span><text:s/>Este decreto Legislativo entrará em vigor na data da sua publicação.</text:p>
      <text:p text:style-name="P35"/>
      <text:p text:style-name="P36"/>
      <text:p text:style-name="P37"/>
      <text:p text:style-name="P38">Parauapebas – Pará, 23 de agosto de 2022</text:p>
      <text:p text:style-name="P39"/>
      <text:p text:style-name="P40"/>
      <text:p text:style-name="P41"/>
      <text:p text:style-name="P42"/>
      <text:p text:style-name="P43">RAIANNY RODRIGUES DE SOUZA</text:p>
      <text:p text:style-name="P44"><text:span text:style-name="T45">Vereadora – PRO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JUSTIFICATIVA</text:span></text:p>
      <text:p text:style-name="P55"/>
      <text:p text:style-name="P56"/>
      <text:p text:style-name="P57">A Senhora,<text:s/>Veronilda de Aguiar dos Santos, nascida no dia 30/04/1973, natural de Chapadinha<text:s/>-<text:s/>Ma, filha de José Veríssimo dos Santos e Maria de Aguiar dos Santos sendo ele peixeiro e a mãe técnica de enfermagem.<text:s/>Casada a 30 anos com<text:s/>o Senhor<text:s/>Luís Carlos,<text:s/>é<text:s/>mãe de 4 filhos e<text:s/>avó de 8 netos.</text:p>
      <text:p text:style-name="P58">Chegou em Parauapebas no dia 24 de março de 2000, onde teve<text:s/>a oportunidade de trabalhar com a primeira vereadora mulher<text:s/>a Senhora<text:s/>Irismar Vieira Rocha<text:s/>e a partir disso,<text:s/>nunca mais parou<text:s/>de trabalhar em prol<text:s/>dos direitos das mulheres<text:s/>de Parauapebas.<text:s/>Ajudou<text:s/>na fundação da associação de mulheres da p</text:p>
      <text:p text:style-name="P59">Palmares Sul.<text:s/>Fez parte da articulação para criação da secretaria da Mulher. Foi<text:s/>uma das líderes<text:s/>de equipe da semana da mulher pelo complexo Altamira.<text:s/>Criou<text:s/>o<text:s/>grupo mulheres na política e<text:s/>o<text:s/>grupo Girassol.<text:s/>Trabalhou<text:s/>pela secretaria da mulher e hoje<text:s/>é<text:s/>representante do fórum permanente de mulher estadual</text:p>
      <text:p text:style-name="P60"/>
      <text:p text:style-name="P61"/>
      <text:p text:style-name="P62"/>
      <text:p text:style-name="P63"/>
      <text:p text:style-name="P64"/>
      <text:p text:style-name="P65"/>
      <text:p text:style-name="P66">RAIANNY RODRIGUES DE SOUZA</text:p>
      <text:p text:style-name="P67"><text:span text:style-name="T68"><text:tab/>Vereadora – PR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emEspaçamento" style:display-name="Sem Espaçamento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art" style:display-name="art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mm8nw" style:display-name="mm8nw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_2phjq" style:display-name="_2phjq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Rodapé" style:family="paragraph">
      <style:paragraph-properties fo:text-align="end"/>
    </style:style>
    <style:style style:name="P9" style:parent-style-name="Rodapé" style:family="paragraph">
      <style:paragraph-properties fo:text-align="center"/>
    </style:style>
    <style:style style:name="P10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1.02992in" svg:height="1.12283in" style:rel-width="scale" style:rel-height="scale"><draw:image xlink:href="media/image1.png" xlink:type="simple" xlink:show="embed" xlink:actuate="onLoad"/><svg:title/><svg:desc/></draw:frame></text:span></text:p>
        <text:p text:style-name="P4">ESTADO DO PARA</text:p>
        <text:p text:style-name="P5">PODER LEGISLATIVO</text:p>
        <text:p text:style-name="P6">CÂMARA MUNICIPAL DOS VEREADORES DE PARAUAPEBAS</text:p>
        <text:p text:style-name="P7">GABINETE VEREADORA RAIANNY RODRIGUES – PROS</text:p>
      </style:header>
      <style:footer>
        <text:p text:style-name="P8">_____________________________________________________________________________</text:p>
        <text:p text:style-name="P9">Av. F QD 33 lote especial - Beira Rio II <text:s/>– CEP 68.515-000 PARAUAPEBAS(PA)</text:p>
        <text:p text:style-name="P10">FONES: (94)3346-3913 – FAX(94) 3346-39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xi Batista</meta:initial-creator>
    <dc:creator>Robervaldo Freitas</dc:creator>
    <meta:creation-date>2022-06-02T14:16:00Z</meta:creation-date>
    <dc:date>2022-08-29T14:12:00Z</dc:date>
    <meta:print-date>2022-06-02T14:16:00Z</meta:print-date>
    <meta:template xlink:href="Normal" xlink:type="simple"/>
    <meta:editing-cycles>14</meta:editing-cycles>
    <meta:editing-duration>PT5820S</meta:editing-duration>
    <meta:document-statistic meta:page-count="2" meta:paragraph-count="4" meta:word-count="331" meta:character-count="2117" meta:row-count="14" meta:non-whitespace-character-count="1790"/>
  </office:meta>
</office:document-meta>
</file>