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2pt" style:font-size-asian="12pt" style:font-size-complex="12pt"/>
    </style:style>
    <style:style style:name="P17" style:parent-style-name="Standard"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18" style:parent-style-name="Standard" style:family="paragraph">
      <style:paragraph-properties fo:text-align="center" fo:line-height="150%"/>
    </style:style>
    <style:style style:name="T19" style:parent-style-name="Fonteparág.padrão" style:family="text">
      <style:text-properties fo:font-weight="bold" style:font-weight-asian="bold" style:font-weight-complex="bold" style:font-style-complex="italic" fo:font-size="12pt" style:font-size-asian="12pt" style:font-size-complex="12pt"/>
    </style:style>
    <style:style style:name="P20" style:parent-style-name="Standard" style:family="paragraph">
      <style:paragraph-properties fo:line-height="150%">
        <style:tab-stops>
          <style:tab-stop style:type="left" style:position="0.9847in"/>
        </style:tab-stops>
      </style:paragraph-properties>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paragraph-properties fo:text-align="justify" fo:line-height="150%"/>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Hyperlink" style:family="text">
      <style:text-properties fo:font-size="12pt" style:font-size-asian="12pt" style:font-size-complex="12pt"/>
    </style:style>
    <style:style style:name="T28" style:parent-style-name="Hyperlink" style:family="text">
      <style:text-properties fo:font-size="12pt" style:font-size-asian="12pt" style:font-size-complex="12pt"/>
    </style:style>
    <style:style style:name="P29" style:parent-style-name="Standard" style:family="paragraph">
      <style:paragraph-properties fo:text-align="justify" fo:line-height="150%"/>
      <style:text-properties fo:font-size="12pt" style:font-size-asian="12pt" style:font-size-complex="12pt"/>
    </style:style>
    <style:style style:name="P30" style:parent-style-name="Standard" style:list-style-name="LFO3" style:family="paragraph">
      <style:paragraph-properties fo:text-align="justify" fo:line-height="150%"/>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weight="bold" style:font-weight-asian="bold"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P39" style:parent-style-name="Standard" style:list-style-name="LFO3" style:family="paragraph">
      <style:paragraph-properties fo:text-align="justify" fo:line-height="150%"/>
    </style:style>
    <style:style style:name="T40" style:parent-style-name="Fonteparág.padrão" style:family="text">
      <style:text-properties fo:font-weight="bold" style:font-weight-asian="bold"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weight="bold" style:font-weight-asian="bold" fo:font-size="12pt" style:font-size-asian="12pt" style:font-size-complex="12pt"/>
    </style:style>
    <style:style style:name="T45" style:parent-style-name="Fonteparág.padrão" style:family="text">
      <style:text-properties fo:font-weight="bold" style:font-weight-asian="bold"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P48" style:parent-style-name="Standard" style:list-style-name="LFO3" style:family="paragraph">
      <style:paragraph-properties fo:text-align="justify" fo:line-height="150%"/>
    </style:style>
    <style:style style:name="T49" style:parent-style-name="Fonteparág.padrão" style:family="text">
      <style:text-properties fo:font-weight="bold" style:font-weight-asian="bold"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weight="bold" style:font-weight-asian="bold"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P54" style:parent-style-name="Standard" style:list-style-name="LFO3" style:family="paragraph">
      <style:paragraph-properties fo:text-align="justify" fo:line-height="150%"/>
    </style:style>
    <style:style style:name="T55" style:parent-style-name="Fonteparág.padrão" style:family="text">
      <style:text-properties fo:font-weight="bold" style:font-weight-asian="bold"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weight="bold" style:font-weight-asian="bold" fo:font-size="12pt" style:font-size-asian="12pt" style:font-size-complex="12pt"/>
    </style:style>
    <style:style style:name="T60" style:parent-style-name="Fonteparág.padrão" style:family="text">
      <style:text-properties fo:font-size="12pt" style:font-size-asian="12pt" style:font-size-complex="12pt"/>
    </style:style>
    <style:style style:name="P61" style:parent-style-name="Standard" style:list-style-name="LFO3" style:family="paragraph">
      <style:paragraph-properties fo:text-align="justify" fo:line-height="150%"/>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P69" style:parent-style-name="Standard" style:list-style-name="LFO3" style:family="paragraph">
      <style:paragraph-properties fo:text-align="justify" fo:line-height="150%"/>
    </style:style>
    <style:style style:name="T70" style:parent-style-name="Fonteparág.padrão" style:family="text">
      <style:text-properties fo:font-weight="bold" style:font-weight-asian="bold"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weight="bold" style:font-weight-asian="bold"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P75" style:parent-style-name="Standard" style:list-style-name="LFO3" style:family="paragraph">
      <style:paragraph-properties fo:text-align="justify" fo:line-height="150%"/>
    </style:style>
    <style:style style:name="T76" style:parent-style-name="Fonteparág.padrão" style:family="text">
      <style:text-properties fo:font-weight="bold" style:font-weight-asian="bold"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weight="bold" style:font-weight-asian="bold" fo:font-size="12pt" style:font-size-asian="12pt" style:font-size-complex="12pt"/>
    </style:style>
    <style:style style:name="T79" style:parent-style-name="Fonteparág.padrão" style:family="text">
      <style:text-properties fo:font-size="12pt" style:font-size-asian="12pt" style:font-size-complex="12pt"/>
    </style:style>
    <style:style style:name="P80" style:parent-style-name="Standard" style:list-style-name="LFO3" style:family="paragraph">
      <style:paragraph-properties fo:text-align="justify" fo:line-height="150%"/>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size="12pt" style:font-size-asian="12pt" style:font-size-complex="12pt"/>
    </style:style>
    <style:style style:name="P85" style:parent-style-name="Standard" style:list-style-name="LFO3" style:family="paragraph">
      <style:paragraph-properties fo:text-align="justify" fo:line-height="150%"/>
    </style:style>
    <style:style style:name="T86" style:parent-style-name="Fonteparág.padrão" style:family="text">
      <style:text-properties fo:font-weight="bold" style:font-weight-asian="bold"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weight="bold" style:font-weight-asian="bold" fo:font-size="12pt" style:font-size-asian="12pt" style:font-size-complex="12pt"/>
    </style:style>
    <style:style style:name="T89" style:parent-style-name="Fonteparág.padrão" style:family="text">
      <style:text-properties fo:font-size="12pt" style:font-size-asian="12pt" style:font-size-complex="12pt"/>
    </style:style>
    <style:style style:name="P90" style:parent-style-name="Standard" style:list-style-name="LFO3" style:family="paragraph">
      <style:paragraph-properties fo:text-align="justify" fo:line-height="150%"/>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weight="bold" style:font-weight-asian="bold" fo:font-size="12pt" style:font-size-asian="12pt" style:font-size-complex="12pt"/>
    </style:style>
    <style:style style:name="T94" style:parent-style-name="Fonteparág.padrão" style:family="text">
      <style:text-properties fo:font-weight="bold" style:font-weight-asian="bold" fo:font-size="12pt" style:font-size-asian="12pt" style:font-size-complex="12pt"/>
    </style:style>
    <style:style style:name="T95" style:parent-style-name="Fonteparág.padrão" style:family="text">
      <style:text-properties fo:font-size="12pt" style:font-size-asian="12pt" style:font-size-complex="12pt"/>
    </style:style>
    <style:style style:name="P96" style:parent-style-name="Standard" style:list-style-name="LFO3" style:family="paragraph">
      <style:paragraph-properties fo:text-align="justify" fo:line-height="150%"/>
    </style:style>
    <style:style style:name="T97" style:parent-style-name="Fonteparág.padrão" style:family="text">
      <style:text-properties fo:font-weight="bold" style:font-weight-asian="bold"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weight="bold" style:font-weight-asian="bold" fo:font-size="12pt" style:font-size-asian="12pt" style:font-size-complex="12pt"/>
    </style:style>
    <style:style style:name="T100" style:parent-style-name="Fonteparág.padrão" style:family="text">
      <style:text-properties fo:font-size="12pt" style:font-size-asian="12pt" style:font-size-complex="12pt"/>
    </style:style>
    <style:style style:name="P101" style:parent-style-name="Standard" style:list-style-name="LFO3" style:family="paragraph">
      <style:paragraph-properties fo:text-align="justify" fo:line-height="150%"/>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weight="bold" style:font-weight-asian="bold"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P111" style:parent-style-name="Standard" style:list-style-name="LFO3" style:family="paragraph">
      <style:paragraph-properties fo:text-align="justify" fo:line-height="150%"/>
    </style:style>
    <style:style style:name="T112" style:parent-style-name="Fonteparág.padrão" style:family="text">
      <style:text-properties fo:font-weight="bold" style:font-weight-asian="bold"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weight="bold" style:font-weight-asian="bold"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P119" style:parent-style-name="Standard" style:list-style-name="LFO3" style:family="paragraph">
      <style:paragraph-properties fo:text-align="justify" fo:line-height="150%"/>
    </style:style>
    <style:style style:name="T120" style:parent-style-name="Fonteparág.padrão" style:family="text">
      <style:text-properties fo:font-weight="bold" style:font-weight-asian="bold"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weight="bold" style:font-weight-asian="bold" fo:font-size="12pt" style:font-size-asian="12pt" style:font-size-complex="12pt"/>
    </style:style>
    <style:style style:name="T123" style:parent-style-name="Fonteparág.padrão" style:family="text">
      <style:text-properties fo:font-size="12pt" style:font-size-asian="12pt" style:font-size-complex="12pt"/>
    </style:style>
    <style:style style:name="P124" style:parent-style-name="Standard" style:list-style-name="LFO3" style:family="paragraph">
      <style:paragraph-properties fo:text-align="justify" fo:line-height="150%"/>
    </style:style>
    <style:style style:name="T125" style:parent-style-name="Fonteparág.padrão" style:family="text">
      <style:text-properties fo:font-weight="bold" style:font-weight-asian="bold"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weight="bold" style:font-weight-asian="bold" fo:font-size="12pt" style:font-size-asian="12pt" style:font-size-complex="12pt"/>
    </style:style>
    <style:style style:name="T128" style:parent-style-name="Fonteparág.padrão" style:family="text">
      <style:text-properties fo:font-size="12pt" style:font-size-asian="12pt" style:font-size-complex="12pt"/>
    </style:style>
    <style:style style:name="P129" style:parent-style-name="Standard" style:list-style-name="LFO3" style:family="paragraph">
      <style:paragraph-properties fo:text-align="justify" fo:line-height="150%"/>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weight="bold" style:font-weight-asian="bold" fo:font-size="12pt" style:font-size-asian="12pt" style:font-size-complex="12pt"/>
    </style:style>
    <style:style style:name="T133" style:parent-style-name="Fonteparág.padrão" style:family="text">
      <style:text-properties fo:font-size="12pt" style:font-size-asian="12pt" style:font-size-complex="12pt"/>
    </style:style>
    <style:style style:name="P134" style:parent-style-name="Standard" style:family="paragraph">
      <style:paragraph-properties fo:text-align="justify" fo:line-height="150%"/>
      <style:text-properties fo:font-size="12pt" style:font-size-asian="12pt" style:font-size-complex="12pt"/>
    </style:style>
    <style:style style:name="P135" style:parent-style-name="Standard" style:family="paragraph">
      <style:paragraph-properties fo:text-align="justify" fo:line-height="150%"/>
      <style:text-properties fo:font-size="12pt" style:font-size-asian="12pt" style:font-size-complex="12pt"/>
    </style:style>
    <style:style style:name="P136" style:parent-style-name="Standard" style:family="paragraph">
      <style:paragraph-properties fo:text-align="end" fo:line-height="150%"/>
      <style:text-properties fo:font-size="12pt" style:font-size-asian="12pt" style:font-size-complex="12pt"/>
    </style:style>
    <style:style style:name="P137" style:parent-style-name="Standard" style:family="paragraph">
      <style:text-properties fo:font-size="12pt" style:font-size-asian="12pt" style:font-size-complex="12pt"/>
    </style:style>
    <style:style style:name="P138" style:parent-style-name="Standard" style:family="paragraph">
      <style:paragraph-properties fo:text-align="center"/>
      <style:text-properties fo:font-weight="bold" style:font-weight-asian="bold" style:font-weight-complex="bold" fo:font-size="12pt" style:font-size-asian="12pt" style:font-size-complex="12pt"/>
    </style:style>
    <style:style style:name="P139" style:parent-style-name="Standard" style:family="paragraph">
      <style:paragraph-properties fo:text-align="center"/>
      <style:text-properties fo:font-weight="bold" style:font-weight-asian="bold" style:font-weight-complex="bold" fo:font-size="12pt" style:font-size-asian="12pt" style:font-size-complex="12pt"/>
    </style:style>
    <style:style style:name="P140" style:parent-style-name="Standard" style:family="paragraph">
      <style:paragraph-properties fo:text-align="center"/>
      <style:text-properties fo:font-weight="bold" style:font-weight-asian="bold" style:font-weight-complex="bold" fo:font-size="12pt" style:font-size-asian="12pt" style:font-size-complex="12pt"/>
    </style:style>
    <style:style style:name="P141" style:parent-style-name="Standard" style:family="paragraph">
      <style:paragraph-properties fo:text-align="center"/>
      <style:text-properties fo:font-weight="bold" style:font-weight-asian="bold" style:font-weight-complex="bold" fo:font-size="12pt" style:font-size-asian="12pt" style:font-size-complex="12pt"/>
    </style:style>
    <style:style style:name="P142" style:parent-style-name="Standard" style:family="paragraph">
      <style:paragraph-properties fo:text-align="center"/>
      <style:text-properties fo:font-weight="bold" style:font-weight-asian="bold" style:font-weight-complex="bold" fo:font-size="12pt" style:font-size-asian="12pt" style:font-size-complex="12pt"/>
    </style:style>
    <style:style style:name="P143" style:parent-style-name="Standard" style:family="paragraph">
      <style:paragraph-properties fo:text-align="center"/>
    </style:style>
    <style:style style:name="T144" style:parent-style-name="Fonteparág.padrão" style:family="text">
      <style:text-properties fo:font-size="12pt" style:font-size-asian="12pt" style:font-size-complex="12pt"/>
    </style:style>
  </office:automatic-styles>
  <office:body>
    <office:text text:use-soft-page-breaks="true">
      <text:p text:style-name="P1"/>
      <text:p text:style-name="P17"/>
      <text:p text:style-name="P18"><text:span text:style-name="T19">CERTIDÃO DE VOTAÇÃO</text:span></text:p>
      <text:p text:style-name="P20"/>
      <text:p text:style-name="P21"/>
      <text:p text:style-name="P22"><text:span text:style-name="T23"><text:tab/>Certifico para os devidos fins que as Indicações abaixo relacionadas foram APROVADAS na Sessão Ordinária do dia<text:s/></text:span><text:span text:style-name="T24">25</text:span><text:span text:style-name="T25"><text:s/>de outubro de 2022, por unanimidade,<text:s/></text:span><text:span text:style-name="T26">conforme Ata da Sessão aprovada e assinada pelos membros da Mesa Diretora, disponível em<text:s/></text:span><text:a xlink:href="https://sapl.parauapebas.pa.leg.br/sessao/392" office:target-frame-name="_top" xlink:show="replace"><text:span text:style-name="T27">https://sapl.parauapebas.pa.leg.br/sessao/392</text:span></text:a><text:span text:style-name="T28">:</text:span></text:p>
      <text:p text:style-name="P29"/>
      <text:list text:style-name="LFO3" text:continue-numbering="true">
        <text:list-item>
          <text:p text:style-name="P30"><text:span text:style-name="T31">Indicação 40</text:span><text:span text:style-name="T32">6</text:span><text:span text:style-name="T33">/2022</text:span><text:span text:style-name="T34"><text:s/>- Autor: Josemir Silva –<text:s/></text:span><text:span text:style-name="T35">Ementa:</text:span><text:span text:style-name="T36"><text:s/></text:span><text:span text:style-name="T37">INDICO AO EXECUTIVO MUNICIPAL NA PESSOA DO EXCELENTÍSSIMO SENHOR PREFEITO, DARCI JOSÉ LERMEN, QUE ATRAVÉS DAS SECRETARIAS AFINS, INCLUA EM SEU PLANEJAMENTO, A CONSTRUÇÃO DE UMA CHECHE EM TEMPO INTEGRAL, NO BAIRRO BRASÍLIA E DÁ OUTRAS PROVIDÊNCIAS</text:span><text:span text:style-name="T38">;<text:s/></text:span></text:p>
        </text:list-item>
        <text:list-item>
          <text:p text:style-name="P39"><text:span text:style-name="T40">Indicação 451/2022</text:span><text:span text:style-name="T41"><text:s/>- Autor:<text:s/></text:span><text:span text:style-name="T42">Joel do Sindicato<text:s/></text:span><text:span text:style-name="T43">–<text:s/></text:span><text:span text:style-name="T44">Ementa:</text:span><text:span text:style-name="T45"><text:s/></text:span><text:span text:style-name="T46">INDICA AO EXECUTIVO MUNICIPAL, NA PESSOA DO PREFEITO DARCI JOSÉ LERMEN, MEDIDAS DE MELHORIA EM FAVOR DA POPULAÇÃO RESIDENTE NA APA (ÁREA DE PROTEÇÃO AMBIENTAL DO IGARAPÉ GELADO), LOCALIZADA NA ZONA RURAL DO MUNICÍPIO DE PARAUAPEBAS, ESTADO DO PARÁ</text:span><text:span text:style-name="T47">;</text:span></text:p>
        </text:list-item>
        <text:list-item>
          <text:p text:style-name="P48"><text:span text:style-name="T49">Indicação 452/2022</text:span><text:span text:style-name="T50"><text:s/>- Autor: Joel do Sindicato –<text:s/></text:span><text:span text:style-name="T51">Ementa:<text:s/></text:span><text:span text:style-name="T52">INDICA AO EXECUTIVO MUNICIPAL, NA PESSOA DO SR. PREFEITO DARCI JOSÉ LERMEN, A CONSTRUÇÃO DE UMA SINALIZAÇÃO SEMAFÓRICA OU UMA PASSARELA ELEVADA COM COBERTURA QUE LIGA O BAIRRO CIDADE JARDIM AO PARTAGE SHOPPING, NA PA-275</text:span><text:span text:style-name="T53">;</text:span></text:p>
        </text:list-item>
        <text:list-item>
          <text:p text:style-name="P54"><text:span text:style-name="T55">Indicação 454/2022</text:span><text:span text:style-name="T56"><text:s/>- Autor</text:span><text:span text:style-name="T57">a</text:span><text:span text:style-name="T58">: Eliene Soares –<text:s/></text:span><text:span text:style-name="T59">Ementa:<text:s/></text:span><text:span text:style-name="T60">INDICA AO EXCELENTÍSSIMO PREFEITO DE PARAUAPEBAS, DARCI JOSÉ LERMEN, QUE DISCUTA COM AS ENTIDADES SINDICAIS EM MESA DE NEGOCIAÇÃO ÍNDICE DE RECOMPOSIÇÃO SALARIAL PARA 2023 NÃO INFERIOR A 10%;</text:span></text:p>
        </text:list-item>
        <text:list-item>
          <text:p text:style-name="P61"><text:span text:style-name="T62">Indicação 455/2022</text:span><text:span text:style-name="T63"><text:s/>- Autor</text:span><text:span text:style-name="T64">a</text:span><text:span text:style-name="T65">: Eliene Soares –<text:s/></text:span><text:span text:style-name="T66">Ementa:<text:s/></text:span><text:span text:style-name="T67">INDICA AO EXCELENTÍSSIMO PREFEITO DE PARAUAPEBAS, DARCI JOSÉ LERMEN, QUE DÊ SUPORTE<text:s/></text:span><text:soft-page-break/><text:span text:style-name="T68">LOGÍSTICO AO IBGE PARA QUE O ÓRGÃO FEDERAL ACELERE O RECENSEAMENTO DA POPULAÇÃO DE NOSSO MUNICÍPIO;</text:span></text:p>
        </text:list-item>
        <text:list-item>
          <text:p text:style-name="P69"><text:span text:style-name="T70">Indicação 456/2022</text:span><text:span text:style-name="T71"><text:s/>- Autor: Miquinha –<text:s/></text:span><text:span text:style-name="T72">Ementa:<text:s/></text:span><text:span text:style-name="T73">INDICA AO PODER EXECUTIVO QUE CONSTRUA PONTES DE CONCRETO NAS RUAS: ESTOCOLMO NO BAIRRO NOVO HORIZONTE; NA RUA BENJAMIM NO BAIRRO BETÂNIA, NA RUA MADRE TEREZA DE CALCUTÁ NO BAIRRO VILA RICA E NA RUA JOÃO PAULO II QUE LIGA O BAIRRO ALTAMIRA AO BAIRRO VILA RICA. E QUE REALIZE SERVIÇO DE PODA DA VEGETAÇÃO, DE ILUMINAÇÃO E ASFALTO</text:span><text:span text:style-name="T74">;</text:span></text:p>
        </text:list-item>
        <text:list-item>
          <text:p text:style-name="P75"><text:span text:style-name="T76">Indicação 457/2022</text:span><text:span text:style-name="T77"><text:s/>- Autor: Miquinha –<text:s/></text:span><text:span text:style-name="T78">Ementa:<text:s/></text:span><text:span text:style-name="T79">SOLICITA AO PODER EXECUTIVO, A CONSTRUÇÃO DE UM CANAL DE ESGOTO, LIGANDO OS BAIRROS NOVO HORIZONTE, BETÂNIA, ALTAMIRA, VILA RICA E CASAS POPULARES I;</text:span></text:p>
        </text:list-item>
        <text:list-item>
          <text:p text:style-name="P80"><text:span text:style-name="T81">Indicação 458/2022</text:span><text:span text:style-name="T82"><text:s/>- Autor: Aurélio Goiano –<text:s/></text:span><text:span text:style-name="T83">Ementa:<text:s/></text:span><text:span text:style-name="T84">RECUPERAÇÃO DE RUAS E PAVIMENTAÇÃO ASFALTICA DE ACESSO AO BAIRRO MONTES CLAROS;</text:span></text:p>
        </text:list-item>
        <text:list-item>
          <text:p text:style-name="P85"><text:span text:style-name="T86">Indicação 459/2022</text:span><text:span text:style-name="T87"><text:s/>- Autor: Aurélio Goiano –<text:s/></text:span><text:span text:style-name="T88">Ementa:<text:s/></text:span><text:span text:style-name="T89">PADRONIZAÇÃO DE QUEBRA MOLAS E SINALIÇÃO EM TODAS AS VIAS DO MUNICIPIO DE PARAUAPEBAS-PÁ;</text:span></text:p>
        </text:list-item>
        <text:list-item>
          <text:p text:style-name="P90"><text:span text:style-name="T91">Indicação 460/2022</text:span><text:span text:style-name="T92"><text:s/>- Autor: Léo Márcio –<text:s/></text:span><text:span text:style-name="T93">Ementa:</text:span><text:span text:style-name="T94"><text:s/></text:span><text:span text:style-name="T95">INDICO AO PODER EXECUTIVO QUE REALIZE A REFORMA E A IMPLEMENTAÇÃO TECNOLÓGICA DAS SALAS DE INFORMÁTICA DE TODAS AS ESCOLAS MUNICIPAIS, BEM COMO A REABERTURA E INCREMENTAÇÃO DE TODAS AS SALAS DE LEITURA.</text:span></text:p>
        </text:list-item>
        <text:list-item>
          <text:p text:style-name="P96"><text:span text:style-name="T97">Indicação 461/2022</text:span><text:span text:style-name="T98"><text:s/>- Autor: Léo Márcio –<text:s/></text:span><text:span text:style-name="T99">Ementa:<text:s/></text:span><text:span text:style-name="T100">INDICO AO PODER EXECUTIVO QUE REGULAMENTE O PROJETO DE LEI EM ANEXO E CRIE O ‘LABORATÓRIO DE ALFABETIZAÇÃO’ EM TODAS AS ESCOLAS MUNICIPAIS, A FIM DE LEVAR AULAS DE REFORÇO PARA OS ALUNOS, COM FINS DE COMBATER O DÉFICIT DE APRENDIZAGEM CAUSADO PELA AUSÊNCIA DE AULAS, POR CONTA DA COVID-19.</text:span></text:p>
        </text:list-item>
        <text:list-item>
          <text:p text:style-name="P101"><text:span text:style-name="T102">Indicação 462/2022</text:span><text:span text:style-name="T103"><text:s/>- Autor</text:span><text:span text:style-name="T104">a</text:span><text:span text:style-name="T105">:<text:s/></text:span><text:span text:style-name="T106">Raianny Rodrigues<text:s/></text:span><text:span text:style-name="T107">–<text:s/></text:span><text:span text:style-name="T108">Ementa:<text:s/></text:span><text:span text:style-name="T109">INDICO AO PODER EXECUTIVO MUNICIPAL: A CONSTRUÇÃO DE UMA PRAÇA COM ACADEMIA POPULAR, BRINQUEDOS E AREA GOURMET NA VILA NOVO BRASIL ZONA RURAL DE PARAUAPEBAS</text:span><text:span text:style-name="T110">;</text:span></text:p>
        </text:list-item>
        <text:list-item>
          <text:p text:style-name="P111"><text:span text:style-name="T112">Indicação 463/2022</text:span><text:span text:style-name="T113"><text:s/>- Autor</text:span><text:span text:style-name="T114">a</text:span><text:span text:style-name="T115">: Raianny Rodrigues –<text:s/></text:span><text:span text:style-name="T116">Ementa:<text:s/></text:span><text:span text:style-name="T117">INDICA AO PODER EXECUTIVO MUNICIPAL: QUE PROVIDENCIE COM URGÊNCIA A REFORMA E MANUTENÇÃO DO ATERRO SANITÁRIO EM PARAUAPEBAS</text:span><text:span text:style-name="T118">;</text:span></text:p>
        </text:list-item>
        <text:list-item>
          <text:p text:style-name="P119"><text:span text:style-name="T120">Indicação 464/2022</text:span><text:span text:style-name="T121"><text:s/>- Autora: Josivaldo da Farmácia –<text:s/></text:span><text:span text:style-name="T122">Ementa</text:span><text:span text:style-name="T123">: INDICO AO EXECUTIVO MUNICIPAL QUE REALIZE CONVÊNIO COM O GOVERNO DO ESTADO DO PARÁ PARA IMPLANTAR, NO MUNICÍPIO DE PARAUAPEBAS, UM CENTRO-DIA DE REFERÊNCIA, DESTINADO AO ATENDIMENTO ESPECIALIZADO ÀS PESSOAS IDOSAS;</text:span></text:p>
        </text:list-item>
        <text:list-item>
          <text:p text:style-name="P124"><text:span text:style-name="T125">Indicação 465/2022</text:span><text:span text:style-name="T126"><text:s/>- Autora: Josivaldo da Farmácia –<text:s/></text:span><text:span text:style-name="T127">Ementa</text:span><text:span text:style-name="T128">: INDICO AO EXECUTIVO MUNICIPAL QUE PROCEDA COM A INSTALAÇÃO DE BOCAS DE LOBO INTELIGENTES EM TODO O MUNICÍPIO DE PARAUAPEBAS E DÁ OUTRAS PROVIDÊNCIAS;</text:span></text:p>
        </text:list-item>
        <text:list-item>
          <text:p text:style-name="P129"><text:span text:style-name="T130">Indicação 466/2022</text:span><text:span text:style-name="T131"><text:s/>- Autora: Rafael Ribeiro –<text:s/></text:span><text:span text:style-name="T132">Ementa</text:span><text:span text:style-name="T133">: INDICA AO PODER EXECUTIVO MUNICIPAL A CONSTRUÇÃO DE NOVAS DEPENDÊNCIAS DO CEUP – CENTRO UNIVERSITÁRIO DE PARAUAPEBAS, NAS PROXIMIDADES DA UFRA E UEPA.</text:span></text:p>
        </text:list-item>
      </text:list>
      <text:p text:style-name="P134"/>
      <text:p text:style-name="P135"/>
      <text:p text:style-name="P136"><text:tab/>Parauapebas/PA,<text:s/>25<text:s/>de outubro de 2022.</text:p>
      <text:p text:style-name="P137"/>
      <text:p text:style-name="P138"/>
      <text:p text:style-name="P139"/>
      <text:p text:style-name="P140"/>
      <text:p text:style-name="P141"/>
      <text:p text:style-name="P142">Ivanaldo Braz Silva Simplício</text:p>
      <text:p text:style-name="P143"><text:span text:style-name="T144">Presidente da Mesa Diretora – Biênio 2021-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line-height-at-least="0.1666in" fo:margin-left="0.3937in">
        <style:tab-stops>
          <style:tab-stop style:type="left" style:position="1.3777in"/>
        </style:tab-stops>
      </style:paragraph-properties>
      <style:text-properties fo:color="#000080"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font-weight="bold" style:font-weight-asian="bold" fo:font-style="italic" style:font-style-asian="italic" fo:font-size="14pt" style:font-size-asian="1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style="italic" style:font-style-asian="italic"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center" style:line-height-at-least="0.1666in" fo:margin-right="-0.2277in">
        <style:tab-stops>
          <style:tab-stop style:type="left" style:position="1.3777in"/>
        </style:tab-stops>
      </style:paragraph-properties>
      <style:text-properties fo:font-style="italic" style:font-style-asian="italic" fo:font-size="9pt" style:font-size-asian="9pt" fo:hyphenate="false"/>
    </style:style>
    <style:style style:name="Título5" style:display-name="Título 5" style:family="paragraph" style:parent-style-name="Standard" style:next-style-name="Standard" style:default-outline-level="5">
      <style:paragraph-properties fo:keep-with-next="always" fo:text-align="justify" fo:line-height="150%"/>
      <style:text-properties style:font-name="Arial" style:font-name-asian="Arial" style:font-name-complex="Arial" fo:font-weight="bold" style:font-weight-asian="bold"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fo:hyphenate="false"/>
    </style:style>
    <style:style style:name="Título7" style:display-name="Título 7" style:family="paragraph" style:parent-style-name="Standard" style:next-style-name="Standard" style:default-outline-level="7">
      <style:paragraph-properties fo:keep-with-next="always" fo:text-align="justify" fo:text-indent="2.3625in"/>
      <style:text-properties fo:font-weight="bold" style:font-weight-asian="bold" fo:font-style="italic" style:font-style-asian="italic" fo:font-size="14pt" style:font-size-asian="14pt" fo:hyphenate="false"/>
    </style:style>
    <style:style style:name="Título8" style:display-name="Título 8" style:family="paragraph" style:parent-style-name="Standard" style:next-style-name="Standard" style:default-outline-level="8">
      <style:paragraph-properties fo:keep-with-next="always" fo:text-align="center"/>
      <style:text-properties style:font-name="Arial" style:font-name-asian="Arial" style:font-name-complex="Arial" fo:font-weight="bold" style:font-weight-asian="bold" fo:font-size="9pt" style:font-size-asian="9pt" fo:hyphenate="false"/>
    </style:style>
    <style:style style:name="Título9" style:display-name="Título 9" style:family="paragraph" style:parent-style-name="Standard" style:next-style-name="Standard" style:default-outline-level="9">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8pt" style:font-size-asian="18pt" style:font-size-complex="18pt" fo:hyphenate="false"/>
    </style:style>
    <style:style style:name="Textbody" style:display-name="Text body" style:family="paragraph" style:parent-style-name="Standard">
      <style:text-properties fo:font-size="12pt" style:font-size-asian="12pt" fo:hyphenate="false"/>
    </style:style>
    <style:style style:name="Lista" style:display-name="Lista" style:family="paragraph" style:parent-style-name="Textbody">
      <style:text-properties style:font-name-complex="Lohit Hindi" fo:hyphenate="false"/>
    </style:style>
    <style:style style:name="Legenda" style:display-name="Legenda"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align="justify" fo:line-height="150%" fo:text-indent="1.3784in"/>
      <style:text-properties style:font-name="Arial" style:font-name-asian="Arial" style:font-name-complex="Arial" fo:font-size="11pt" style:font-size-asian="11pt" fo:hyphenate="false"/>
    </style:style>
    <style:style style:name="Recuodecorpodetexto2" style:display-name="Recuo de corpo de texto 2" style:family="paragraph" style:parent-style-name="Standard">
      <style:paragraph-properties fo:text-align="justify" fo:line-height="150%" fo:text-indent="0.7875in"/>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text-align="justify" fo:text-indent="1.9687in"/>
      <style:text-properties style:font-name="Verdana" style:font-name-asian="Verdana" style:font-name-complex="Verdana" fo:font-size="11pt" style:font-size-asian="11pt"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text-properties fo:font-style="italic" style:font-style-asian="italic" style:font-style-complex="italic"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Númerodepágina" style:display-name="Número de página" style:family="text" style:parent-style-name="Fonteparág.padrão"/>
    <style:style style:name="StrongEmphasis" style:display-name="Strong Emphasis" style:family="text">
      <style:text-properties fo:font-weight="bold" style:font-weight-asian="bold"/>
    </style:style>
    <style:style style:name="Ênfase" style:display-name="Ênfase" style:family="text">
      <style:text-properties fo:font-style="italic" style:font-style-asian="italic"/>
    </style:style>
    <style:style style:name="CabeçalhoChar" style:display-name="Cabeçalho Char" style:family="text" style:parent-style-name="Fonteparág.padrão"/>
    <style:style style:name="Título2Char" style:display-name="Título 2 Char" style:family="text">
      <style:text-properties fo:font-weight="bold" style:font-weight-asian="bold" fo:font-style="italic" style:font-style-asian="italic"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6" style:display-name="l6" style:family="text"/>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NumberingSymbols" style:display-name="Numbering Symbols" style:family="text"/>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555in" fo:margin-left="0.8861in" fo:margin-bottom="0.2368in" fo:margin-right="0.649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style:font-name="Verdana" style:font-name-complex="Verdana" fo:font-size="11pt" style:font-size-asian="11pt" style:font-size-complex="11pt"/>
    </style:style>
    <style:style style:name="P4" style:parent-style-name="Cabeçalho" style:family="paragraph">
      <style:paragraph-properties fo:text-align="center"/>
      <style:text-properties style:font-name="Verdana" style:font-name-complex="Verdana" fo:font-size="11pt" style:font-size-asian="11pt" style:font-size-complex="11pt"/>
    </style:style>
    <style:style style:name="P5" style:parent-style-name="Cabeçalho" style:family="paragraph">
      <style:paragraph-properties fo:text-align="center"/>
      <style:text-properties style:font-name="Verdana" style:font-name-complex="Verdana" fo:font-size="11pt" style:font-size-asian="11pt" style:font-size-complex="11pt"/>
    </style:style>
    <style:style style:name="P6" style:parent-style-name="Cabeçalho" style:family="paragraph">
      <style:paragraph-properties fo:text-align="center"/>
      <style:text-properties style:font-name="Verdana" style:font-name-complex="Verdana" fo:font-size="11pt" style:font-size-asian="11pt" style:font-size-complex="11pt"/>
    </style:style>
    <style:style style:name="P7" style:parent-style-name="Cabeçalho" style:family="paragraph">
      <style:paragraph-properties fo:text-align="center"/>
      <style:text-properties style:font-name="Verdana" style:font-name-complex="Verdana" fo:font-size="11pt" style:font-size-asian="11pt" style:font-size-complex="11pt"/>
    </style:style>
    <style:style style:name="P8" style:parent-style-name="Standard" style:family="paragraph">
      <style:paragraph-properties style:text-autospace="none" fo:text-align="center"/>
    </style:style>
    <style:style style:name="T9" style:parent-style-name="Fonteparág.padrão" style:family="text">
      <style:text-properties style:font-name-complex="Palatino Linotype" fo:font-weight="bold" style:font-weight-asian="bold"/>
    </style:style>
    <style:style style:name="P10" style:parent-style-name="Standard" style:family="paragraph">
      <style:paragraph-properties style:text-autospace="none" fo:text-align="center"/>
      <style:text-properties style:font-name-complex="Palatino Linotype" fo:font-weight="bold" style:font-weight-asian="bold"/>
    </style:style>
    <style:style style:name="P11" style:parent-style-name="Cabeçalho" style:family="paragraph">
      <style:paragraph-properties fo:text-align="center"/>
      <style:text-properties style:font-name-complex="Palatino Linotype" fo:font-weight="bold" style:font-weight-asian="bold"/>
    </style:style>
    <style:style style:name="P12" style:parent-style-name="Cabeçalho" style:family="paragraph">
      <style:paragraph-properties fo:text-align="center"/>
      <style:text-properties style:font-name-complex="Palatino Linotype" fo:font-weight="bold" style:font-weight-asian="bold"/>
    </style:style>
    <style:style style:name="P13" style:parent-style-name="Cabeçalho" style:family="paragraph">
      <style:paragraph-properties fo:text-align="center"/>
      <style:text-properties style:font-name-complex="Palatino Linotype" fo:font-weight="bold" style:font-weight-asian="bold"/>
    </style:style>
    <style:style style:name="P14" style:parent-style-name="Standard" style:family="paragraph">
      <style:paragraph-properties fo:text-align="center"/>
    </style:style>
    <style:style style:name="P15" style:parent-style-name="Rodapé" style:family="paragraph">
      <style:paragraph-properties fo:text-align="center"/>
    </style:style>
    <style:style style:name="P16" style:parent-style-name="Rodapé"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Imagem1" text:anchor-type="paragraph" svg:x="2.74724in" svg:y="0.04016in" svg:width="1.04843in" svg:height="0.98622in" style:rel-width="scale" style:rel-height="scale"><draw:image xlink:href="media/image1.png" xlink:type="simple" xlink:show="embed" xlink:actuate="onLoad"/><svg:title/><svg:desc/></draw:frame></text:p>
        <text:p text:style-name="P3"/>
        <text:p text:style-name="P4"/>
        <text:p text:style-name="P5"/>
        <text:p text:style-name="P6"/>
        <text:p text:style-name="P7"/>
        <text:p text:style-name="P8"><text:span text:style-name="T9">ESTADO DO PARÁ</text:span></text:p>
        <text:p text:style-name="P10">PODER LEGISLATIVO</text:p>
        <text:p text:style-name="P11">CÂMARA MUNICIPAL DE PARAUAPEBAS</text:p>
        <text:p text:style-name="P12">DIRETORIA LEGISLATIVA</text:p>
        <text:p text:style-name="P13"/>
        <text:p text:style-name="P14"><draw:connector draw:type="line" svg:x1="0.00984in" svg:y1="0.07992in" svg:x2="6.55984in" svg:y2="0.07992in" draw:z-index="251659264" draw:id="id0" draw:style-name="a1" draw:name="Conector de Seta Reta 2" text:anchor-type="paragraph"><svg:title/><svg:desc/></draw:connector></text:p>
      </style:header>
      <style:footer>
        <text:p text:style-name="P15">AV. SÔNIA CORTÊS - QUADRA 33 – LOTE ESPECIAL - BEIRA RIO II - CEP 68.515-000 - PARAUAPEBAS(PA)<text:s/></text:p>
        <text:p text:style-name="P16">e-mail:<text:s/>diretoria.legislativa@parauapebas.pa.leg.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user</meta:initial-creator>
    <dc:creator>Lúcia Lisboa</dc:creator>
    <meta:creation-date>2015-11-24T14:55:00Z</meta:creation-date>
    <dc:date>2022-10-25T14:30:00Z</dc:date>
    <meta:print-date>2022-10-25T14:29:00Z</meta:print-date>
    <meta:template xlink:href="Normal" xlink:type="simple"/>
    <meta:editing-cycles>169</meta:editing-cycles>
    <meta:editing-duration>PT28200S</meta:editing-duration>
    <meta:document-statistic meta:page-count="3" meta:paragraph-count="8" meta:word-count="686" meta:character-count="4388" meta:row-count="30" meta:non-whitespace-character-count="3710"/>
  </office:meta>
</office:document-meta>
</file>