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3" style:master-page-name="MP0" style:family="paragraph">
      <style:paragraph-properties fo:break-before="page" fo:text-align="justify" fo:line-height="150%" fo:margin-left="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" style:parent-style-name="Corpodetexto3" style:family="paragraph">
      <style:paragraph-properties fo:text-align="justify" fo:line-height="150%" fo:margin-left="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" style:parent-style-name="Corpodetexto3" style:family="paragraph">
      <style:paragraph-properties fo:text-align="justify" fo:line-height="150%" fo:margin-left="2in">
        <style:tab-stops/>
      </style:paragraph-properties>
      <style:text-properties fo:font-size="12pt" style:font-size-asian="12pt" style:font-size-complex="12pt"/>
    </style:style>
    <style:style style:name="P15" style:parent-style-name="Corpodetexto3" style:family="paragraph">
      <style:paragraph-properties fo:text-align="justify" fo:line-height="150%" fo:margin-left="3.1493in">
        <style:tab-stops/>
      </style:paragraph-properties>
    </style:style>
    <style:style style:name="T16" style:parent-style-name="Fonteparág.padrão" style:family="text">
      <style:text-properties style:font-weight-complex="bold" fo:font-size="12pt" style:font-size-asian="12pt" style:font-size-complex="12pt"/>
    </style:style>
    <style:style style:name="T17" style:parent-style-name="Fonteparág.padrão" style:family="text">
      <style:text-properties style:font-weight-complex="bold"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P19" style:parent-style-name="Corpodetexto3" style:family="paragraph">
      <style:paragraph-properties fo:text-align="justify" fo:line-height="150%" fo:margin-left="2.3229in">
        <style:tab-stops/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style:text-autospace="none" fo:text-align="justify" fo:line-height="150%" fo:text-indent="0.4923in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" style:parent-style-name="Fonteparág.padrão" style:family="text">
      <style:text-properties style:font-name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 fo:line-height="150%" fo:text-indent="0.4923i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Default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9" style:parent-style-name="Default" style:family="paragraph">
      <style:paragraph-properties fo:text-align="justify" fo:line-height="150%" fo:text-indent="0.4923in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Default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35" style:parent-style-name="Standard" style:family="paragraph">
      <style:paragraph-properties style:text-autospace="none" fo:text-align="justify" fo:line-height="150%" fo:text-indent="0.4923in"/>
    </style:style>
    <style:style style:name="T36" style:parent-style-name="Fonteparág.padrão" style:family="text">
      <style:text-properties style:font-name="Times New Roman" style:font-name-complex="Times New Roman" fo:color="#000000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style:font-name-complex="Times New Roman" fo:color="#000000"/>
    </style:style>
    <style:style style:name="T39" style:parent-style-name="Fonteparág.padrão" style:family="text">
      <style:text-properties style:font-name="Times New Roman" style:font-name-complex="Times New Roman" fo:color="#000000"/>
    </style:style>
    <style:style style:name="P40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 fo:color="#000000"/>
    </style:style>
    <style:style style:name="P41" style:parent-style-name="Standard" style:family="paragraph">
      <style:paragraph-properties style:text-autospace="none" fo:text-align="justify" fo:line-height="150%" fo:text-indent="0.4923in"/>
    </style:style>
    <style:style style:name="T42" style:parent-style-name="Fonteparág.padrão" style:family="text">
      <style:text-properties style:font-name="Times New Roman" style:font-name-complex="Times New Roman" fo:color="#000000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complex="Times New Roman" fo:color="#000000"/>
    </style:style>
    <style:style style:name="P46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 fo:color="#000000"/>
    </style:style>
    <style:style style:name="P47" style:parent-style-name="Standard" style:family="paragraph">
      <style:paragraph-properties style:text-autospace="none" fo:text-align="justify" fo:line-height="150%" fo:text-indent="0.4923in"/>
    </style:style>
    <style:style style:name="T48" style:parent-style-name="Fonteparág.padrão" style:family="text">
      <style:text-properties style:font-name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 fo:text-align="justify" fo:line-height="150%" fo:text-indent="0.4923in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line-height="150%" fo:text-indent="0.4923in"/>
    </style:style>
    <style:style style:name="T54" style:parent-style-name="Fonteparág.padrão" style:family="text">
      <style:text-properties style:font-name="Times New Roman" style:font-name-asian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="Times New Roman" style:font-name-complex="Times New Roman"/>
    </style:style>
    <style:style style:name="P57" style:parent-style-name="Default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58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Corpodetexto3" style:family="paragraph">
      <style:paragraph-properties fo:line-height="150%"/>
      <style:text-properties fo:font-size="12pt" style:font-size-asian="12pt" style:font-size-complex="12pt"/>
    </style:style>
    <style:style style:name="P61" style:parent-style-name="Corpodetexto3" style:family="paragraph">
      <style:paragraph-properties fo:break-before="page" fo:line-height="150%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line-height="150%" fo:text-indent="0.984in"/>
      <style:text-properties style:font-name="Times New Roman"/>
    </style:style>
    <style:style style:name="P63" style:parent-style-name="Default" style:family="paragraph">
      <style:paragraph-properties fo:text-align="justify" fo:line-height="150%" fo:text-indent="0.984in"/>
      <style:text-properties style:font-name="Times New Roman" style:font-name-complex="Times New Roman"/>
    </style:style>
    <style:style style:name="P64" style:parent-style-name="Default" style:family="paragraph">
      <style:paragraph-properties fo:text-align="justify" fo:line-height="150%" fo:text-indent="0.984in"/>
      <style:text-properties style:font-name="Times New Roman" style:font-name-complex="Times New Roman"/>
    </style:style>
    <style:style style:name="P65" style:parent-style-name="Default" style:family="paragraph">
      <style:paragraph-properties fo:text-align="justify" fo:line-height="150%" fo:text-indent="0.984in"/>
      <style:text-properties style:font-name="Times New Roman" style:font-name-complex="Times New Roman"/>
    </style:style>
    <style:style style:name="P66" style:parent-style-name="Default" style:family="paragraph">
      <style:paragraph-properties fo:text-align="justify" fo:line-height="150%" fo:text-indent="0.984in"/>
      <style:text-properties style:font-name="Times New Roman" style:font-name-complex="Times New Roman"/>
    </style:style>
    <style:style style:name="P67" style:parent-style-name="Default" style:family="paragraph">
      <style:paragraph-properties fo:text-align="justify" fo:line-height="150%" fo:text-indent="0.984in"/>
      <style:text-properties style:font-name="Times New Roman" style:font-name-complex="Times New Roman"/>
    </style:style>
    <style:style style:name="P68" style:parent-style-name="Default" style:family="paragraph">
      <style:paragraph-properties fo:text-align="justify" fo:line-height="150%" fo:text-indent="0.984in"/>
      <style:text-properties style:font-name="Times New Roman" style:font-name-complex="Times New Roman"/>
    </style:style>
    <style:style style:name="P69" style:parent-style-name="Default" style:family="paragraph">
      <style:paragraph-properties fo:text-align="justify" fo:line-height="150%" fo:text-indent="0.984in"/>
      <style:text-properties style:font-name="Times New Roman" style:font-name-complex="Times New Roman"/>
    </style:style>
    <style:style style:name="P70" style:parent-style-name="Default" style:family="paragraph">
      <style:paragraph-properties fo:text-align="justify" fo:line-height="150%" fo:text-indent="0.984in"/>
      <style:text-properties style:font-name="Times New Roman" style:font-name-complex="Times New Roman"/>
    </style:style>
    <style:style style:name="P71" style:parent-style-name="Default" style:family="paragraph">
      <style:paragraph-properties fo:text-align="justify" fo:line-height="150%"/>
    </style:style>
    <style:style style:name="T72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73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76" style:parent-style-name="Default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/>
    </style:style>
    <style:style style:name="P77" style:parent-style-name="Default" style:family="paragraph">
      <style:paragraph-properties fo:text-align="justify" fo:line-height="150%" fo:text-indent="0.984in"/>
      <style:text-properties style:font-name="Times New Roman" style:font-name-complex="Times New Roman"/>
    </style:style>
    <style:style style:name="P78" style:parent-style-name="Default" style:family="paragraph">
      <style:paragraph-properties fo:text-align="justify" fo:line-height="150%" fo:text-indent="0.984in"/>
      <style:text-properties style:font-name="Times New Roman" style:font-name-complex="Times New Roman"/>
    </style:style>
    <style:style style:name="P79" style:parent-style-name="Default" style:family="paragraph">
      <style:paragraph-properties fo:text-align="justify" fo:line-height="150%" fo:text-indent="0.984in"/>
    </style:style>
    <style:style style:name="T80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81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P85" style:parent-style-name="Default" style:family="paragraph">
      <style:paragraph-properties fo:text-align="justify" fo:line-height="150%" fo:text-indent="0.984in"/>
      <style:text-properties style:font-name="Times New Roman" style:font-name-complex="Times New Roman" fo:font-style="italic" style:font-style-asian="italic" style:font-style-complex="italic"/>
    </style:style>
    <style:style style:name="P8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87" style:parent-style-name="Default" style:family="paragraph">
      <style:paragraph-properties fo:text-align="justify" fo:line-height="150%" fo:text-indent="0.7875in"/>
      <style:text-properties style:font-name="Times New Roman" style:font-name-complex="Times New Roman"/>
    </style:style>
    <style:style style:name="P88" style:parent-style-name="Standard" style:family="paragraph">
      <style:paragraph-properties fo:text-align="end" fo:line-height="150%" fo:margin-right="0.0298in"/>
    </style:style>
    <style:style style:name="P89" style:parent-style-name="Standard" style:family="paragraph">
      <style:paragraph-properties fo:text-align="center" fo:margin-right="0.0298in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right="0.0298in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 fo:margin-right="0.0298in"/>
      <style:text-properties style:font-name="Times New Roman" style:font-name-complex="Times New Roman"/>
    </style:style>
    <style:style style:name="P92" style:parent-style-name="Standard" style:family="paragraph">
      <style:paragraph-properties fo:text-align="center" fo:margin-right="0.0298in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 fo:margin-right="0.0298in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right="0.0298in"/>
      <style:text-properties style:font-name="Times New Roman" style:font-name-complex="Times New Roman"/>
    </style:style>
    <style:style style:name="P95" style:parent-style-name="SemEspaçamento" style:family="paragraph">
      <style:paragraph-properties fo:text-align="center"/>
      <style:text-properties style:font-name="Times New Roman" style:font-name-complex="Bitstream Charter"/>
    </style:style>
    <style:style style:name="P96" style:parent-style-name="Standard" style:family="paragraph">
      <style:paragraph-properties fo:text-align="center" fo:margin-right="0.0298in" fo:background-color="#FFFFFF"/>
    </style:style>
    <style:style style:name="T97" style:parent-style-name="Fonteparág.padrão" style:family="text">
      <style:text-properties style:font-name="Times New Roman" style:font-name-asian="Calibri" style:font-name-complex="Bitstream Charter"/>
    </style:style>
    <style:style style:name="P98" style:parent-style-name="Rodapé" style:family="paragraph">
      <style:paragraph-properties fo:text-align="center" fo:margin-bottom="0.1388in" fo:line-height="150%"/>
      <style:text-properties style:font-name="Times New Roman"/>
    </style:style>
    <style:style style:name="P9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13">PROJETO DE LEI Nº 044/2023</text:p>
      <text:p text:style-name="P14"/>
      <text:p text:style-name="P15"><text:span text:style-name="T16">“DISPÕE SOBRE AUTORIZAÇÃO NA CONCESSÃO PELO PODER EXECUTIVO MUNICIPAL DE KIT DE HIGIENE BUCAL NAS ESCOLAS PÚBLICAS MUN</text:span><text:span text:style-name="T17">ICIPAIS E ESTADUAIS</text:span><text:span text:style-name="T18">”.</text:span></text:p>
      <text:p text:style-name="P19"/>
      <text:p text:style-name="P20"><text:span text:style-name="T21">Art. 1º –<text:s/></text:span><text:span text:style-name="T22">Fica o Poder Executivo, como forma de ampliar as políticas sociais no Município, autorizado a inserir e fornecer aos alunos matriculados na rede pública municipal e estadual de ensino 1 (um) Kit de Higiene Bucal no início de cada</text:span><text:span text:style-name="T23"><text:s/>trimestre letivo.</text:span></text:p>
      <text:p text:style-name="P24"/>
      <text:p text:style-name="P25"><text:span text:style-name="T26">Parágrafo Único</text:span><text:span text:style-name="T27"><text:s/>– O Kit de Higiene Bucal deverá ser composto de 01(uma) escova de dente, 01(um) fio dental e 01(um) creme dental com flúor.</text:span></text:p>
      <text:p text:style-name="P28"/>
      <text:p text:style-name="P29"><text:span text:style-name="T30"><text:s/></text:span><text:span text:style-name="T31">Art. 2º –<text:s/></text:span><text:span text:style-name="T32">Caberá ao Executivo Municipal, através da Secretaria Municipal de Saúde e Secretaria</text:span><text:span text:style-name="T33"><text:s/>Municipal de Educação realizar campanhas periódicas que visem à orientação sobre saúde e higiene bucal.</text:span></text:p>
      <text:p text:style-name="P34"/>
      <text:p text:style-name="P35"><text:span text:style-name="T36"><text:s/></text:span><text:span text:style-name="T37">Art. 3º –<text:s/></text:span><text:span text:style-name="T38">Fica o Poder Executivo autorizado a celebrar convênios com órgãos Municipais, Estaduais e Federais, bem como com autarquias, empresas públi</text:span><text:span text:style-name="T39">cas, fundações e associações sem fins lucrativos, com o objetivo de adquirir e viabilizar o fornecimento do Kit de Higiene Bucal.</text:span></text:p>
      <text:p text:style-name="P40"/>
      <text:p text:style-name="P41"><text:span text:style-name="T42"><text:s/></text:span><text:span text:style-name="T43">Art. 4º –<text:s/></text:span><text:span text:style-name="T44">A distribuição do Kit de Higiene Bucal na rede pública municipal poderá ser interrompida caso passe o Governo Fede</text:span><text:span text:style-name="T45">ral ou Estadual a fornecê-lo dentro de seus programas sociais.</text:span></text:p>
      <text:p text:style-name="P46"/>
      <text:p text:style-name="P47"><text:span text:style-name="T48"><text:s/></text:span><text:span text:style-name="T49">Parágrafo Único</text:span><text:span text:style-name="T50">. Havendo a paralisação das distribuições pelo Governo Federal ou Estadual, deverá o município retomar, no prazo de 30 (trinta) dias, a distribuição do Kit de Higiene Bucal<text:s/></text:span><text:span text:style-name="T51">dentro da rede municipal de ensino.</text:span></text:p>
      <text:p text:style-name="P52"/>
      <text:soft-page-break/>
      <text:p text:style-name="P53"><text:span text:style-name="T54"><text:s/></text:span><text:span text:style-name="T55">Art. 5º –<text:s/></text:span><text:span text:style-name="T56">O Poder Executivo regulamentará a presente Lei no prazo de 120 (cento e vinte) dias, após a sua publicação.</text:span></text:p>
      <text:p text:style-name="P57"/>
      <text:p text:style-name="P58"><text:s/>Parauapebas, 03<text:s/>de abril de 2023.</text:p>
      <text:p text:style-name="P59"/>
      <text:p text:style-name="P60"/>
      <text:soft-page-break/>
      <text:p text:style-name="P61">JUSTIFICATIVA</text:p>
      <text:p text:style-name="P62">Submeto à consideração dos nobres Vereadores, para fins de apreciação e pretendida aprovação, atendidos os dispositivos que disciplinam o processo legislativo, o incluso Projeto de Lei que “Dispõe sobre a autorização na<text:s/>concessão pelo Poder Executivo Municipal de Kit de Higiene Bucal nas escolas públicas municipais e estaduais de nossa cidade”.</text:p>
      <text:p text:style-name="P63">A presente proposição tem<text:s/>a intenção<text:s/>de auxiliar na minimização de um dos mais graves problemas que afligem a população, independentemente da classe social a que pertença, que são aquelas moléstias oriundas de uma má higienização bucal, que podem, inclusive, levar o indivíduo à morte. E a prevenção, como sabemos, é o meio<text:s/>mais eficaz para<text:s/>evitarmos tais doenças.</text:p>
      <text:p text:style-name="P64">Dos problemas que<text:s/>comprometem a saúde bucal, a cárie é o mais comum de todos. Levantamentos epidemiológicos já comprovaram que este é o mal de maior incidência entre crianças e adolescentes de países latino-americanos, sendo a grande responsável pela dor, pelo desconforto,<text:s/>pelo mau hálito, pela perda de dentes, pelos abscessos e pelos focos dentários.</text:p>
      <text:p text:style-name="P65">Além da cárie, existem outros problemas como a doença periodontal, a gengivite, o tártaro, as más oclusões (irregularidades dos dentes) e os problemas de ordem estética. Todos<text:s/>esses problemas constituem um forte adversário para o ser humano, pois reduzem sua resistência orgânica e causam problemas nas articulações e outras complicações.</text:p>
      <text:p text:style-name="P66">E a melhor forma de o cidadão evitar tais complicações é<text:s/>fazer<text:s/>visitas regulares a dentistas<text:s/>e realizar a correta higienização bucal, melhorando o quadro preventivo através de uma limpeza adequada e da aplicação do flúor.</text:p>
      <text:p text:style-name="P67"/>
      <text:p text:style-name="P68">Pois, para uma perfeita higiene<text:s/>deve-se escová-los corretamente após as refeições e usar diariamente o fio dental. Já que o uso dessas medidas, associadas a hábitos alimentares saudáveis, é a garantia de um sorriso com saúde.</text:p>
      <text:p text:style-name="P69">De acordo com o artigo 6° da Constituição Federal, o direito a Saúde está definido como garantia social, portanto a população deve ter o acesso garantido à<text:s/>prestação pública de serviços de saúde:</text:p>
      <text:p text:style-name="P70"/>
      <text:p text:style-name="P71"><text:span text:style-name="T72"><text:tab/>“</text:span><text:span text:style-name="T73">Artigo 6° - São direitos sociais e a educação, a saúde, o trabalho, a moradia, o lazer, a segurança, a previdência social, a proteção à maternidade e à infância, a assistência aos desamparados, na forma desta<text:s/></text:span><text:span text:style-name="T74">Constituição.</text:span><text:span text:style-name="T75"><text:s/>”</text:span></text:p>
      <text:p text:style-name="P76"/>
      <text:p text:style-name="P77">Nesse mesmo toar,<text:s/>diz<text:s/>o art. 196 da Carta Maior:</text:p>
      <text:p text:style-name="P78"/>
      <text:p text:style-name="P79"><text:span text:style-name="T80">“</text:span><text:span text:style-name="T81">Art. 196. A saúde é direito de todos e dever do Estado, garantindo mediante políticas sociais e econômicas que visem à redução do risco de doença e de outros agravos e ao acesso universal e igualitário às ações e serviços para</text:span><text:span text:style-name="T82"><text:s/>sua promoção, proteção e<text:s/></text:span><text:span text:style-name="T83">recuperação.</text:span><text:span text:style-name="T84"><text:s/>”</text:span></text:p>
      <text:p text:style-name="P85"/>
      <text:p text:style-name="P86"><text:tab/><text:tab/>Mediante o exposto, conto com o apoio dos nobres representantes do Poder Legislativo, para apreciar e aprovar o presente projeto.</text:p>
      <text:p text:style-name="P87"/>
      <text:p text:style-name="P88">Parauapebas, 03 de maio de 2023</text:p>
      <text:p text:style-name="P89"/>
      <text:p text:style-name="P90"/>
      <text:p text:style-name="P91"/>
      <text:p text:style-name="P92"/>
      <text:p text:style-name="P93"/>
      <text:p text:style-name="P94">_____________________________</text:p>
      <text:p text:style-name="P95">Israel<text:s/>Pereira Barros</text:p>
      <text:p text:style-name="P96"><text:span text:style-name="T97">Vereador PT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Corpodetexto3" style:display-name="Corpo de texto 3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SemEspaçamento" style:display-name="Sem Espaçamento" style:family="paragraph">
      <style:text-properties style:font-name-asian="WenQuanYi Micro Hei" style:font-name-complex="Lohit Hindi"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Bookman Old Style" style:font-name-complex="Bookman Old Style" fo:font-weight="bold" style:font-weight-asian="bold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Bookman Old Style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style:font-name-complex="Bookman Old Style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style:font-name-complex="Bookman Old Style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style:font-name-complex="Bookman Old Style" fo:font-weight="bold" style:font-weight-asian="bold" fo:font-size="10pt" style:font-size-asian="10pt" style:font-size-complex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709in, -0.00711in, -0.00709in, -0.00711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2" text:anchor-type="paragraph" svg:x="2.88464in" svg:y="-0.39528in" svg:width="0.86378in" svg:height="0.7334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ESTADO DO PARÁ</text:p>
        <text:p text:style-name="P6">PODER LEGISLATIVO</text:p>
        <text:p text:style-name="P7">CÂMARA MUNICIPAL DE PARAUAPEBAS</text:p>
        <text:p text:style-name="P8">GABINETE DO VEREADOR ISRAEL PEREIRA BARROS</text:p>
      </style:header>
      <style:footer>
        <text:p text:style-name="P9"><text:span text:style-name="T10">C</text:span><text:span text:style-name="T11">âmara Municipal de Parauapebas – Avenida Sônia Cortez, QD</text:span><text:span text:style-name="T12"><text:s/>33 LT Especial – Bairro Beira Rio ll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nete 02</meta:initial-creator>
    <dc:creator>Gabinete 02</dc:creator>
    <meta:creation-date>2023-04-03T15:26:00Z</meta:creation-date>
    <dc:date>2023-04-03T15:26:00Z</dc:date>
    <meta:template xlink:href="Normal" xlink:type="simple"/>
    <meta:editing-cycles>2</meta:editing-cycles>
    <meta:editing-duration>PT120S</meta:editing-duration>
    <meta:document-statistic meta:page-count="4" meta:paragraph-count="8" meta:word-count="698" meta:character-count="4465" meta:row-count="31" meta:non-whitespace-character-count="3775"/>
  </office:meta>
</office:document-meta>
</file>