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Courier New3" svg:font-family="'Courier New'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, Arial" style:font-family-generic="swiss"/>
    <style:font-face style:name="helvetica, Arial" svg:font-family="'helvetica, Arial', Arial" style:font-family-generic="swiss"/>
    <style:font-face style:name="helvetica1" svg:font-family="helvetica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1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2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Linux Libertine G[" fo:font-size="12pt" fo:font-weight="bold" officeooo:rsid="000ad272" style:font-size-asian="12pt" style:font-weight-asian="bold" style:font-name-complex="Bookman Old Style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8.001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Linux Libertine G[" fo:font-size="12pt" fo:font-weight="bold" officeooo:paragraph-rsid="003d891e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P14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Linux Libertine G[" fo:font-size="5pt" fo:font-weight="bold" officeooo:paragraph-rsid="003c9108" style:font-size-asian="4.34999990463257pt" style:font-weight-asian="bold" style:font-name-complex="Bookman Old Style" style:font-size-complex="5pt" style:font-weight-complex="bold"/>
    </style:style>
    <style:style style:name="P15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17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18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5f68a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44424a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officeooo:paragraph-rsid="003d891e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officeooo:paragraph-rsid="0045f68a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275ae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5f68a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style:use-window-font-color="true" loext:opacity="0%" style:font-name="Linux Libertine G[" fo:font-size="12pt" fo:language="pt" fo:country="BR" officeooo:paragraph-rsid="0045f68a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paragraph-rsid="0044424a" style:letter-kerning="true" fo:background-color="#ffffff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style:punctuation-wrap="simple"/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paragraph-rsid="0044424a" style:letter-kerning="true" fo:background-color="#ffffff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_20__28_user_29_" style:master-page-name="Standard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30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Linux Libertine G[" fo:font-size="5pt" fo:language="pt" fo:country="BR" style:text-underline-style="none" fo:font-weight="bold" officeooo:paragraph-rsid="003f8b70" style:letter-kerning="true" fo:background-color="#ffffff" style:font-name-asian="WenQuanYi Micro Hei" style:font-size-asian="4.34999990463257pt" style:language-asian="zh" style:country-asian="CN" style:font-weight-asian="bold" style:font-name-complex="Bookman Old Style" style:font-size-complex="5pt" style:language-complex="hi" style:country-complex="IN" style:font-weight-complex="bold"/>
    </style:style>
    <style:style style:name="P31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3f8b70"/>
    </style:style>
    <style:style style:name="P32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4275ae"/>
    </style:style>
    <style:style style:name="P33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officeooo:paragraph-rsid="004275ae" style:font-size-asian="12pt" style:font-size-complex="12pt"/>
    </style:style>
    <style:style style:name="P34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35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Linux Libertine G[" fo:font-size="12pt" fo:font-weight="bold" officeooo:paragraph-rsid="004275ae" style:font-size-asian="12pt" style:font-weight-asian="bold" style:font-name-complex="Bookman Old Style" style:font-size-complex="12pt" style:font-weight-complex="bold"/>
    </style:style>
    <style:style style:name="P36" style:family="paragraph" style:parent-style-name="Text_20_body_20__28_user_29_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paragraph-rsid="004275ae" style:letter-kerning="true" fo:background-color="#ffffff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fo:color="#000000" loext:opacity="100%" style:font-name-complex="helvetica"/>
    </style:style>
    <style:style style:name="T3" style:family="text">
      <style:text-properties fo:color="#000000" loext:opacity="100%" officeooo:rsid="00087ff9" style:font-name-complex="helvetica"/>
    </style:style>
    <style:style style:name="T4" style:family="text">
      <style:text-properties fo:color="#000000" loext:opacity="100%" officeooo:rsid="0037146b" style:font-name-complex="helvetica"/>
    </style:style>
    <style:style style:name="T5" style:family="text">
      <style:text-properties fo:color="#000000" loext:opacity="100%" officeooo:rsid="004275ae" style:font-name-complex="helvetica"/>
    </style:style>
    <style:style style:name="T6" style:family="text">
      <style:text-properties fo:color="#000000" loext:opacity="100%" style:font-name-complex="Bookman Old Style"/>
    </style:style>
    <style:style style:name="T7" style:family="text">
      <style:text-properties fo:color="#000000" loext:opacity="100%" style:text-line-through-style="none" style:text-line-through-type="none" style:font-name="Linux Libertine G[" fo:font-size="12pt" style:text-underline-style="none" fo:font-weight="bold" fo:background-color="#ffffff" loext:char-shading-value="0" style:font-size-asian="12pt" style:font-weight-asian="bold" style:font-name-complex="Bookman Old Style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Linux Libertine G[" fo:font-size="12pt" style:text-underline-style="none" fo:font-weight="normal" fo:background-color="#ffffff" loext:char-shading-value="0" style:font-size-asian="12pt" style:font-weight-asian="normal" style:font-name-complex="Bookman Old Style" style:font-size-complex="12pt" style:font-weight-complex="normal"/>
    </style:style>
    <style:style style:name="T9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3f8b70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officeooo:rsid="004275ae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 style:font-weight-complex="normal"/>
    </style:style>
    <style:style style:name="T12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normal" officeooo:rsid="00412a3a" style:letter-kerning="true" fo:background-color="#ffff00" loext:char-shading-value="0" style:font-name-asian="WenQuanYi Micro Hei" style:font-size-asian="12pt" style:language-asian="zh" style:country-asian="CN" style:font-weight-asian="normal" style:font-name-complex="Bookman Old Style" style:font-size-complex="12pt" style:language-complex="hi" style:country-complex="IN" style:font-weight-complex="normal"/>
    </style:style>
    <style:style style:name="T13" style:family="text">
      <style:text-properties fo:color="#000000" loext:opacity="100%" style:text-line-through-style="none" style:text-line-through-type="none" style:font-name="Linux Libertine G[" fo:font-size="12pt" fo:language="pt" fo:country="BR" style:text-underline-style="none" fo:font-weight="normal" style:letter-kerning="true" fo:background-color="#ffffff" loext:char-shading-value="0" style:font-name-asian="WenQuanYi Micro Hei" style:font-size-asian="12pt" style:language-asian="zh" style:country-asian="CN" style:font-weight-asian="normal" style:font-name-complex="Bookman Old Style" style:font-size-complex="12pt" style:language-complex="hi" style:country-complex="IN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 style:font-name-complex="Bookman Old Style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412a3a" fo:background-color="#ffff00" loext:char-shading-value="0" style:font-weight-asian="normal" style:font-name-complex="Bookman Old Style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44424a" fo:background-color="#ffff00" loext:char-shading-value="0" style:font-weight-asian="normal" style:font-name-complex="Bookman Old Style" style:font-weight-complex="normal"/>
    </style:style>
    <style:style style:name="T17" style:family="text">
      <style:text-properties fo:color="#000000" loext:opacity="100%" fo:language="pt" fo:country="BR" officeooo:rsid="003f8b70" style:letter-kerning="true" style:font-name-asian="WenQuanYi Micro Hei" style:language-asian="zh" style:country-asian="CN" style:font-name-complex="helvetica" style:language-complex="hi" style:country-complex="IN"/>
    </style:style>
    <style:style style:name="T18" style:family="text">
      <style:text-properties fo:color="#000000" loext:opacity="100%" fo:language="pt" fo:country="BR" officeooo:rsid="004275ae" style:letter-kerning="true" style:font-name-asian="WenQuanYi Micro Hei" style:language-asian="zh" style:country-asian="CN" style:font-name-complex="helvetica" style:language-complex="hi" style:country-complex="IN"/>
    </style:style>
    <style:style style:name="T19" style:family="text">
      <style:text-properties officeooo:rsid="000ad272"/>
    </style:style>
    <style:style style:name="T20" style:family="text">
      <style:text-properties style:font-name-complex="Bookman Old Style"/>
    </style:style>
    <style:style style:name="T21" style:family="text">
      <style:text-properties fo:font-weight="bold" style:font-weight-asian="bold" style:font-name-complex="Bookman Old Style" style:font-weight-complex="bold"/>
    </style:style>
    <style:style style:name="T22" style:family="text">
      <style:text-properties style:font-name="Linux Libertine G[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Linux Libertine G[" fo:font-size="12pt" fo:font-weight="bold" style:font-size-asian="12pt" style:font-weight-asian="bold" style:font-size-complex="12pt"/>
    </style:style>
    <style:style style:name="T24" style:family="text">
      <style:text-properties style:font-name="Linux Libertine G[" fo:font-size="12pt" style:font-size-asian="12pt" style:font-name-complex="Times New Roman1" style:font-size-complex="12pt"/>
    </style:style>
    <style:style style:name="T25" style:family="text">
      <style:text-properties style:font-name="Linux Libertine G[" fo:font-size="12pt" style:font-size-asian="12pt" style:font-size-complex="12pt"/>
    </style:style>
    <style:style style:name="T26" style:family="text">
      <style:text-properties style:use-window-font-color="true" loext:opacity="0%" style:font-name="Linux Libertine G[" fo:font-size="12pt" fo:language="pt" fo:country="BR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27" style:family="text">
      <style:text-properties style:use-window-font-color="true" loext:opacity="0%" style:font-name="Linux Libertine G[" fo:font-size="12pt" fo:language="pt" fo:country="BR" officeooo:rsid="0044424a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T28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style:letter-kerning="true" fo:background-color="#ffffff" loext:char-shading-value="0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normal" officeooo:rsid="0045f68a" style:letter-kerning="true" fo:background-color="#ffffff" loext:char-shading-value="0" style:font-name-asian="WenQuanYi Micro Hei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Linux Libertine G[" fo:font-size="12pt" fo:language="pt" fo:country="BR" style:text-underline-style="none" fo:font-weight="bold" style:letter-kerning="true" fo:background-color="#ffffff" loext:char-shading-value="0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fo:font-size="12pt" style:font-size-asian="12pt" style:font-name-complex="Lohit Devanagari" style:font-size-complex="12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text-line-through-style="none" style:text-line-through-type="none" style:text-underline-style="none" fo:background-color="#ffffff" loext:char-shading-value="0"/>
    </style:style>
    <style:style style:name="T34" style:family="text">
      <style:text-properties style:text-line-through-style="none" style:text-line-through-type="none" style:text-underline-style="none" fo:font-weight="normal" fo:background-color="#ffffff" loext:char-shading-value="0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45f68a" fo:background-color="#ffffff" loext:char-shading-value="0" style:font-weight-asian="normal" style:font-weight-complex="normal"/>
    </style:style>
    <style:style style:name="T36" style:family="text">
      <style:text-properties fo:font-size="12pt" style:font-size-asian="12pt" style:font-size-complex="12pt" style:font-weight-complex="normal"/>
    </style:style>
    <style:style style:name="T37" style:family="text">
      <style:text-properties fo:font-size="12pt" officeooo:rsid="004275ae" style:font-size-asian="12pt" style:font-size-complex="12pt"/>
    </style:style>
    <style:style style:name="T38" style:family="text">
      <style:text-properties officeooo:rsid="0044424a"/>
    </style:style>
    <style:style style:name="T39" style:family="text">
      <style:text-properties officeooo:rsid="00412a3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EI Nº _____________/202<text:span text:style-name="T19">3</text:span></text:p>
      <text:p text:style-name="P11"/>
      <text:p text:style-name="P13">RESPONSABILIZA ALUNO POR ATOS DE VANDALISMO EM PATRIMÔNIO ESCOLAR E DESTRUIÇÃO DE MOBILIÁRIO EM ESCOLA DA REDE PÚBLICA MUNICIPAL. </text:p>
      <text:p text:style-name="P16"><text:span text:style-name="T20"><text:line-break/><text:tab/></text:span><text:span text:style-name="T1">A CÂMARA MUNICIPAL DE PARAUAPEBAS, ESTADO DO PARÁ, APROVOU, E EU, PREFEITO DO MUNICÍPIO DE PARAUAPEBAS, SANCIONO A SEGUINTE LEI:</text:span></text:p>
      <text:p text:style-name="P14"/>
      <text:p text:style-name="P21"><text:span text:style-name="T22">Art. 1º</text:span><text:span text:style-name="T24"> </text:span><text:span text:style-name="T26">Fica o Poder Executivo obrigado a implantar gradativamente na gestão das escolas públicas da Rede Municipal de Ensino o processo de orientação educacional para responsabilização do aluno, perante a escola, no que diz respeito à destruição de mobiliário e patrimônio escolar. </text:span></text:p>
      <text:p text:style-name="P25"><text:span text:style-name="T34">§1º </text:span>A gestão educacional engloba todos os processos gerenciais, administrativos e pedagógicos desenvolvidos no ambiente escolar com a finalidade de otimizar as atividades diárias que potencializam a aprendizagem, incluindo o papel pedagógico preponderante da escola de orientar, instruir e formar indivíduos responsáveis e participativos para o pleno exercício da cidadania na sociedade, com seus direitos e deveres a partir da convivência salutar no ambiente escolar.</text:p>
      <text:p text:style-name="P22"><text:span text:style-name="T28">§2º </text:span><text:span text:style-name="T26">Para efeito de mobiliário e patrimônio escolar, entende-se todo e qualquer utensílio ou equipamento no interior das escolas que integrem suas dependências, de uso comum dos professores, alunos e funcionários das unidades de ensino, excluindo-se qualquer patrimônio de caráter particular, que deverá ser tratado com lei própria. </text:span></text:p>
      <text:p text:style-name="P19"/>
      <text:p text:style-name="P23"><text:span text:style-name="T23">Art. 2º</text:span><text:span text:style-name="T25"> </text:span><text:span text:style-name="T26">Todo e qualquer aluno que for devidamente comprovado ou flagrado, com evidências irrefutáveis, praticando atos de vandalismo contra patrimônio escolar deverá ser encaminhado para o serviço de orientação educacional da direção da escola e, imediatamente à constatação e veracidade dos fatos, deverá ser convocado os seus pais para, tão logo apurado o valor do patrimônio destruído, serem informados do montante a ser restituído. </text:span></text:p>
      <text:p text:style-name="P22"><text:soft-page-break/><text:span text:style-name="T28">§1º </text:span><text:span text:style-name="T26">A constatação do ato de vandalismo deve ser apurada e concluída mediante provas irrefutáveis, sejam elas fotos, vídeos ou testemunhais, de forma a não restar qualquer dúvida para não haver injustiça </text:span></text:p>
      <text:p text:style-name="P25"><text:span text:style-name="T34">§2º</text:span> Na ausência ou falta de interesse dos pais ou responsáveis, deverá ser comunicado o Conselho Tutelar para as devidas providências. </text:p>
      <text:p text:style-name="P22"><text:span text:style-name="T28">§3º </text:span><text:span text:style-name="T26">O valor a ser restituído poderá ser convertido em ações sociais na escola, inclusive de forma socioeducativa, a fim de promover o processo educacional, tais como: </text:span></text:p>
      <text:p text:style-name="P24"><text:span text:style-name="T28">I – </text:span><text:span text:style-name="T26">pequenos reparos na própria escola ou nos arredores; </text:span></text:p>
      <text:p text:style-name="P25"><text:span text:style-name="T34">II –</text:span> serviços sociais; </text:p>
      <text:p text:style-name="P25"><text:span text:style-name="T34">II</text:span><text:span text:style-name="T35">I </text:span><text:span text:style-name="T34">– limpeza na escola e nos arredores; e </text:span></text:p>
      <text:p text:style-name="P25"><text:span text:style-name="T34">I</text:span><text:span text:style-name="T35">V </text:span><text:span text:style-name="T34">– qualquer outra medida que a direção da escola julgar necessário. </text:span></text:p>
      <text:p text:style-name="P19"/>
      <text:p text:style-name="P28"><text:span text:style-name="T7">Art. 3º</text:span><text:span text:style-name="T8"> </text:span><text:span text:style-name="T28">Caberá ao Poder Executivo definir e indicar a melhor forma de supervisão e coordenação do processo de orientação educacional para responsabilização do aluno, com vistas a apurar despropósitos ou abuso de poder por parte das partes envolvidas. </text:span></text:p>
      <text:p text:style-name="P20"/>
      <text:p text:style-name="P31"><text:span text:style-name="T7">Art. </text:span><text:span text:style-name="T9">4</text:span><text:span text:style-name="T30">º</text:span><text:span text:style-name="T28"> O Poder Executivo poderá regulamentar esta Lei no que couber. </text:span></text:p>
      <text:p text:style-name="P30"/>
      <text:p text:style-name="P32"><text:span text:style-name="T11">Art. </text:span><text:span text:style-name="T10">5</text:span><text:span text:style-name="T30">º </text:span><text:span text:style-name="T28">Esta Lei entra em vigor na data de sua publicação. </text:span></text:p>
      <text:p text:style-name="P36"/>
      <text:p text:style-name="P17"><text:span text:style-name="T6"><text:tab/></text:span><text:span text:style-name="T2">Parauapebas/PA., </text:span><text:span text:style-name="T18">04</text:span><text:span text:style-name="T4"> de </text:span><text:span text:style-name="T18">maio</text:span><text:span text:style-name="T4"> </text:span><text:span text:style-name="T3">de 2023</text:span><text:span text:style-name="T2">.</text:span></text:p>
      <text:p text:style-name="P17"><text:span text:style-name="T2"/></text:p>
      <text:p text:style-name="P33"><text:span text:style-name="T20"><text:line-break/></text:span><text:span text:style-name="T21">DARCI JOSÉ LERMEN</text:span></text:p>
      <text:p text:style-name="P35">Prefeit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Courier New3" svg:font-family="'Courier New'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, Arial" style:font-family-generic="swiss"/>
    <style:font-face style:name="helvetica, Arial" svg:font-family="'helvetica, Arial', Arial" style:font-family-generic="swiss"/>
    <style:font-face style:name="helvetica1" svg:font-family="helvetica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3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3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1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1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1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8"/><text:bookmark-start text:name="_Hlk37062529"/></text:p>
        <text:p text:style-name="MP10"/>
        <text:p text:style-name="MP12"><text:bookmark-end text:name="_Hlk37062528"/><text:bookmark-end text:name="_Hlk3706252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50</meta:editing-cycles>
    <meta:editing-duration>PT5H46M38S</meta:editing-duration>
    <meta:generator>LibreOffice/7.2.1.2$Windows_X86_64 LibreOffice_project/87b77fad49947c1441b67c559c339af8f3517e22</meta:generator>
    <dc:date>2023-05-04T15:16:43.326000000</dc:date>
    <meta:creation-date>2023-01-16T15:57:00</meta:creation-date>
    <meta:document-statistic meta:table-count="0" meta:image-count="1" meta:object-count="0" meta:page-count="2" meta:paragraph-count="22" meta:word-count="454" meta:character-count="3000" meta:non-whitespace-character-count="2546"/>
  </office:meta>
</office:document-meta>
</file>