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3" style:master-page-name="MP0" style:family="paragraph">
      <style:paragraph-properties fo:break-before="page" fo:text-align="justify" fo:line-height="150%" fo:margin-left="2in">
        <style:tab-stops/>
      </style:paragraph-properties>
      <style:text-properties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50%" fo:margin-left="2.6583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21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style:font-style-complex="italic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Fonteparág.padrão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Fonteparág.padrão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="Times New Roman" style:font-name-complex="Times New Roman"/>
    </style:style>
    <style:style style:name="P54" style:parent-style-name="Normal" style:family="paragraph">
      <style:paragraph-properties fo:break-before="page" fo:line-height="150%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center" fo:line-height="150%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50%" fo:text-indent="0.4923i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end" fo:line-height="150%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Fonteparág.padrão" style:family="text">
      <style:text-properties style:font-name="Times New Roman" style:font-name-complex="Times New Roma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79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80" style:parent-style-name="NormalWeb" style:family="paragraph">
      <style:paragraph-properties fo:text-align="center" fo:margin-top="0in" fo:margin-bottom="0in" fo:line-height="150%" fo:background-color="#FFFFFF"/>
    </style:style>
    <style:style style:name="P81" style:parent-style-name="NormalWeb" style:family="paragraph">
      <style:paragraph-properties fo:text-align="center" fo:margin-top="0in" fo:margin-bottom="0in" fo:line-height="150%" fo:background-color="#FFFFFF"/>
    </style:style>
    <style:style style:name="P82" style:parent-style-name="NormalWeb" style:family="paragraph">
      <style:paragraph-properties fo:text-align="center" fo:margin-top="0in" fo:margin-bottom="0in" fo:line-height="150%" fo:background-color="#FFFFFF"/>
    </style:style>
  </office:automatic-styles>
  <office:body>
    <office:text text:use-soft-page-breaks="true">
      <text:p text:style-name="P1">PROJETO DE LEI Nº<text:s/>081/2023</text:p>
      <text:p text:style-name="P18"/>
      <text:p text:style-name="P19">DISPÕE SOBRE A ‘SEMANA DE CONSCIENTIZAÇÃO DA EPILEPSIA’, A SER REALIZADA NO DIA MUNDIAL DE CONSCIENTIZAÇÃO SABRE A EPILEPSIA, 26 DE MARÇO.</text:p>
      <text:p text:style-name="P20"/>
      <text:p text:style-name="P21">A CÂMARA MUNICIPAL DE PARAUAPEBAS, ESTADO DO PARÁ, APROVOU E EU, PREFEITO MUNICIPAL, SANCIONO E PROMULGO A SEGUINTE LEI:</text:p>
      <text:p text:style-name="P22"/>
      <text:p text:style-name="P23"><text:span text:style-name="T24">Art. 1° -</text:span><text:span text:style-name="T25"><text:s/>Fica incluído no calendário de eventos do Município de Parauapebas a</text:span><text:span text:style-name="T26"><text:s/>“</text:span><text:span text:style-name="T27">Semana de Conscientização da Epilepsia</text:span><text:span text:style-name="T28">”</text:span><text:span text:style-name="T29">.</text:span></text:p>
      <text:p text:style-name="P30"/>
      <text:p text:style-name="P31"><text:span text:style-name="T32">Parágrafo Único</text:span><text:span text:style-name="T33"><text:s/>– A Semana Municipal que trata a caput deste artigo será realizada na semana que antecede ao dia 26 de Março (Dia Mundial de Conscientização sobre a Epilepsia).</text:span></text:p>
      <text:p text:style-name="P34"/>
      <text:p text:style-name="P35"><text:span text:style-name="T36">Art. 2° -<text:s/></text:span><text:span text:style-name="T37">A<text:s/></text:span><text:span text:style-name="T38">“</text:span><text:span text:style-name="T39">Semana de Conscientização da Epilepsia</text:span><text:span text:style-name="T40">”</text:span><text:span text:style-name="T41"><text:s/>passa a fazer parte do Calendário Oficial de Eventos do Município.</text:span></text:p>
      <text:p text:style-name="P42"/>
      <text:p text:style-name="P43"><text:span text:style-name="T44">Art. 3° -<text:s/></text:span><text:span text:style-name="T45">A Conscientização de que trata essa matéria poderá ser executada através de palestras e eventos em parceria com empresas e organizações da sociedade civil, do setor público ou privado, bem como com a distribuição de materiais informativos e campanhas publicitárias.</text:span></text:p>
      <text:p text:style-name="P46"/>
      <text:p text:style-name="P47"><text:span text:style-name="T48">Art. 4° -<text:s/></text:span><text:span text:style-name="T49">As eventuais despesas decorrentes da regulamentação e execução da presente Lei correrão por conta de dotações orçamentarias próprias.</text:span></text:p>
      <text:p text:style-name="P50"/>
      <text:p text:style-name="P51"><text:span text:style-name="T52">Art. 5° -</text:span><text:span text:style-name="T53"><text:s/>Esta Lei entra em vigor na data de sua publicação.</text:span></text:p>
      <text:p text:style-name="P54"/>
      <text:soft-page-break/>
      <text:p text:style-name="P55"><text:span text:style-name="T56">JUSTIFICATIVA</text:span></text:p>
      <text:p text:style-name="P57"/>
      <text:p text:style-name="P58"><text:tab/>O objetivo deste Projeto de Lei é<text:s/>promover campanhas educativas sobre a doença, a fim de<text:s/>diagnosticar e tratar pacientes com epilepsia,<text:s/>visando reduzir a estigmatização desses indivíduos.<text:s/>A epilepsia é uma alteração temporária e reversível do funcionamento do cérebro, quando células cerebrais se comportam de maneira excessiva, que se expressa por crises epiléticas que geralmente se repetem. A causa pode ser uma lesão no cérebro, uma infecção (meningite, por exemplo), abuso de bebidas alcoólicas, de drogas ou muitas vezes a origem pode ter relação com má formação congênita do cérebro.</text:p>
      <text:p text:style-name="P59"/>
      <text:p text:style-name="P60"><text:tab/>As crises podem se manifestar de diferentes maneiras. As convulsivas são quando a pessoa contrai os músculos involuntariamente. Mas podem ocorrer ausências, quando a pessoa fica com o olhar fixo, perde contato com o meio por alguns segundos ou quando a pessoa não tem controle de seus atos, fazendo movimentos automáticos, como caminhar sem direção.</text:p>
      <text:p text:style-name="P61"/>
      <text:p text:style-name="P62"><text:tab/>No dia 26 de março é comemorado a Dia Mundial de Conscientização da Epilepsia, conhecido como "purple day". A data busca desmistificar o preconceito e disseminar informações sobre uma das condições mais antigas que atingem o ser humano. Desta forma, unindo-se a esta data mundial, este Projeto de Lei tem o objetivo de propor uma semana de atividades voltadas para conscientizar e informar os cidadãos a respeito desta patologia.</text:p>
      <text:p text:style-name="P63"/>
      <text:p text:style-name="P64"><text:tab/>Pois, o Tema da Epilepsia ainda é pouco abordado na Sociedade Brasileira, o que acaba por estigmatizar os portadores da doença. Quando adultas, as pessoas estão mais estabilizadas em suas profissões e estilos de vida e, por isso, a epilepsia desencadeia implicações negativas nas relações sociais e emprego, gerando conflitos familiares, sociais e econômicos. E a falta de informação por parte da sociedade, especialmente no que se refere a definição de epilepsia, suas causas, os tipos de tratamentos existentes e os procedimentos durante a crise estão diretamente ligados a piora da qualidade de vida e a diminuição dos números de oportunidades oferecidas a estas pessoas.</text:p>
      <text:p text:style-name="P65"/>
      <text:soft-page-break/>
      <text:p text:style-name="P66"><text:tab/>Então, informações sobre a epilepsia são ferramentas fundamentais para reduzir o impacto do estigma na vida do paciente e seus familiares. Já que estudos sugerem que a informação correta é um importante fator na melhora das habilidades para lidar adequadamente com a epilepsia, através da diminuição do seu impacto social e psicológico, oferecendo o potencial para melhores relações sociais. Dados da Organização Mundial da Saúde e da Organização Pan-Americana da Saúde estimam que, aproximadamente, 50 milhões de pessoas são afetadas com o transtorno psicológico da Epilepsia.</text:p>
      <text:p text:style-name="P67"/>
      <text:p text:style-name="P68">No que tange especificamente a competência legislativa, o projeto encontra fundamento na Lei Orgânica do Município, como competência comum do Município para, observado o interesse local, suplementar a legislação federal e estadual, no caso em análise relacionada a cuidar da saúde e assistência pública, da proteção e garantia das pessoas portadoras de deficiência; (arts. 38, II). Como visto, o presente projeto salvaguarda o relevante interesse público pelo que se espera a tramitação regulamentar e, ao final, aprovação.</text:p>
      <text:p text:style-name="P69"/>
      <text:p text:style-name="P70">Por essas razões, solicito o apoio dos nobres pares deste Parlamento Municipal para a aprovação desta presente proposição, que tem o fito precípuo de criar uma semana de conscientização sobre epilepsia no âmbito do Município de Parauapebas, em especial seu diagnóstico e tratamento, a fim de que as pessoas tenham condições de acesso ao conhecimento necessário para<text:s/><text:span text:style-name="T71">a melhora efetiva da sua qualidade de vida.</text:span></text:p>
      <text:p text:style-name="P72"/>
      <text:p text:style-name="P73"><text:span text:style-name="T74">Parauapebas 1</text:span><text:span text:style-name="T75">5</text:span><text:span text:style-name="T76"><text:s/>de maio de 2023.</text:span></text:p>
      <text:p text:style-name="P77"/>
      <text:p text:style-name="P78"/>
      <text:p text:style-name="P79"/>
      <text:p text:style-name="P80">_______________________________________</text:p>
      <text:p text:style-name="P81">Israel Pereira Barros – Miquinha</text:p>
      <text:p text:style-name="P82">Vereador do P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Corpodetexto3" style:display-name="Corpo de texto 3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t" style:country-asian="BR" fo:hyphenate="false"/>
    </style:style>
    <style:style style:name="Rodapé" style:display-name="Rodapé" style:family="paragraph" style:parent-style-name="HeaderandFooter"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P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14" style:parent-style-name="Rodapé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Hyperlink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631in, -0.00632in, -0.00631in, -0.00632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631in, -0.00632in, -0.00631in, -0.0063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5408" draw:style-name="a0" draw:name="Figura1" text:anchor-type="paragraph" svg:x="2.75417in" svg:y="0.25417in" svg:width="1.09252in" svg:height="0.9271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<draw:frame draw:z-index="251660288" draw:style-name="a1" draw:name="Figura3" text:anchor-type="paragraph" svg:x="2.75551in" svg:y="-0.87165in" svg:width="0.85748in" svg:height="0.71102in" style:rel-width="scale" style:rel-height="scale"><draw:image xlink:href="media/image1.png" xlink:type="simple" xlink:show="embed" xlink:actuate="onLoad"/><svg:title/><svg:desc/></draw:frame></text:span><text:span text:style-name="T9">ESTADO DO PARÁ</text:span></text:p>
        <text:p text:style-name="P10">PODER LEGISLATIVO</text:p>
        <text:p text:style-name="P11">CÂMARA MUNICIPAL DE PARAUAPEBAS</text:p>
        <text:p text:style-name="P12">GABINETE DO VEREADOR ISRAEL PEREIRA BARROS</text:p>
        <text:p text:style-name="P13"/>
      </style:header>
      <style:footer>
        <text:p text:style-name="P14">Câmara Municipal de Parauapebas – Avenida Sônia Cortez, Qd 33 Lt Especial – Bairro Beira Rio ll.</text:p>
        <text:p text:style-name="P15"><text:span text:style-name="T16">E-mail:<text:s/></text:span><text:a xlink:href="mailto:gab.miquinha@parauapebas.pa.leg.br" office:target-frame-name="_top" xlink:show="replace"><text:span text:style-name="T17">gab.miquinha@parauapebas.pa.le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ley Santos</meta:initial-creator>
    <dc:creator>Werley Santos</dc:creator>
    <meta:creation-date>2023-05-15T13:02:00Z</meta:creation-date>
    <dc:date>2023-05-15T13:31:00Z</dc:date>
    <meta:template xlink:href="Normal.dotm" xlink:type="simple"/>
    <meta:editing-cycles>6</meta:editing-cycles>
    <meta:editing-duration>PT1260S</meta:editing-duration>
    <meta:document-statistic meta:page-count="3" meta:paragraph-count="9" meta:word-count="766" meta:character-count="4896" meta:row-count="34" meta:non-whitespace-character-count="4139"/>
  </office:meta>
</office:document-meta>
</file>