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, Arial" style:font-family-generic="swiss"/>
    <style:font-face style:name="helvetica, Arial" svg:font-family="'helvetica, Arial', Arial" style:font-family-generic="swiss"/>
    <style:font-face style:name="helvetica1" svg:font-family="helvetica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1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8.001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Linux Libertine G[" fo:font-size="12pt" fo:font-weight="bold" officeooo:paragraph-rsid="003d891e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P13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Linux Libertine G[" fo:font-size="5pt" fo:font-weight="bold" officeooo:paragraph-rsid="003c9108" style:font-size-asian="4.34999990463257pt" style:font-weight-asian="bold" style:font-name-complex="Bookman Old Style" style:font-size-complex="5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5f68a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15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style:use-window-font-color="true" loext:opacity="0%" style:font-name="Linux Libertine G[" fo:font-size="12pt" fo:language="pt" fo:country="BR" officeooo:paragraph-rsid="0045f68a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P17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officeooo:paragraph-rsid="0045f68a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5f68a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5f68a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officeooo:paragraph-rsid="00512bfd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275ae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512bfd"/>
    </style:style>
    <style:style style:name="P25" style:family="paragraph" style:parent-style-name="Text_20_body_20__28_user_29_" style:master-page-name="Standard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26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Linux Libertine G[" fo:font-size="12pt" officeooo:paragraph-rsid="0037146b" style:font-size-asian="12pt" style:font-name-complex="helvetica" style:font-size-complex="12pt"/>
    </style:style>
    <style:style style:name="P27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8a9e1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8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paragraph-rsid="004275ae" style:letter-kerning="true" fo:background-color="#ffffff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P29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fo:font-weight="bold" officeooo:paragraph-rsid="004275ae" style:font-size-asian="12pt" style:font-weight-asian="bold" style:font-name-complex="Bookman Old Style" style:font-size-complex="12pt"/>
    </style:style>
    <style:style style:name="P30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3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officeooo:paragraph-rsid="004275ae" style:font-size-asian="12pt" style:font-size-complex="12pt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fo:color="#000000" loext:opacity="100%" style:font-name-complex="helvetica"/>
    </style:style>
    <style:style style:name="T3" style:family="text">
      <style:text-properties fo:color="#000000" loext:opacity="100%" officeooo:rsid="00087ff9" style:font-name-complex="helvetica"/>
    </style:style>
    <style:style style:name="T4" style:family="text">
      <style:text-properties fo:color="#000000" loext:opacity="100%" officeooo:rsid="0037146b" style:font-name-complex="helvetica"/>
    </style:style>
    <style:style style:name="T5" style:family="text">
      <style:text-properties fo:color="#000000" loext:opacity="100%" style:font-name-complex="Bookman Old Style"/>
    </style:style>
    <style:style style:name="T6" style:family="text">
      <style:text-properties fo:color="#000000" loext:opacity="100%" style:text-line-through-style="none" style:text-line-through-type="none" style:font-name="Linux Libertine G[" fo:font-size="12pt" style:text-underline-style="none" fo:font-weight="bold" fo:background-color="#ffffff" loext:char-shading-value="0" style:font-size-asian="12pt" style:font-weight-asian="bold" style:font-name-complex="Bookman Old Style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style:font-name="Linux Libertine G[" fo:font-size="12pt" style:text-underline-style="none" fo:font-weight="normal" fo:background-color="#ffffff" loext:char-shading-value="0" style:font-size-asian="12pt" style:font-weight-asian="normal" style:font-name-complex="Bookman Old Style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3f8b70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9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275ae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normal"/>
    </style:style>
    <style:style style:name="T11" style:family="text">
      <style:text-properties fo:color="#000000" loext:opacity="100%" fo:language="pt" fo:country="BR" officeooo:rsid="004275ae" style:letter-kerning="true" style:font-name-asian="WenQuanYi Micro Hei" style:language-asian="zh" style:country-asian="CN" style:font-name-complex="helvetica" style:language-complex="hi" style:country-complex="IN"/>
    </style:style>
    <style:style style:name="T12" style:family="text">
      <style:text-properties fo:color="#000000" loext:opacity="100%" fo:language="pt" fo:country="BR" officeooo:rsid="0048a9e1" style:letter-kerning="true" style:font-name-asian="WenQuanYi Micro Hei" style:language-asian="zh" style:country-asian="CN" style:font-name-complex="helvetica" style:language-complex="hi" style:country-complex="IN"/>
    </style:style>
    <style:style style:name="T13" style:family="text">
      <style:text-properties officeooo:rsid="000ad272"/>
    </style:style>
    <style:style style:name="T14" style:family="text">
      <style:text-properties style:font-name-complex="Bookman Old Style"/>
    </style:style>
    <style:style style:name="T15" style:family="text">
      <style:text-properties fo:font-weight="bold" style:font-weight-asian="bold" style:font-name-complex="Bookman Old Style" style:font-weight-complex="bold"/>
    </style:style>
    <style:style style:name="T16" style:family="text">
      <style:text-properties style:font-name="Linux Libertine G[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Linux Libertine G[" fo:font-size="12pt" fo:font-weight="bold" style:font-size-asian="12pt" style:font-weight-asian="bold" style:font-size-complex="12pt"/>
    </style:style>
    <style:style style:name="T18" style:family="text">
      <style:text-properties style:font-name="Linux Libertine G[" fo:font-size="12pt" style:font-size-asian="12pt" style:font-name-complex="Times New Roman1" style:font-size-complex="12pt"/>
    </style:style>
    <style:style style:name="T19" style:family="text">
      <style:text-properties style:font-name="Linux Libertine G[" fo:font-size="12pt" style:font-size-asian="12pt" style:font-size-complex="12pt"/>
    </style:style>
    <style:style style:name="T20" style:family="text">
      <style:text-properties style:use-window-font-color="true" loext:opacity="0%" style:font-name="Linux Libertine G[" fo:font-size="12pt" fo:language="pt" fo:country="BR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21" style:family="text"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style:letter-kerning="true" fo:background-color="#ffffff" loext:char-shading-value="0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24" style:family="text">
      <style:text-properties style:text-line-through-style="none" style:text-line-through-type="none" style:text-underline-style="none" fo:font-weight="normal" fo:background-color="#ffffff" loext:char-shading-value="0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45f68a" fo:background-color="#ffffff" loext:char-shading-value="0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officeooo:rsid="004d599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I Nº _____________/202<text:span text:style-name="T13">3</text:span></text:p>
      <text:p text:style-name="P11"/>
      <text:p text:style-name="P12">CRIA O SELO MUNICIPAL DE VALORIZAÇÃO DOS PROFISSIONAIS DA EDUCAÇÃO BÁSICA QUE TRABALHAM NAS REDES PÚBLICA E PARTICULAR DE ENSINO EM PARAUAPEBAS </text:p>
      <text:p text:style-name="P18"><text:span text:style-name="T14"><text:line-break/><text:tab/></text:span><text:span text:style-name="T1">A CÂMARA MUNICIPAL DE PARAUAPEBAS, ESTADO DO PARÁ, APROVOU, E EU, PREFEITO DO MUNICÍPIO DE PARAUAPEBAS, SANCIONO A SEGUINTE LEI:</text:span></text:p>
      <text:p text:style-name="P13"/>
      <text:p text:style-name="P22"><text:span text:style-name="T16">Art. 1º</text:span><text:span text:style-name="T18"> </text:span><text:span text:style-name="T20">Fica criado o Selo de Valorização dos Profissionais da Educação que atuam no município de Parauapebas. </text:span></text:p>
      <text:p text:style-name="P22"><text:span text:style-name="T21">Parágrafo único.</text:span><text:span text:style-name="T20"> O Selo de Valorização dos Profissionais da Educação será outorgado às entidades estabelecidas no município que tenham se destacado por ações efetivas para aperfeiçoamento, treinamento, promoção do primeiro emprego e valorização das carreiras vinculadas à educação. </text:span></text:p>
      <text:p text:style-name="P14"/>
      <text:p text:style-name="P23"><text:span text:style-name="T17">Art. 2º</text:span><text:span text:style-name="T19"> </text:span><text:span text:style-name="T22">As entidades requererão o Selo à Prefeitura de Parauapebas, instruindo o pedido com o número do Cadastro Nacional de Pessoas Jurídicas (CNPJ), razão social, atividade principal, endereço, e-mail, telefone e relatório sintético das ações indicadas no parágrafo único do art. 1º. </text:span></text:p>
      <text:p text:style-name="P14"/>
      <text:p text:style-name="P24"><text:span text:style-name="T6">Art. 3º</text:span><text:span text:style-name="T7"> </text:span><text:span text:style-name="T22">Esta Lei entra em vigor na data de sua publicação. </text:span></text:p>
      <text:p text:style-name="P27"/>
      <text:p text:style-name="P28"/>
      <text:p text:style-name="P30"><text:span text:style-name="T5"><text:tab/></text:span><text:span text:style-name="T2">Parauapebas/PA., </text:span><text:span text:style-name="T12">30</text:span><text:span text:style-name="T4"> de </text:span><text:span text:style-name="T11">maio</text:span><text:span text:style-name="T4"> </text:span><text:span text:style-name="T3">de 2023</text:span><text:span text:style-name="T2">.</text:span></text:p>
      <text:p text:style-name="P26"/>
      <text:p text:style-name="P31"><text:span text:style-name="T14"><text:line-break/></text:span><text:span text:style-name="T15">DARCI JOSÉ LERMEN</text:span></text:p>
      <text:p text:style-name="P29"><text:span text:style-name="T26">Prefe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, Arial" style:font-family-generic="swiss"/>
    <style:font-face style:name="helvetica, Arial" svg:font-family="'helvetica, Arial', Arial" style:font-family-generic="swiss"/>
    <style:font-face style:name="helvetica1" svg:font-family="helvetica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2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3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1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1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1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1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1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0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9"/><text:bookmark-start text:name="_Hlk37062528"/></text:p>
        <text:p text:style-name="MP10"/>
        <text:p text:style-name="MP12"><text:bookmark-end text:name="_Hlk37062529"/><text:bookmark-end text:name="_Hlk3706252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56</meta:editing-cycles>
    <meta:editing-duration>PT6H12M45S</meta:editing-duration>
    <meta:generator>LibreOffice/7.2.1.2$Windows_X86_64 LibreOffice_project/87b77fad49947c1441b67c559c339af8f3517e22</meta:generator>
    <dc:date>2023-05-30T14:37:51.172000000</dc:date>
    <meta:creation-date>2023-01-16T15:57:00</meta:creation-date>
    <meta:document-statistic meta:table-count="0" meta:image-count="1" meta:object-count="0" meta:page-count="1" meta:paragraph-count="12" meta:word-count="173" meta:character-count="1155" meta:non-whitespace-character-count="985"/>
  </office:meta>
</office:document-meta>
</file>