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3" style:master-page-name="MP0" style:family="paragraph">
      <style:paragraph-properties fo:break-before="page" fo:text-align="justify" fo:line-height="150%" fo:margin-left="2in">
        <style:tab-stops/>
      </style:paragraph-properties>
      <style:text-properties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bottom="0.1388in" fo:line-height="15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6" style:parent-style-name="Normal" style:family="paragraph">
      <style:paragraph-properties fo:break-before="page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line-height="15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9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0" style:parent-style-name="Textbody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4" style:parent-style-name="Textbody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/>
    </style:style>
    <style:style style:name="P45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6" style:parent-style-name="Textbod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/>
    </style:style>
    <style:style style:name="P47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8" style:parent-style-name="Textbod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/>
    </style:style>
    <style:style style:name="P49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50" style:parent-style-name="Textbody" style:family="paragraph">
      <style:paragraph-properties fo:text-align="center" fo:margin-bottom="0in" fo:line-height="15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PROJETO DE LEI Nº 142/2023</text:p>
      <text:p text:style-name="P15"/>
      <text:p text:style-name="P16">CONCEDE O TÍTULO DE UTILIDADE PÚBLICA A ASSOCIAÇÃO ESPORTIVA E RECREATIVA DALLAS E DÁ OUTRAS PROVIDÊNCIAS.</text:p>
      <text:p text:style-name="P17"/>
      <text:p text:style-name="P18">A CÂMARA MUNICIPAL DE PARAUAPEBAS APROVOU, E EU<text:s/>PREFEITO MUNICIPAL SANCIONO A SEGUINTE LEI:</text:p>
      <text:p text:style-name="P19"/>
      <text:p text:style-name="P20"><text:span text:style-name="T21">Art. 1° -<text:s/></text:span><text:span text:style-name="T22">Fica declarada para todos os efeitos legais como Entidade de Utilidade Pública a Associação Esportiva e Recreativa Dallas, com sede na Rua Ayrton Senna C/ Boa Vista, S/N Quadra Especial, Bairro Palmare</text:span><text:span text:style-name="T23">s Sul, Parauapebas-PA.</text:span></text:p>
      <text:p text:style-name="P24"/>
      <text:p text:style-name="P25"><text:span text:style-name="T26">Art. 2º –<text:s/></text:span><text:span text:style-name="T27">Esta Lei entra em vigor a partir de sua publicação.</text:span></text:p>
      <text:p text:style-name="P28"/>
      <text:p text:style-name="P29">Parauapebas, 19<text:s/>de junho de 2023.</text:p>
      <text:p text:style-name="P30"/>
      <text:p text:style-name="P31"/>
      <text:p text:style-name="P32"/>
      <text:p text:style-name="P33"/>
      <text:p text:style-name="P34">DARCI JOSÉ LERMEN</text:p>
      <text:p text:style-name="P35">Prefeito Municipal</text:p>
      <text:p text:style-name="P36"/>
      <text:p text:style-name="P37"><text:span text:style-name="T38">JUSTIFICATIVA</text:span></text:p>
      <text:p text:style-name="P39"/>
      <text:p text:style-name="P40"><text:tab/>O presente Projeto de Lei, visa conceder Título de Utilidade Pública a “A<text:s/>Associação Esportiva e Recreativas Dallas”, por seus relevantes serviços prestados no Município de Parauapebas. A Associação Esportiva e Recreativas Dallas – associação civil sem fins lucrativos e com personalidade jurídica própria, de caráter organizacional, tem como atividade principal promover e fomentar atividades sociais, culturais e esportivas em todas as suas modalidades de forma amadora, olímpicas e paraolímpicas, assim como proporcionar reabilitação e readaptação, para inclusão ao convívio social.</text:p>
      <text:p text:style-name="P41"><text:tab/>Fundada em 29 de outubro de 2016, a associação tem por finalidade contribuir para uma sociedade melhor, tendo como base atividades voltadas para a educação, práticas esportivas e culturais, utilizando estas como ferramenta para promover a disciplina, fomentando o respeito ao próximo e o bem-estar em benefício mútuo dos educandos e educadores.</text:p>
      <text:p text:style-name="P42"><text:tab/>Ante o exposto, sendo o Dallas – Associação Esportiva e Recreativas Dallas, de amplo interesse social e assistencial e cumpridos os demais requisitos legais nos moldes das documentações em anexa, este parlamentar conta com o apoio dos Nobres pares para a aprovação deste projeto.</text:p>
      <text:p text:style-name="P43"/>
      <text:p text:style-name="P44">Segue em anexo a documentação comprovando a atuação da Associação.</text:p>
      <text:p text:style-name="P45"/>
      <text:p text:style-name="P46">Parauapebas, 19 de junho de 2023</text:p>
      <text:p text:style-name="P47"/>
      <text:p text:style-name="P48"/>
      <text:p text:style-name="P49">ISRAEL PEREIRA BARROS – MIQUINHA</text:p>
      <text:p text:style-name="P50"><text:span text:style-name="T51"><text:s/></text:span><text:span text:style-name="T52">VEREADOR – 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Corpodetexto3" style:display-name="Corpo de texto 3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Times New Roman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Times New Roman" fo:font-size="10pt" style:font-size-asian="10pt" style:font-size-complex="10pt"/>
    </style:style>
    <style:style style:name="T14" style:parent-style-name="Fonteparág.padrão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631in, -0.00632in, -0.00631in, -0.0063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83819in" svg:y="-0.35556in" svg:width="0.85748in" svg:height="0.711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ESTADO DO PARÁ</text:p>
        <text:p text:style-name="P6">PODER LEGISLATIVO</text:p>
        <text:p text:style-name="P7">CÂMARA MUNICIPAL DE PARAUAPEBAS</text:p>
        <text:p text:style-name="P8">GABINETE DO VEREADOR ISRAEL PEREIRA BARROS</text:p>
        <text:p text:style-name="P9"/>
      </style:header>
      <style:footer>
        <text:p text:style-name="P10"><text:span text:style-name="T11">Câmara Municipal de Parauapebas – Avenida Sônia Cortez, Qd 33 Lt Especial - Bairro Beira Rio ll.</text:span></text:p>
        <text:p text:style-name="P12"><text:span text:style-name="T13">E-mail:<text:s/></text:span><text:a xlink:href="mailto:gab.miquinha@parauapebas.paleg.br" office:target-frame-name="_top" xlink:show="replace"><text:span text:style-name="T14">gab.miquinha@parauapebas.pa.le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inete 02</dc:creator>
    <meta:creation-date>2023-06-14T10:19:00Z</meta:creation-date>
    <dc:date>2023-06-16T14:11:00Z</dc:date>
    <meta:template xlink:href="Normal" xlink:type="simple"/>
    <meta:editing-cycles>15</meta:editing-cycles>
    <meta:editing-duration>PT3240S</meta:editing-duration>
    <meta:document-statistic meta:page-count="2" meta:paragraph-count="3" meta:word-count="310" meta:character-count="1981" meta:row-count="13" meta:non-whitespace-character-count="1674"/>
  </office:meta>
</office:document-meta>
</file>