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E000001B796FE7198E83022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inux Libertine G[" svg:font-family="'Linux Libertine G['"/>
    <style:font-face style:name="Lohit Devanagari" svg:font-family="'Lohit Devanagari', Calibri"/>
    <style:font-face style:name="Lohit Hindi" svg:font-family="'Lohit Hindi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Calibri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, Calibri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helvetica" svg:font-family="helvetica"/>
    <style:font-face style:name="helvetica, Arial" svg:font-family="'helvetica, Arial', Arial" style:font-family-generic="swiss"/>
    <style:font-face style:name="helvetica1" svg:font-family="helvetica, Arial" style:font-family-generic="swiss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style:font-name="helvetica, Arial" fo:font-size="9pt" fo:font-weight="bold" style:font-size-asian="9pt" style:font-weight-asian="bold" style:font-name-complex="helvetica, Arial" style:font-size-complex="9pt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helvetica, Arial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Arial1" style:font-size-complex="8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helvetica, Arial" style:font-size-complex="7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Nimbus Roman No9 L" fo:font-size="7pt" fo:font-weight="bold" officeooo:paragraph-rsid="003304b4" style:font-size-asian="7pt" style:font-weight-asian="bold" style:font-name-complex="helvetica, Arial" style:font-size-complex="7pt" style:font-weight-complex="bold"/>
    </style:style>
    <style:style style:name="P7" style:family="paragraph" style:parent-style-name="Header">
      <style:paragraph-properties fo:text-align="center" style:justify-single-word="false" style:text-autospace="none"/>
      <style:text-properties fo:color="#000000" loext:opacity="100%" style:font-name="Linux Libertine G" fo:font-size="12pt" fo:font-weight="bold" style:font-size-asian="12pt" style:font-weight-asian="bold" style:font-name-complex="helvetica" style:font-size-complex="12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name-complex="helvetica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2pt" fo:font-weight="bold" style:font-size-asian="12pt" style:font-weight-asian="bold" style:font-name-complex="helvetica, Arial" style:font-size-complex="12pt" style:font-weight-complex="bold"/>
    </style:style>
    <style:style style:name="P11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/>
      <style:text-properties fo:color="#000000" loext:opacity="100%" style:font-name="Linux Libertine G[" fo:font-size="12pt" fo:font-weight="bold" style:font-size-asian="12pt" style:font-weight-asian="bold" style:font-name-complex="Bookman Old Style" style:font-size-complex="12pt"/>
    </style:style>
    <style:style style:name="P12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Linux Libertine G[" fo:font-size="12pt" fo:font-weight="bold" officeooo:rsid="000ad272" style:font-size-asian="12pt" style:font-weight-asian="bold" style:font-name-complex="Bookman Old Style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8.001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Linux Libertine G[" fo:font-size="12pt" fo:font-weight="bold" officeooo:paragraph-rsid="003d891e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P14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Linux Libertine G[" fo:font-size="12pt" officeooo:paragraph-rsid="0037146b" style:font-size-asian="12pt" style:font-name-complex="helvetica1" style:font-size-complex="12pt"/>
    </style:style>
    <style:style style:name="P15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Linux Libertine G[" fo:font-size="5pt" fo:font-weight="bold" officeooo:paragraph-rsid="003c9108" style:font-size-asian="4.34999990463257pt" style:font-weight-asian="bold" style:font-name-complex="Bookman Old Style" style:font-size-complex="5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fo:color="#000000" loext:opacity="100%" style:text-line-through-style="none" style:text-line-through-type="none" style:font-name="Linux Libertine G[" fo:font-size="5pt" fo:language="pt" fo:country="BR" style:text-underline-style="none" fo:font-weight="bold" officeooo:paragraph-rsid="0044424a" style:letter-kerning="true" fo:background-color="#ffffff" style:font-name-asian="WenQuanYi Micro Hei1" style:font-size-asian="4.34999990463257pt" style:language-asian="zh" style:country-asian="CN" style:font-weight-asian="bold" style:font-name-complex="Bookman Old Style" style:font-size-complex="5pt" style:language-complex="hi" style:country-complex="IN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fo:color="#000000" loext:opacity="100%" style:text-line-through-style="none" style:text-line-through-type="none" style:font-name="Linux Libertine G[" fo:font-size="5pt" fo:language="pt" fo:country="BR" style:text-underline-style="none" fo:font-weight="bold" officeooo:paragraph-rsid="0045f68a" style:letter-kerning="true" fo:background-color="#ffffff" style:font-name-asian="WenQuanYi Micro Hei1" style:font-size-asian="4.34999990463257pt" style:language-asian="zh" style:country-asian="CN" style:font-weight-asian="bold" style:font-name-complex="Bookman Old Style" style:font-size-complex="5pt" style:language-complex="hi" style:country-complex="IN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fo:color="#000000" loext:opacity="100%" style:text-line-through-style="none" style:text-line-through-type="none" style:font-name="Linux Libertine G[" fo:font-size="5pt" fo:language="pt" fo:country="BR" style:text-underline-style="none" fo:font-weight="bold" officeooo:paragraph-rsid="00497a0d" style:letter-kerning="true" fo:background-color="#ffffff" style:font-name-asian="WenQuanYi Micro Hei1" style:font-size-asian="4.34999990463257pt" style:language-asian="zh" style:country-asian="CN" style:font-weight-asian="bold" style:font-name-complex="Bookman Old Style" style:font-size-complex="5pt" style:language-complex="hi" style:country-complex="IN" style:font-weight-complex="bold"/>
    </style:style>
    <style:style style:name="P19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text-line-through-style="none" style:text-line-through-type="none" style:font-name="Linux Libertine G[" fo:font-size="5pt" fo:language="pt" fo:country="BR" style:text-underline-style="none" fo:font-weight="bold" officeooo:paragraph-rsid="003f8b70" style:letter-kerning="true" fo:background-color="#ffffff" style:font-name-asian="WenQuanYi Micro Hei1" style:font-size-asian="4.34999990463257pt" style:language-asian="zh" style:country-asian="CN" style:font-weight-asian="bold" style:font-name-complex="Bookman Old Style" style:font-size-complex="5pt" style:language-complex="hi" style:country-complex="IN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text-line-through-style="none" style:text-line-through-type="none" style:font-name="Linux Libertine G[" fo:font-size="5pt" fo:language="pt" fo:country="BR" style:text-underline-style="none" fo:font-weight="bold" officeooo:paragraph-rsid="004b1820" style:letter-kerning="true" fo:background-color="#ffffff" style:font-name-asian="WenQuanYi Micro Hei1" style:font-size-asian="4.34999990463257pt" style:language-asian="zh" style:country-asian="CN" style:font-weight-asian="bold" style:font-name-complex="Bookman Old Style" style:font-size-complex="5pt" style:language-complex="hi" style:country-complex="IN" style:font-weight-complex="bold"/>
    </style:style>
    <style:style style:name="P21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text-line-through-style="none" style:text-line-through-type="none" style:font-name="Linux Libertine G[" fo:font-size="5pt" fo:language="pt" fo:country="BR" style:text-underline-style="none" fo:font-weight="bold" officeooo:paragraph-rsid="00497a0d" style:letter-kerning="true" fo:background-color="#ffffff" style:font-name-asian="WenQuanYi Micro Hei1" style:font-size-asian="4.34999990463257pt" style:language-asian="zh" style:country-asian="CN" style:font-weight-asian="bold" style:font-name-complex="Bookman Old Style" style:font-size-complex="5pt" style:language-complex="hi" style:country-complex="IN" style:font-weight-complex="bold"/>
    </style:style>
    <style:style style:name="P22" style:family="paragraph" style:parent-style-name="Header">
      <style:paragraph-properties fo:text-align="center" style:justify-single-word="false"/>
      <style:text-properties style:use-window-font-color="true" loext:opacity="0%" style:font-name="Linux Libertine G[" fo:font-size="12pt" fo:language="pt" fo:country="BR" fo:font-weight="bold" style:letter-kerning="true" style:font-name-asian="WenQuanYi Micro Hei1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P23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Liberation Serif1" fo:font-size="12pt" fo:language="pt" fo:country="BR" style:text-underline-style="none" fo:font-weight="normal" officeooo:paragraph-rsid="00497a0d" style:letter-kerning="true" fo:background-color="#ffffff" style:font-name-asian="WenQuanYi Micro Hei1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P24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Linux Libertine G[" fo:font-size="12pt" officeooo:paragraph-rsid="003c9108" style:font-size-asian="12pt" style:font-size-complex="12pt"/>
    </style:style>
    <style:style style:name="P26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Linux Libertine G[" fo:font-size="12pt" officeooo:paragraph-rsid="0037146b" style:font-size-asian="12pt" style:font-size-complex="12pt"/>
    </style:style>
    <style:style style:name="P27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/>
      <style:text-properties style:font-name="Linux Libertine G[" fo:font-size="12pt" officeooo:paragraph-rsid="004275ae" style:font-size-asian="12pt" style:font-size-complex="12pt"/>
    </style:style>
    <style:style style:name="P28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/>
      <style:text-properties style:font-name="Linux Libertine G[" fo:font-size="12pt" fo:font-weight="bold" officeooo:paragraph-rsid="004275ae" style:font-size-asian="12pt" style:font-weight-asian="bold" style:font-name-complex="Bookman Old Style" style:font-size-complex="12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4275ae"/>
    </style:style>
    <style:style style:name="P3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officeooo:paragraph-rsid="004c0caa"/>
    </style:style>
    <style:style style:name="P3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4b1820"/>
    </style:style>
    <style:style style:name="P32" style:family="paragraph" style:parent-style-name="Text_20_body">
      <style:paragraph-properties fo:line-height="150%" fo:text-align="justify" style:justify-single-word="false"/>
    </style:style>
    <style:style style:name="P33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3f8b70"/>
    </style:style>
    <style:style style:name="P34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497a0d"/>
    </style:style>
    <style:style style:name="P35" style:family="paragraph" style:parent-style-name="Text_20_body_20__28_user_29_" style:master-page-name="Standard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 style:page-number="auto"/>
      <style:text-properties fo:color="#000000" loext:opacity="100%" style:font-name="Linux Libertine G[" fo:font-size="12pt" fo:font-weight="bold" style:font-size-asian="12pt" style:font-weight-asian="bold" style:font-name-complex="Bookman Old Style" style:font-size-complex="12pt"/>
    </style:style>
    <style:style style:name="P36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4e9ae3"/>
    </style:style>
    <style:style style:name="T1" style:family="text">
      <style:text-properties fo:color="#000000" loext:opacity="100%" fo:font-weight="bold" style:font-weight-asian="bold" style:font-name-complex="Bookman Old Style" style:font-weight-complex="bold"/>
    </style:style>
    <style:style style:name="T2" style:family="text">
      <style:text-properties fo:color="#000000" loext:opacity="100%" style:font-name-complex="helvetica1"/>
    </style:style>
    <style:style style:name="T3" style:family="text">
      <style:text-properties fo:color="#000000" loext:opacity="100%" officeooo:rsid="00087ff9" style:font-name-complex="helvetica1"/>
    </style:style>
    <style:style style:name="T4" style:family="text">
      <style:text-properties fo:color="#000000" loext:opacity="100%" officeooo:rsid="0037146b" style:font-name-complex="helvetica1"/>
    </style:style>
    <style:style style:name="T5" style:family="text">
      <style:text-properties fo:color="#000000" loext:opacity="100%" style:font-name-complex="Bookman Old Style"/>
    </style:style>
    <style:style style:name="T6" style:family="text">
      <style:text-properties fo:color="#000000" loext:opacity="100%" style:text-line-through-style="none" style:text-line-through-type="none" style:font-name="Linux Libertine G[" fo:font-size="12pt" style:text-underline-style="none" fo:font-weight="bold" fo:background-color="#ffffff" loext:char-shading-value="0" style:font-size-asian="12pt" style:font-weight-asian="bold" style:font-name-complex="Bookman Old Style" style:font-size-complex="12pt" style:font-weight-complex="normal"/>
    </style:style>
    <style:style style:name="T7" style:family="text">
      <style:text-properties fo:color="#000000" loext:opacity="100%" style:text-line-through-style="none" style:text-line-through-type="none" style:font-name="Linux Libertine G[" fo:font-size="12pt" style:text-underline-style="none" fo:font-weight="normal" fo:background-color="#ffffff" loext:char-shading-value="0" style:font-size-asian="12pt" style:font-weight-asian="normal" style:font-name-complex="Bookman Old Style" style:font-size-complex="12pt" style:font-weight-complex="normal"/>
    </style:style>
    <style:style style:name="T8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officeooo:rsid="003f8b70" style:letter-kerning="true" fo:background-color="#ffffff" loext:char-shading-value="0" style:font-name-asian="WenQuanYi Micro Hei1" style:font-size-asian="12pt" style:language-asian="zh" style:country-asian="CN" style:font-weight-asian="bold" style:font-name-complex="Bookman Old Style" style:font-size-complex="12pt" style:language-complex="hi" style:country-complex="IN" style:font-weight-complex="bold"/>
    </style:style>
    <style:style style:name="T9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officeooo:rsid="004275ae" style:letter-kerning="true" fo:background-color="#ffffff" loext:char-shading-value="0" style:font-name-asian="WenQuanYi Micro Hei1" style:font-size-asian="12pt" style:language-asian="zh" style:country-asian="CN" style:font-weight-asian="bold" style:font-name-complex="Bookman Old Style" style:font-size-complex="12pt" style:language-complex="hi" style:country-complex="IN" style:font-weight-complex="bold"/>
    </style:style>
    <style:style style:name="T10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officeooo:rsid="00497a0d" style:letter-kerning="true" fo:background-color="#ffffff" loext:char-shading-value="0" style:font-name-asian="WenQuanYi Micro Hei1" style:font-size-asian="12pt" style:language-asian="zh" style:country-asian="CN" style:font-weight-asian="bold" style:font-name-complex="Bookman Old Style" style:font-size-complex="12pt" style:language-complex="hi" style:country-complex="IN" style:font-weight-complex="bold"/>
    </style:style>
    <style:style style:name="T11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officeooo:rsid="004e9ae3" style:letter-kerning="true" fo:background-color="#ffffff" loext:char-shading-value="0" style:font-name-asian="WenQuanYi Micro Hei1" style:font-size-asian="12pt" style:language-asian="zh" style:country-asian="CN" style:font-weight-asian="bold" style:font-name-complex="Bookman Old Style" style:font-size-complex="12pt" style:language-complex="hi" style:country-complex="IN" style:font-weight-complex="bold"/>
    </style:style>
    <style:style style:name="T12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style:letter-kerning="true" fo:background-color="#ffffff" loext:char-shading-value="0" style:font-name-asian="WenQuanYi Micro Hei1" style:font-size-asian="12pt" style:language-asian="zh" style:country-asian="CN" style:font-weight-asian="bold" style:font-name-complex="Bookman Old Style" style:font-size-complex="12pt" style:language-complex="hi" style:country-complex="IN" style:font-weight-complex="normal"/>
    </style:style>
    <style:style style:name="T13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style:letter-kerning="true" fo:background-color="#ffff00" loext:char-shading-value="0" style:font-name-asian="WenQuanYi Micro Hei1" style:font-size-asian="12pt" style:language-asian="zh" style:country-asian="CN" style:font-weight-asian="bold" style:font-name-complex="Bookman Old Style" style:font-size-complex="12pt" style:language-complex="hi" style:country-complex="IN" style:font-weight-complex="normal"/>
    </style:style>
    <style:style style:name="T14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officeooo:rsid="004c0caa" style:letter-kerning="true" fo:background-color="#ffff00" loext:char-shading-value="0" style:font-name-asian="WenQuanYi Micro Hei1" style:font-size-asian="12pt" style:language-asian="zh" style:country-asian="CN" style:font-weight-asian="bold" style:font-name-complex="Bookman Old Style" style:font-size-complex="12pt" style:language-complex="hi" style:country-complex="IN" style:font-weight-complex="bold"/>
    </style:style>
    <style:style style:name="T15" style:family="text">
      <style:text-properties fo:color="#000000" loext:opacity="100%" fo:language="pt" fo:country="BR" officeooo:rsid="00497a0d" style:letter-kerning="true" style:font-name-asian="WenQuanYi Micro Hei1" style:language-asian="zh" style:country-asian="CN" style:font-name-complex="helvetica1" style:language-complex="hi" style:country-complex="IN"/>
    </style:style>
    <style:style style:name="T16" style:family="text">
      <style:text-properties fo:color="#000000" loext:opacity="100%" fo:language="pt" fo:country="BR" officeooo:rsid="004d1c57" style:letter-kerning="true" style:font-name-asian="WenQuanYi Micro Hei1" style:language-asian="zh" style:country-asian="CN" style:font-name-complex="helvetica1" style:language-complex="hi" style:country-complex="IN"/>
    </style:style>
    <style:style style:name="T17" style:family="text">
      <style:text-properties officeooo:rsid="000ad272"/>
    </style:style>
    <style:style style:name="T18" style:family="text">
      <style:text-properties style:font-name-complex="Bookman Old Style"/>
    </style:style>
    <style:style style:name="T19" style:family="text">
      <style:text-properties fo:font-weight="bold" style:font-weight-asian="bold" style:font-name-complex="Bookman Old Style" style:font-weight-complex="bold"/>
    </style:style>
    <style:style style:name="T20" style:family="text">
      <style:text-properties style:font-name="Linux Libertine G[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Linux Libertine G[" fo:font-size="12pt" fo:font-weight="bold" style:font-size-asian="12pt" style:font-weight-asian="bold" style:font-size-complex="12pt"/>
    </style:style>
    <style:style style:name="T22" style:family="text">
      <style:text-properties style:font-name="Linux Libertine G[" fo:font-size="12pt" style:font-size-asian="12pt" style:font-name-complex="Times New Roman1" style:font-size-complex="12pt"/>
    </style:style>
    <style:style style:name="T23" style:family="text">
      <style:text-properties style:font-name="Linux Libertine G[" fo:font-size="12pt" style:font-size-asian="12pt" style:font-size-complex="12pt"/>
    </style:style>
    <style:style style:name="T24" style:family="text">
      <style:text-properties style:use-window-font-color="true" loext:opacity="0%" style:font-name="Linux Libertine G[" fo:font-size="12pt" fo:language="pt" fo:country="BR" style:letter-kerning="true" style:font-name-asian="WenQuanYi Micro Hei1" style:font-size-asian="12pt" style:language-asian="zh" style:country-asian="CN" style:font-name-complex="Lohit Devanagari" style:font-size-complex="12pt" style:language-complex="hi" style:country-complex="IN"/>
    </style:style>
    <style:style style:name="T25" style:family="text">
      <style:text-properties style:use-window-font-color="true" loext:opacity="0%" style:font-name="Linux Libertine G[" fo:font-size="12pt" fo:language="pt" fo:country="BR" style:letter-kerning="true" style:font-name-asian="WenQuanYi Micro Hei1" style:font-size-asian="12pt" style:language-asian="zh" style:country-asian="CN" style:font-name-complex="Times New Roman1" style:font-size-complex="12pt" style:language-complex="hi" style:country-complex="IN"/>
    </style:style>
    <style:style style:name="T26" style:family="text"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normal" style:letter-kerning="true" fo:background-color="#ffffff" loext:char-shading-value="0" style:font-name-asian="WenQuanYi Micro Hei1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normal" officeooo:rsid="0047f8f7" style:letter-kerning="true" fo:background-color="#ffffff" loext:char-shading-value="0" style:font-name-asian="WenQuanYi Micro Hei1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bold" style:letter-kerning="true" fo:background-color="#ffffff" loext:char-shading-value="0" style:font-name-asian="WenQuanYi Micro Hei1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bold" style:letter-kerning="true" fo:background-color="#ffff00" loext:char-shading-value="0" style:font-name-asian="WenQuanYi Micro Hei1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Liberation Serif1" fo:font-size="12pt" fo:language="pt" fo:country="BR" style:text-underline-style="none" fo:font-weight="normal" style:letter-kerning="true" fo:background-color="#ffffff" loext:char-shading-value="0" style:font-name-asian="WenQuanYi Micro Hei1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T31" style:family="text">
      <style:text-properties style:text-line-through-style="none" style:text-line-through-type="none" style:text-underline-style="none" fo:font-weight="normal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LEI Nº _____________/202<text:span text:style-name="T17">3</text:span></text:p>
      <text:p text:style-name="P11"/>
      <text:p text:style-name="P13">DISPÕE SOBRE A INCLUSÃO NO CALENDÁRIO OFICIAL DE EVENTOS DO MUNICÍPIO DE PARAUAPEBAS, “O DIA MUNICIPAL DO EMPREENDEDORISMO FEMININO”, E DÁ OUTRAS PROVIDÊNCIAS</text:p>
      <text:p text:style-name="P25"><text:span text:style-name="T18"><text:line-break/><text:tab/></text:span><text:span text:style-name="T1">A CÂMARA MUNICIPAL DE PARAUAPEBAS, ESTADO DO PARÁ, APROVOU, E EU, PREFEITO DO MUNICÍPIO DE PARAUAPEBAS, SANCIONO A SEGUINTE LEI:</text:span></text:p>
      <text:p text:style-name="P15"/>
      <text:p text:style-name="P30"><text:span text:style-name="T20">Art. 1º</text:span><text:span text:style-name="T22"> </text:span><text:span text:style-name="T25">Fica instituído o Dia Municipal do Empreendedorismo Feminino no Município de Parauapebas, a ser comemorado anualmente no dia 19 de novembro.</text:span></text:p>
      <text:p text:style-name="P17"/>
      <text:p text:style-name="P29"><text:span text:style-name="T21">Art. 2º</text:span><text:span text:style-name="T23"> </text:span><text:span text:style-name="T24">A comemoração ora instituída, passa a integrar o Calendário Oficial de Eventos do Município de Parauapebas. </text:span></text:p>
      <text:p text:style-name="P18"/>
      <text:p text:style-name="P32"><text:span text:style-name="T6">Art. 3º</text:span><text:span text:style-name="T7"> </text:span><text:span text:style-name="T26">O Legislativo Municipal realizará Sessão Solene nesse dia para homenagear as mulheres empreendedoras com representação no Município. </text:span></text:p>
      <text:p text:style-name="P16"/>
      <text:p text:style-name="P33"><text:span text:style-name="T6">Art. </text:span><text:span text:style-name="T8">4</text:span><text:span text:style-name="T28">º</text:span><text:span text:style-name="T26"> Não coincidindo a data referida no artigo 1º em dia de sessão (terça-feira), a Sessão Solene mencionada no caput deste artigo será realizada na Sessão subsequente ao Dia Municipal do Empreendedorismo Feminino; </text:span></text:p>
      <text:p text:style-name="P19"/>
      <text:p text:style-name="P34"><text:span text:style-name="T12">Art. </text:span><text:span text:style-name="T9">5</text:span><text:span text:style-name="T28">º </text:span><text:span text:style-name="T26">O Prêmio constituir-se-á por uma Placa de menção honrosa expedido pela Câmara de Vereadores de Parauapebas. </text:span></text:p>
      <text:p text:style-name="P21"/>
      <text:p text:style-name="P34"><text:span text:style-name="T12">Art. </text:span><text:span text:style-name="T10">6</text:span><text:span text:style-name="T28">º </text:span><text:span text:style-name="T26">Cada Vereador poderá indicar uma mulher empreendedora a ser homenageada, informando obrigatoriamente: </text:span></text:p>
      <text:p text:style-name="P31"><text:span text:style-name="T26">I – </text:span><text:span text:style-name="T31">Nome da pessoa; </text:span></text:p>
      <text:p text:style-name="P31"><text:span text:style-name="T26">II – </text:span><text:span text:style-name="T31">A área de atuação e breve histórico do trabalho realizado; </text:span></text:p>
      <text:p text:style-name="P31"><text:soft-page-break/><text:span text:style-name="T26">II</text:span><text:span text:style-name="T27">I</text:span><text:span text:style-name="T26"> - </text:span><text:span text:style-name="T31">Fatores motivadores da indicação; </text:span></text:p>
      <text:p text:style-name="P20"/>
      <text:p text:style-name="P36"><text:span text:style-name="T12">Art. </text:span><text:span text:style-name="T11">7</text:span><text:span text:style-name="T28">º </text:span><text:span text:style-name="T30">Esta Lei entra em vigor na data de sua publicação. </text:span></text:p>
      <text:p text:style-name="P23"/>
      <text:p text:style-name="P26"><text:span text:style-name="T5"><text:tab/></text:span><text:span text:style-name="T2">Parauapebas/PA., </text:span><text:span text:style-name="T15">2</text:span><text:span text:style-name="T16">1</text:span><text:span text:style-name="T4"> de </text:span><text:span text:style-name="T15">junho</text:span><text:span text:style-name="T4"> </text:span><text:span text:style-name="T3">de 2023</text:span><text:span text:style-name="T2">.</text:span></text:p>
      <text:p text:style-name="P14"/>
      <text:p text:style-name="P27"><text:span text:style-name="T18"><text:line-break/></text:span><text:span text:style-name="T19">DARCI JOSÉ LERMEN</text:span></text:p>
      <text:p text:style-name="P28">Prefeit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inux Libertine G[" svg:font-family="'Linux Libertine G['"/>
    <style:font-face style:name="Lohit Devanagari" svg:font-family="'Lohit Devanagari', Calibri"/>
    <style:font-face style:name="Lohit Hindi" svg:font-family="'Lohit Hindi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Calibri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, Calibri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helvetica" svg:font-family="helvetica"/>
    <style:font-face style:name="helvetica, Arial" svg:font-family="'helvetica, Arial', Arial" style:font-family-generic="swiss"/>
    <style:font-face style:name="helvetica1" svg:font-family="helvetica, 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1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005cm" fo:margin-top="0cm" fo:margin-bottom="0.473cm" style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1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2" fo:font-family="'Liberation Sans', Arial" style:font-family-generic="swiss" style:font-pitch="variable" fo:font-size="14pt" style:font-name-asian="Liberation Sans2" style:font-family-asian="'Liberation Sans', Arial" style:font-family-generic-asian="swiss" style:font-pitch-asian="variable" style:font-size-asian="14pt" style:font-name-complex="Liberation Sans2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Corpo_20_de_20_texto_20_31" style:display-name="Corpo de texto 31" style:family="paragraph" style:parent-style-name="Standard">
      <style:text-properties fo:font-weight="bold" style:font-weight-asian="bold"/>
    </style:style>
    <style:style style:name="Pré-formatação_20_HTML" style:display-name="Pré-formatação HTML" style:family="paragraph" style:parent-style-name="Standard">
      <style:text-properties style:font-name="Courier New2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" style:font-family-complex="'Courier New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em_20_Espaçamento" style:display-name="Sem Espaçament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2" fo:font-family="Calibri" style:font-family-generic="roman" style:font-pitch="variable" fo:font-size="11pt" fo:language="pt" fo:country="BR" style:letter-kerning="true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2" fo:font-family="Calibri" style:font-family-generic="roman" style:font-pitch="variable" style:font-name-asian="Calibri1" style:font-family-asian="Calibri" style:font-pitch-asian="variable" style:font-name-complex="Calibri" style:font-family-complex="Calibri" style:font-size-complex="11pt"/>
    </style:style>
    <style:style style:name="padrao" style:family="paragraph" style:parent-style-name="Standard">
      <style:paragraph-properties fo:margin-top="0.494cm" fo:margin-bottom="0.494cm" style:contextual-spacing="fals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" fo:font-family="Arial" style:font-family-generic="roman" style:font-pitch="variable" fo:font-size="8pt" style:font-size-asian="8pt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loext:opacity="100%" style:font-name="Arial" fo:font-family="Arial" style:font-family-generic="roman" style:font-pitch="variable" fo:font-size="8pt" style:font-size-asian="8pt" style:font-size-complex="8pt" text:display="non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Texto_20_de_20_comentário1" style:display-name="Texto de comentário1" style:family="paragraph" style:parent-style-name="Standard">
      <style:paragraph-properties fo:margin-top="0cm" fo:margin-bottom="0.353cm" style:contextual-spacing="false" fo:line-height="115%"/>
      <style:text-properties fo:font-size="10pt" style:font-size-asian="10pt"/>
    </style:style>
    <style:style style:name="Assunto_20_do_20_comentário" style:display-name="Assunto do comentário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1pt"/>
    </style:style>
    <style:style style:name="WW8Num1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3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z0" style:family="text">
      <style:text-properties fo:color="#000000" loext:opacity="100%" style:font-name-complex="Arial2" style:font-family-complex="Arial" style:font-family-generic-complex="system" style:font-pitch-complex="variable" style:font-weight-complex="bold"/>
    </style:style>
    <style:style style:name="WW8Num8z0" style:family="text"/>
    <style:style style:name="WW8Num9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1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12z0" style:family="text"/>
    <style:style style:name="WW8Num13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4z0" style:family="text">
      <style:text-properties fo:color="#333333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7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2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21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22z0" style:family="text"/>
    <style:style style:name="WW8Num2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24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27z0" style:family="text"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 style:font-weight-complex="bold"/>
    </style:style>
    <style:style style:name="WW8Num29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30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3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32z0" style:family="text"/>
    <style:style style:name="WW8Num33z0" style:family="text">
      <style:text-properties style:font-name-complex="Arial2" style:font-family-complex="Arial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5z0" style:family="text">
      <style:text-properties fo:font-size="12pt" style:font-size-asian="12pt" style:font-name-complex="Arial2" style:font-family-complex="Arial" style:font-family-generic-complex="system" style:font-pitch-complex="variable"/>
    </style:style>
    <style:style style:name="WW8Num36z0" style:family="text">
      <style:text-properties fo:color="#333333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8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39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4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5z0" style:family="text">
      <style:text-properties style:font-name-complex="Arial2" style:font-family-complex="Arial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5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52z0" style:family="text"/>
    <style:style style:name="WW8Num53z0" style:family="text"/>
    <style:style style:name="WW8Num5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55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56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57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58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5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1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62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63z0" style:family="text">
      <style:text-properties fo:font-weight="bold" style:font-weight-asian="bold"/>
    </style:style>
    <style:style style:name="WW8Num64z0" style:family="text">
      <style:text-properties fo:color="#000000" loext:opacity="100%" style:font-name="Arial" fo:font-family="Arial" style:font-family-generic="roman" style:font-pitch="variable" fo:font-style="normal" style:font-style-asian="normal" style:font-name-complex="Arial2" style:font-family-complex="Arial" style:font-family-generic-complex="system" style:font-pitch-complex="variable" style:font-size-complex="11pt"/>
    </style:style>
    <style:style style:name="WW8Num65z0" style:family="text">
      <style:text-properties style:font-name-complex="Arial2" style:font-family-complex="Arial" style:font-family-generic-complex="system" style:font-pitch-complex="variable"/>
    </style:style>
    <style:style style:name="WW8Num6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7z0" style:family="text">
      <style:text-properties fo:color="#373737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1z0" style:family="text"/>
    <style:style style:name="WW8Num72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75z0" style:family="text">
      <style:text-properties fo:color="#333333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80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1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2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83z0" style:family="text">
      <style:text-properties fo:color="#373737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8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5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6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7z0" style:family="text">
      <style:text-properties style:font-name-complex="Arial2" style:font-family-complex="Arial" style:font-family-generic-complex="system" style:font-pitch-complex="variable"/>
    </style:style>
    <style:style style:name="WW8Num88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89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90z0" style:family="text"/>
    <style:style style:name="WW8Num91z0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WW8Num92z0" style:family="text"/>
    <style:style style:name="WW8Num93z0" style:family="text"/>
    <style:style style:name="WW8Num94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95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Parte_20_superior-z_20_do_20_formulário_20_Char" style:display-name="Parte superior-z do formulário Char" style:family="text">
      <style:text-properties fo:color="#000000" loext:opacity="100%" style:font-name="Arial" fo:font-family="Arial" style:font-family-generic="roman" style:font-pitch="variable" fo:font-size="8pt" fo:language="pt" fo:country="BR" style:font-size-asian="8pt" style:font-name-complex="Arial2" style:font-family-complex="Arial" style:font-family-generic-complex="system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fo:color="#000000" loext:opacity="100%" style:font-name="Arial" fo:font-family="Arial" style:font-family-generic="roman" style:font-pitch="variable" fo:font-size="8pt" fo:language="pt" fo:country="BR" style:font-size-asian="8pt" style:font-name-complex="Arial2" style:font-family-complex="Arial" style:font-family-generic-complex="system" style:font-pitch-complex="variable" style:font-size-complex="8pt" text:display="none"/>
    </style:style>
    <style:style style:name="Corpo_20_de_20_texto_20_3_20_Char" style:display-name="Corpo de texto 3 Char" style:family="text">
      <style:text-properties fo:font-size="11pt" fo:font-weight="bold" style:font-size-asian="11pt" style:font-weight-asian="bold"/>
    </style:style>
    <style:style style:name="Texto_20_de_20_comentário_20_Char" style:display-name="Texto de comentário Char" style:family="text"/>
    <style:style style:name="Texto_20_de_20_comentário_20_Char1" style:display-name="Texto de comentário Char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ssunto_20_do_20_comentário_20_Char1" style:display-name="Assunto do comentário Char1" style:family="text">
      <style:text-properties fo:font-weight="bold" style:font-weight-asian="bold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 style:text-autospace="none"/>
      <style:text-properties style:font-name="helvetica, Arial" fo:font-size="9pt" fo:font-weight="bold" style:font-size-asian="9pt" style:font-weight-asian="bold" style:font-name-complex="helvetica, Arial" style:font-size-complex="9pt"/>
    </style:style>
    <style:style style:name="MP3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helvetica, Arial" style:font-size-complex="9pt"/>
    </style:style>
    <style:style style:name="MP4" style:family="paragraph" style:parent-style-name="Header">
      <style:paragraph-properties fo:text-align="center" style:justify-single-word="false" style:text-autospace="none"/>
      <style:text-properties fo:color="#000000" loext:opacity="100%" style:font-name="Linux Libertine G" fo:font-size="12pt" fo:font-weight="bold" style:font-size-asian="12pt" style:font-weight-asian="bold" style:font-name-complex="helvetica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name-complex="helvetica" style:font-size-complex="10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size-complex="10pt" style:font-weight-complex="bold"/>
    </style:style>
    <style:style style:name="MP7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2pt" fo:font-weight="bold" style:font-size-asian="12pt" style:font-weight-asian="bold" style:font-name-complex="helvetica, Arial" style:font-size-complex="12pt" style:font-weight-complex="bold"/>
    </style:style>
    <style:style style:name="MP8" style:family="paragraph" style:parent-style-name="Header">
      <style:paragraph-properties fo:text-align="center" style:justify-single-word="false"/>
      <style:text-properties style:use-window-font-color="true" loext:opacity="0%" style:font-name="Linux Libertine G[" fo:font-size="12pt" fo:language="pt" fo:country="BR" fo:font-weight="bold" style:letter-kerning="true" style:font-name-asian="WenQuanYi Micro Hei1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MP9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Arial1" style:font-size-complex="8pt" style:font-weight-complex="bold"/>
    </style:style>
    <style:style style:name="MP10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helvetica, Arial" style:font-size-complex="7pt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Nimbus Roman No9 L" fo:font-size="7pt" fo:font-weight="bold" officeooo:paragraph-rsid="003304b4" style:font-size-asian="7pt" style:font-weight-asian="bold" style:font-name-complex="helvetica, Arial" style:font-size-complex="7pt" style:font-weight-complex="bold"/>
    </style:style>
    <style:style style:name="MP12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cm" fo:margin-bottom="0.464cm" fo:margin-left="2.302cm" fo:margin-right="2.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89cm" fo:margin-left="0cm" fo:margin-right="0cm" fo:margin-bottom="3.791cm" style:dynamic-spacing="true"/>
      </style:header-style>
      <style:footer-style>
        <style:header-footer-properties fo:min-height="1.037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1" text:anchor-type="char" svg:x="7.851cm" svg:y="0.293cm" svg:width="1.914cm" svg:height="1.776cm" draw:z-index="1"><draw:image xlink:href="Pictures/10000000000001BE000001B796FE7198E83022B8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/>
        <text:p text:style-name="MP5">PREFEITURA MUNICIPAL DE PARAUAPEBAS</text:p>
        <text:p text:style-name="MP6">GABINETE DO PREFEITO</text:p>
        <text:p text:style-name="MP7"/>
        <text:p text:style-name="MP8"/>
      </style:header>
      <style:footer>
        <text:p text:style-name="MP9"/>
        <text:p text:style-name="MP10"/>
        <text:p text:style-name="MP11"><text:bookmark-start text:name="_Hlk37062529"/><text:bookmark-start text:name="_Hlk37062528"/></text:p>
        <text:p text:style-name="MP10"/>
        <text:p text:style-name="MP12"><text:bookmark-end text:name="_Hlk37062529"/><text:bookmark-end text:name="_Hlk3706252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uario</meta:initial-creator>
    <meta:editing-cycles>58</meta:editing-cycles>
    <meta:editing-duration>PT6H22M38S</meta:editing-duration>
    <meta:generator>LibreOffice/7.3.7.2$Windows_X86_64 LibreOffice_project/e114eadc50a9ff8d8c8a0567d6da8f454beeb84f</meta:generator>
    <dc:date>2023-06-23T09:17:43.836000000</dc:date>
    <meta:creation-date>2023-01-16T15:57:00</meta:creation-date>
    <meta:document-statistic meta:table-count="0" meta:image-count="1" meta:object-count="0" meta:page-count="2" meta:paragraph-count="18" meta:word-count="222" meta:character-count="1464" meta:non-whitespace-character-count="1245"/>
  </office:meta>
</office:document-meta>
</file>