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6C9097E4117DE07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7cbbb"/>
    </style:style>
    <style:style style:name="P10" style:family="paragraph" style:parent-style-name="Subtitle">
      <style:paragraph-properties fo:line-height="150%"/>
    </style:style>
    <style:style style:name="P11" style:family="paragraph" style:parent-style-name="Heading_20_1">
      <style:paragraph-properties fo:margin-left="7.5cm" fo:margin-right="0cm" fo:margin-top="0.499cm" fo:margin-bottom="0.499cm" style:contextual-spacing="false" fo:text-indent="0cm" style:auto-text-indent="false"/>
    </style:style>
    <style:style style:name="P12" style:family="paragraph" style:parent-style-name="Heading_20_1" style:master-page-name="Standard">
      <style:paragraph-properties fo:margin-left="0.026cm" fo:margin-right="0.035cm" fo:margin-top="0cm" fo:margin-bottom="0.882cm" style:contextual-spacing="false" fo:text-align="center" style:justify-single-word="false" fo:text-indent="-0.018cm" style:auto-text-indent="false" style:page-number="auto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7cbbb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officeooo:rsid="0007cbbb"/>
    </style:style>
    <style:style style:name="T5" style:family="text">
      <style:text-properties officeooo:rsid="000835d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LEI Nº____________, DE 2<text:span text:style-name="T5">9</text:span> DE <text:span text:style-name="T5">AGOSTO </text:span>DE 2023</text:h>
      <text:h text:style-name="P11" text:outline-level="1">INSTITUI O PROGRAMA MUNICIPAL DE ATENÇÃO INTEGRAL À SAÚDE DAS PESSOAS COM TRANSTORNO DO DÉFICIT DE ATENÇÃO COM HIPERATIVIDADE – PRÓ TDAH, ASSEGURANDO OS MESMOS DIREITOS JÁ GARANTIDOS ÀS PESSOAS COM TRANSTORNO DO ESPECTRO AUTISTA, NO ÂMBITO DO MUNICÍPIO DE PARAUAPEBAS E DÁ OUTRAS PROVIDÊNCIAS.</text:h>
      <text:p text:style-name="P10">A CÂMARA MUNICIPAL DE PARAUAPEBAS, ESTADO DO PARÁ, APROVOU, E EU, PREFEITO DO MUNICÍPIO, SANCIONO A SEGUINTE LEI:</text:p>
      <text:p text:style-name="P9"><text:span text:style-name="T1">Art. 1º</text:span><text:span text:style-name="T2"> - Fica criado o Programa Municipal de Atenção Integral à Saúde das Pessoas com Transtorno do Déficit de Atenção com Hiperatividade – PRÓ TDAH, assegurando os mesmos direitos já garantidos às pessoas com Transtorno do Espectro Autista.</text:span></text:p>
      <text:p text:style-name="P9"><text:span text:style-name="T1">§ 1°</text:span><text:span text:style-name="T2"> - Para os efeitos desta Lei, considera-se pessoa com Transtorno do Déficit de Atenção com Hiperatividade aquela que preenche os seguintes critérios:</text:span></text:p>
      <text:p text:style-name="P9"><text:span text:style-name="T1">I</text:span><text:span text:style-name="T2"> – da décima revisão da Classificação Internacional de Doenças e Problemas Relacionados à Saúde (CID-10), ou que lhe suceder; ou</text:span></text:p>
      <text:p text:style-name="P9"><text:span text:style-name="T1">II</text:span><text:span text:style-name="T2"> – da quinta edição do Manual Diagnóstico e Estatístico de Transtornos Mentais da American Psychiatric Association (DSM-5).</text:span></text:p>
      <text:p text:style-name="P9"><text:span text:style-name="T1">§ 2°</text:span><text:span text:style-name="T2"> - A pessoa com Transtorno do Déficit de Atenção com Hiperatividade é considerada pessoa com deficiência, para todos os efeitos legais.</text:span></text:p>
      <text:p text:style-name="P9"><text:span text:style-name="T1">Art. 2º</text:span><text:span text:style-name="T2"> - São diretrizes do Programa Municipal de Atenção Integral à Saúde das Pessoas com Transtorno do Déficit de Atenção com Hiperatividade PRÓ-TDAH:</text:span></text:p>
      <text:p text:style-name="P9"><text:soft-page-break/><text:span text:style-name="T1">I</text:span><text:span text:style-name="T2"> – a intersetorialidade no cuidado à pessoa com Transtorno do Déficit de Atenção com Hiperatividade;</text:span></text:p>
      <text:p text:style-name="P9"><text:span text:style-name="T1">II</text:span><text:span text:style-name="T2"> – a participação de pessoas com Transtorno do Déficit de Atenção com Hiperatividade;</text:span></text:p>
      <text:p text:style-name="P9"><text:span text:style-name="T1">III</text:span><text:span text:style-name="T2"> – a atenção integral à saúde da pessoa com Transtorno do Déficit de Atenção com Hiperatividade, objetivando o diagnóstico precoce, o atendimento multiprofissional e o acesso ao tratamento, conforme protocolos clínicos e diretrizes terapêuticas publicadas pela autoridade competente;</text:span></text:p>
      <text:p text:style-name="P9"><text:span text:style-name="T1">IV</text:span><text:span text:style-name="T2"> – o incentivo à formação e à capacitação de profissionais especializados no atendimento </text:span><text:span text:style-name="T3">a</text:span><text:span text:style-name="T2"> pessoas </text:span><text:span text:style-name="T3">com</text:span><text:span text:style-name="T2"> Transtorno do Déficit de Atenção com Hiperatividade;</text:span></text:p>
      <text:p text:style-name="P9"><text:span text:style-name="T1">V</text:span><text:span text:style-name="T2"> – o estímulo à educação em ambiente inclusivo, com a utilização de recursos pedagógicos especiais sempre que necessário;</text:span></text:p>
      <text:p text:style-name="P9"><text:span text:style-name="T1">VI</text:span><text:span text:style-name="T2"> – a i</text:span><text:span text:style-name="T3">n</text:span><text:span text:style-name="T2">serção da pessoa com Transtorno do Déficit de Atenção com Hiperatividade no mercado de trabalho formal, observadas as especialidades do transtorno;</text:span></text:p>
      <text:p text:style-name="P9"><text:span text:style-name="T1">VII</text:span><text:span text:style-name="T2"> – a responsabilidade do Poder Público Municipal quanto à informação pública relativa ao transtorno e suas implicações;</text:span></text:p>
      <text:p text:style-name="P9"><text:span text:style-name="T1">VIII</text:span><text:span text:style-name="T2"> – o estímulo </text:span><text:span text:style-name="T3">a</text:span><text:span text:style-name="T2"> pesquisas ci</text:span><text:span text:style-name="T3">e</text:span><text:span text:style-name="T2">nt</text:span><text:span text:style-name="T3">í</text:span><text:span text:style-name="T2">ficas.</text:span></text:p>
      <text:p text:style-name="P9"><text:span text:style-name="T1">Art. 3º</text:span><text:span text:style-name="T2"> - A pessoa com Transtorno do Déficit de Atenção com Hiperatividade não será submetida a tratamento desumano ou degradante, não será privada de sua liberdade ou do convívio familiar nem sofrerá discriminação por motivo do transtorno.</text:span></text:p>
      <text:p text:style-name="P9"><text:span text:style-name="T1">Art. 4º</text:span><text:span text:style-name="T2"> - Os projetos e ações voltados ao cumprimento desta Lei serão amplamente divulgados na rede mundial de computadores, de forma a propiciar a efetiva participação da sociedade civil.</text:span></text:p>
      <text:p text:style-name="P9"><text:span text:style-name="T1">Art. 5º</text:span><text:span text:style-name="T2"> - Compete à Secretária Municipal de Saúde – SEMSA fiscalizar a execução da presente Lei.</text:span></text:p>
      <text:p text:style-name="P9"><text:span text:style-name="T1">Art. 6º</text:span><text:span text:style-name="T2"> - As despesas decorrentes da Execução desta Lei correrão por conta das dotações orçamentárias próprias, consignadas no orçamento municipal vigente, a serem suplementadas, se </text:span><text:soft-page-break/><text:span text:style-name="T2">necessário, e poderão ser incluídas na Lei de Diretrizes Orçamentárias – LDO e na Lei Orçamentária anual do exercício civil seguinte à data da publicação deste diploma legal.</text:span></text:p>
      <text:p text:style-name="P9"><text:span text:style-name="T1">Art. 7º</text:span><text:span text:style-name="T2"> - Esta lei poderá ser regulamentada pelo Poder Executivo Municipal, para fins de sua garantia e implementação.</text:span></text:p>
      <text:p text:style-name="P9"><text:span text:style-name="T1">Art. 8º</text:span><text:span text:style-name="T2"> - Esta Lei entrará em vigor na data de sua publicação, revogando-se as disposições em contrário.</text:span></text:p>
      <text:p text:style-name="P4"/>
      <text:p text:style-name="P3">Parauapebas/PA, 2<text:span text:style-name="T4">9 </text:span>de <text:span text:style-name="T4">agosto </text:span>de 2023.</text:p>
      <text:p text:style-name="P7"/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2"><draw:image xlink:href="Pictures/10000000000000740000006C9097E4117DE07D34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3-08-29T13:12:51.596137113</meta:creation-date>
    <meta:editing-duration>PT2M53S</meta:editing-duration>
    <meta:generator>LibreOffice/7.4.7.2$Windows_X86_64 LibreOffice_project/723314e595e8007d3cf785c16538505a1c878ca5</meta:generator>
    <dc:title>Modelo PL</dc:title>
    <dc:date>2023-08-29T13:55:52.306045428</dc:date>
    <meta:document-statistic meta:table-count="0" meta:image-count="1" meta:object-count="0" meta:page-count="3" meta:paragraph-count="30" meta:word-count="580" meta:character-count="3838" meta:non-whitespace-character-count="3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config/libreoffice/4/user/template/Modelo%20PL.ott" meta:date="2023-08-29T13:12:51.127845169"/>
  </office:meta>
</office:document-meta>
</file>