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40000006C9097E4117DE07D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</style:style>
    <style:style style:name="P9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  <style:text-properties officeooo:paragraph-rsid="000885be"/>
    </style:style>
    <style:style style:name="P10" style:family="paragraph" style:parent-style-name="Subtitle">
      <style:paragraph-properties fo:line-height="150%"/>
    </style:style>
    <style:style style:name="P11" style:family="paragraph" style:parent-style-name="Heading_20_1">
      <style:paragraph-properties fo:margin-left="7.5cm" fo:margin-right="0cm" fo:margin-top="1cm" fo:margin-bottom="1cm" style:contextual-spacing="false" fo:text-indent="0cm" style:auto-text-indent="false"/>
    </style:style>
    <style:style style:name="P12" style:family="paragraph" style:parent-style-name="Heading_20_1" style:master-page-name="Standard">
      <style:paragraph-properties fo:margin-left="0cm" fo:margin-right="0cm" fo:margin-top="0.499cm" fo:margin-bottom="0.499cm" style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3" style:family="paragraph" style:parent-style-name="Heading_20_1">
      <style:paragraph-properties fo:margin-left="7.5cm" fo:margin-right="0cm" fo:margin-top="1cm" fo:margin-bottom="1cm" style:contextual-spacing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5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  <style:text-properties officeooo:paragraph-rsid="000885be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c9211e" loext:opacity="100%" officeooo:rsid="000885be"/>
    </style:style>
    <style:style style:name="T6" style:family="text">
      <style:text-properties officeooo:rsid="000885be"/>
    </style:style>
    <style:style style:name="T7" style:family="text">
      <style:text-properties fo:color="#000000" loext:opacity="100%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officeooo:rsid="000885be" fo:background-color="#ffffff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fo:font-style="italic" fo:background-color="#ffffff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loext:opacity="100%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641500666064" text:id="ct1641500666064">
          <text:insertion>
            <office:change-info>
              <dc:creator>Autor desconhecido</dc:creator>
              <dc:date>2023-09-05T12:38:37</dc:date>
            </office:change-info>
          </text:insertion>
        </text:changed-region>
        <text:changed-region xml:id="ct1641500668224" text:id="ct1641500668224">
          <text:deletion>
            <office:change-info>
              <dc:creator>Autor desconhecido</dc:creator>
              <dc:date>2023-09-05T12:38:41</dc:date>
            </office:change-info>
            <text:h text:style-name="P12" text:outline-level="1"><text:span text:style-name="T5">28 DE JUNHO</text:span><text:span text:style-name="T6"> </text:span></text:h>
          </text:deletion>
        </text:changed-region>
        <text:changed-region xml:id="ct1641500675184" text:id="ct1641500675184">
          <text:insertion>
            <office:change-info>
              <dc:creator>Autor desconhecido</dc:creator>
              <dc:date>2023-09-05T12:38:50</dc:date>
            </office:change-info>
          </text:insertion>
        </text:changed-region>
        <text:changed-region xml:id="ct1641500666544" text:id="ct1641500666544">
          <text:deletion>
            <office:change-info>
              <dc:creator>Autor desconhecido</dc:creator>
              <dc:date>2023-09-05T12:38:50</dc:date>
            </office:change-info>
            <text:h text:style-name="P11" text:outline-level="1">AUTORIZA CONTRATAÇÕES POR PRAZO DETERMINADO PARA CARGOS PÚBLICOS EXTINTOS PELA LEI Nº 5.240, DE 15 DE JUNHO DE 2023.</text:h>
          </text:deletion>
        </text:changed-region>
        <text:changed-region xml:id="ct1641500662464" text:id="ct1641500662464">
          <text:deletion>
            <office:change-info>
              <dc:creator>Autor desconhecido</dc:creator>
              <dc:date>2023-09-05T12:39:33</dc:date>
            </office:change-info>
            <text:p text:style-name="P15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4">nº 5.240, de 15 de junho de 2023, </text:span><text:span text:style-name="T3">e do cargo de Auxiliar de Educação Infantil, que foi extinto pelo artigo 6º da Lei </text:span><text:span text:style-name="T4">nº 5.240, de 15 de junho de 2023</text:span><text:span text:style-name="T3">, quando presentes os requisitos previstos no inciso IX do artigo 37 da Constituição Federal de 1988</text:span><text:span text:style-name="T4">.</text:span></text:p>
            <text:p text:style-name="P9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1641500663664" text:id="ct1641500663664">
          <text:insertion>
            <office:change-info>
              <dc:creator>Autor desconhecido</dc:creator>
              <dc:date>2023-09-05T12:39:18</dc:date>
            </office:change-info>
          </text:insertion>
        </text:changed-region>
        <text:changed-region xml:id="ct1641500668944" text:id="ct1641500668944">
          <text:insertion>
            <office:change-info>
              <dc:creator>Autor desconhecido</dc:creator>
              <dc:date>2023-09-05T12:41:37</dc:date>
            </office:change-info>
          </text:insertion>
        </text:changed-region>
        <text:changed-region xml:id="ct1641500663904" text:id="ct1641500663904">
          <text:insertion>
            <office:change-info>
              <dc:creator>Autor desconhecido</dc:creator>
              <dc:date>2023-09-05T12:42:35</dc:date>
            </office:change-info>
          </text:insertion>
        </text:changed-region>
        <text:changed-region xml:id="ct1641500674224" text:id="ct1641500674224">
          <text:deletion>
            <office:change-info>
              <dc:creator>Autor desconhecido</dc:creator>
              <dc:date>2023-09-05T12:42:39</dc:date>
            </office:change-info>
            <text:p text:style-name="P3"><text:span text:style-name="T5">28 de junho</text:span></text:p>
          </text:deletion>
        </text:changed-region>
        <text:changed-region xml:id="ct1641500669424" text:id="ct1641500669424">
          <text:insertion>
            <office:change-info>
              <dc:creator>Autor desconhecido</dc:creator>
              <dc:date>2023-09-05T12:42:4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LEI Nº____________, DE <text:change-start text:change-id="ct1641500666064"/><text:span text:style-name="T6">5 DE SETEMBRO </text:span><text:change-end text:change-id="ct1641500666064"/><text:change text:change-id="ct1641500668224"/>DE 2023</text:h>
      <text:h text:style-name="P11" text:outline-level="1"><text:change-start text:change-id="ct1641500675184"/>INSTITUI A PROIBIÇÃO DO MANUSEIO, UTILIZAÇÃO, QUEIMA E SOLTURA DE FOGOS DE ARTIFÍCIOS COM EFEITOS SONOROS RUIDOSOS, NO MUNICÍPIO DE PARAUAPEBAS. <text:change-end text:change-id="ct1641500675184"/><text:change text:change-id="ct1641500666544"/></text:h>
      <text:p text:style-name="P10">A CÂMARA MUNICIPAL DE PARAUAPEBAS, ESTADO DO PARÁ, APROVOU, E EU, PREFEITO DO MUNICÍPIO, SANCIONO A SEGUINTE LEI:</text:p>
      <text:p text:style-name="P9"><text:change text:change-id="ct1641500662464"/><text:change-start text:change-id="ct1641500663664"/><text:span text:style-name="T10">Art. 1°</text:span><text:span text:style-name="T7"> Fica proibido o manuseio, a utilização, a queima e soltura de fogos de artifícios de efeito sonoro ruidoso, independentemente de sua classificação, em todo o município de Parauapebas.</text:span></text:p>
      <text:p text:style-name="P9"><text:span text:style-name="T10">Parágrafo Único</text:span><text:span text:style-name="T7">. Excetuam-se da regra prevista no </text:span><text:span text:style-name="T9">caput</text:span><text:span text:style-name="T7"> deste artigo fogos de vista, assim denominados aqueles que produzem efeitos visuais sem estampido.</text:span></text:p>
      <text:p text:style-name="P9"><text:span text:style-name="T10">Art. 2°</text:span><text:span text:style-name="T7"> As atividades autorizadas pelo Poder Público e particulares em que se usem fogos de artifício serão efetuadas com fogos silenciosos, sob pena de multa.</text:span></text:p>
      <text:p text:style-name="P9"><text:span text:style-name="T10">Parágrafo Único</text:span><text:span text:style-name="T7">. No alvará expedido, deverá constar obrigatoriamente que “Somente será permitido o uso de fogos silenciosos durante o evento”.</text:span></text:p>
      <text:p text:style-name="P9"><text:span text:style-name="T10">Art. 3°</text:span><text:span text:style-name="T7"> Os estabelecimentos que realizarem a comercialização de fogos de artefatos pirotécnicos deverão afixar na entrada, em local visível ao consumidor, placa com a informação de existência da proibição contida no </text:span><text:span text:style-name="T9">caput</text:span><text:span text:style-name="T7"> do </text:span><text:span text:style-name="T8">a</text:span><text:span text:style-name="T7">rt</text:span><text:span text:style-name="T8">igo</text:span><text:span text:style-name="T7"> 1° desta Lei.</text:span></text:p>
      <text:p text:style-name="P9"><text:span text:style-name="T10">Art. 4°</text:span><text:span text:style-name="T7"> O descumprimento da presente Lei ensejará a aplicação das seguintes penalidades aos seus destinatários:</text:span><text:change-end text:change-id="ct1641500663664"/><text:change-start text:change-id="ct1641500668944"/></text:p>
      <text:p text:style-name="P9"><text:span text:style-name="T7">I – Multa de 25 (vinte e cinco) UFM por descumprimento ao art</text:span><text:span text:style-name="T8">igo</text:span><text:span text:style-name="T7"> 1°, dobrada na reincidência;</text:span></text:p>
      <text:p text:style-name="P9"><text:span text:style-name="T7">II - Multa de 20 (vinte) UFM por descumprimento ao art</text:span><text:span text:style-name="T8">igo</text:span><text:span text:style-name="T7"> 2°, dobrada na reincidência.</text:span></text:p>
      <text:p text:style-name="P9"><text:soft-page-break/><text:span text:style-name="T10">Art. 5°</text:span><text:span text:style-name="T7"> Esta Lei poderá ser regulamentada por ato do Poder Executivo.</text:span></text:p>
      <text:p text:style-name="P9"><text:span text:style-name="T10">Art. 6°</text:span><text:span text:style-name="T7"> Esta Lei entra em vigor 60 (sessenta) dias após a data de sua publicação.</text:span><text:change-end text:change-id="ct1641500668944"/></text:p>
      <text:p text:style-name="P4"/>
      <text:p text:style-name="P3">Parauapebas/PA, <text:change-start text:change-id="ct1641500663904"/><text:span text:style-name="T6">5 de setembro</text:span><text:change-end text:change-id="ct1641500663904"/><text:change text:change-id="ct1641500674224"/> de 2023.<text:change-start text:change-id="ct1641500669424"/></text:p>
      <text:p text:style-name="P3"><text:change-end text:change-id="ct1641500669424"/></text:p>
      <text:p text:style-name="P7"/>
      <text:h text:style-name="Heading_20_2" text:outline-level="2">DARCI JOSÉ LERMEN</text:h>
      <text:h text:style-name="Heading_20_2" text:outline-level="2">Prefeito Municipal</text:h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style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style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7" text:anchor-type="char" svg:x="7.788cm" svg:y="0.423cm" svg:width="1.921cm" svg:height="1.662cm" draw:z-index="1"><draw:image xlink:href="Pictures/10000000000000740000006C9097E4117DE07D34.jpg" xlink:type="simple" xlink:show="embed" xlink:actuate="onLoad" draw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3-09-05T12:38:34.406338879</meta:creation-date>
    <meta:editing-duration>PT5M44S</meta:editing-duration>
    <meta:generator>LibreOffice/7.4.7.2$Windows_X86_64 LibreOffice_project/723314e595e8007d3cf785c16538505a1c878ca5</meta:generator>
    <dc:title>Modelo PL</dc:title>
    <dc:date>2023-09-05T12:44:18.303251571</dc:date>
    <meta:document-statistic meta:table-count="0" meta:image-count="1" meta:object-count="0" meta:page-count="2" meta:paragraph-count="20" meta:word-count="295" meta:character-count="1908" meta:non-whitespace-character-count="16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./../.config/libreoffice/4/user/template/Modelo%20PL.ott" meta:date="2023-09-05T12:38:34.019944996"/>
  </office:meta>
</office:document-meta>
</file>