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6C9097E4117DE07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94668"/>
    </style:style>
    <style:style style:name="P10" style:family="paragraph" style:parent-style-name="Standard">
      <style:paragraph-properties fo:margin-left="2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94668"/>
    </style:style>
    <style:style style:name="P11" style:family="paragraph" style:parent-style-name="Subtitle">
      <style:paragraph-properties fo:line-height="150%"/>
    </style:style>
    <style:style style:name="P12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</style:style>
    <style:style style:name="P15" style:family="paragraph" style:parent-style-name="Standard">
      <style:paragraph-properties fo:margin-left="2cm" fo:margin-right="0cm" fo:margin-top="0.499cm" fo:margin-bottom="0.499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4668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94668"/>
    </style:style>
    <style:style style:name="P18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94668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c9211e" loext:opacity="100%" officeooo:rsid="00094668"/>
    </style:style>
    <style:style style:name="T7" style:family="text">
      <style:text-properties officeooo:rsid="0009466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21490517536" text:id="ct2721490517536">
          <text:insertion>
            <office:change-info>
              <dc:creator>Autor desconhecido</dc:creator>
              <dc:date>2023-09-05T12:47:03</dc:date>
            </office:change-info>
          </text:insertion>
        </text:changed-region>
        <text:changed-region xml:id="ct2721490528816" text:id="ct2721490528816">
          <text:deletion>
            <office:change-info>
              <dc:creator>Autor desconhecido</dc:creator>
              <dc:date>2023-09-05T12:47:10</dc:date>
            </office:change-info>
            <text:h text:style-name="P13" text:outline-level="1"><text:span text:style-name="T6">28 DE JUNHO</text:span><text:span text:style-name="T7"> </text:span></text:h>
          </text:deletion>
        </text:changed-region>
        <text:changed-region xml:id="ct2721490515136" text:id="ct2721490515136">
          <text:insertion>
            <office:change-info>
              <dc:creator>Autor desconhecido</dc:creator>
              <dc:date>2023-09-05T12:47:11</dc:date>
            </office:change-info>
          </text:insertion>
        </text:changed-region>
        <text:changed-region xml:id="ct2721490526656" text:id="ct2721490526656">
          <text:insertion>
            <office:change-info>
              <dc:creator>Autor desconhecido</dc:creator>
              <dc:date>2023-09-05T12:45:36</dc:date>
            </office:change-info>
          </text:insertion>
        </text:changed-region>
        <text:changed-region xml:id="ct2721490524496" text:id="ct2721490524496">
          <text:deletion>
            <office:change-info>
              <dc:creator>Autor desconhecido</dc:creator>
              <dc:date>2023-09-05T12:45:36</dc:date>
            </office:change-info>
            <text:h text:style-name="P12" text:outline-level="1">AUTORIZA CONTRATAÇÕES POR PRAZO DETERMINADO PARA CARGOS PÚBLICOS EXTINTOS PELA LEI Nº 5.240, DE 15 DE JUNHO DE 2023.</text:h>
          </text:deletion>
        </text:changed-region>
        <text:changed-region xml:id="ct2721490521376" text:id="ct2721490521376">
          <text:deletion>
            <office:change-info>
              <dc:creator>Autor desconhecido</dc:creator>
              <dc:date>2023-09-05T12:46:58</dc:date>
            </office:change-info>
            <text:p text:style-name="P18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3">e do cargo de Auxiliar de Educação Infantil, que foi extinto pelo artigo 6º da Lei </text:span><text:span text:style-name="T5">nº 5.240, de 15 de junho de 2023</text:span><text:span text:style-name="T3">, quando presentes os requisitos previstos no inciso IX do artigo 37 da Constituição Federal de 1988</text:span><text:span text:style-name="T5">.</text:span></text:p>
            <text:p text:style-name="P9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2721490525456" text:id="ct2721490525456">
          <text:insertion>
            <office:change-info>
              <dc:creator>Autor desconhecido</dc:creator>
              <dc:date>2023-09-05T12:46:58</dc:date>
            </office:change-info>
          </text:insertion>
        </text:changed-region>
        <text:changed-region xml:id="ct2721490515856" text:id="ct2721490515856">
          <text:insertion>
            <office:change-info>
              <dc:creator>Autor desconhecido</dc:creator>
              <dc:date>2023-09-05T12:50:55</dc:date>
            </office:change-info>
          </text:insertion>
        </text:changed-region>
        <text:changed-region xml:id="ct2721490522096" text:id="ct2721490522096">
          <text:insertion>
            <office:change-info>
              <dc:creator>Autor desconhecido</dc:creator>
              <dc:date>2023-09-05T12:47:23</dc:date>
            </office:change-info>
          </text:insertion>
        </text:changed-region>
        <text:changed-region xml:id="ct2721490516096" text:id="ct2721490516096">
          <text:deletion>
            <office:change-info>
              <dc:creator>Autor desconhecido</dc:creator>
              <dc:date>2023-09-05T12:47:29</dc:date>
            </office:change-info>
            <text:p text:style-name="P3"><text:span text:style-name="T6">28 de junho</text:span></text:p>
          </text:deletion>
        </text:changed-region>
        <text:changed-region xml:id="ct2721490516336" text:id="ct2721490516336">
          <text:insertion>
            <office:change-info>
              <dc:creator>Autor desconhecido</dc:creator>
              <dc:date>2023-09-05T12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EI Nº____________, DE <text:change-start text:change-id="ct2721490517536"/><text:span text:style-name="T7">5 DE SETEMBRO</text:span><text:change-end text:change-id="ct2721490517536"/><text:change text:change-id="ct2721490528816"/><text:change-start text:change-id="ct2721490515136"/> <text:change-end text:change-id="ct2721490515136"/>DE 2023</text:h>
      <text:h text:style-name="P12" text:outline-level="1"><text:change-start text:change-id="ct2721490526656"/>ALTERA A EMENTA E O ART. 1º DA LEI ORDINÁRIA Nº 4.544, DE 13 DE NOVEMBRO DE 2013, QUE CONCEDE O TÍTULO DE UTILIDADE PÚBLICA MUNICIPAL À ASSOCIAÇÃO ESPORTIVA E EDUCACIONAL ÁGAPE DE KARATÊ, E DÁ OUTRAS PROVIDÊNCIAS.<text:change-end text:change-id="ct2721490526656"/><text:change text:change-id="ct2721490524496"/></text:h>
      <text:p text:style-name="P11">A CÂMARA MUNICIPAL DE PARAUAPEBAS, ESTADO DO PARÁ, APROVOU, E EU, PREFEITO DO MUNICÍPIO, SANCIONO A SEGUINTE LEI:</text:p>
      <text:p text:style-name="P9"><text:change text:change-id="ct2721490521376"/><text:change-start text:change-id="ct2721490525456"/><text:span text:style-name="T2">Art. 1º</text:span><text:span text:style-name="T3"> A ementa da Lei nº 4.544, de 13 de novembro de 2013, passa a vigorar com a seguinte redação:</text:span></text:p>
      <text:p text:style-name="P15">CONCEDE O TÍTULO DE UTILIDADE PÚBLICA MUNICIPAL AO INSTITUTO DE DESENVOLVIMENTO SOCIAL E EDUCACIONAL ÁGAPE.</text:p>
      <text:p text:style-name="P9"><text:span text:style-name="T2">Art. 2º</text:span><text:span text:style-name="T3"> O artigo 1º da Lei nº 4.544, de 13 de novembro de 2013, passa a vigorar com a seguinte redação:</text:span></text:p>
      <text:p text:style-name="P10"><text:span text:style-name="T3">Art. 1º Fica concedido o Título de Utilidade Pública Municipal ao Instituto de Desenvolvimento Social e Educacional ÁGAPE, pelo destaque de sua atuação na promoção do bem-estar social, do incentivo à prática desportiva e do engrandecimento social, cultural, educacional e </text:span><text:span text:style-name="T4">do </text:span><text:span text:style-name="T3">desenvolvimento humano no Município de Parauapebas.</text:span></text:p>
      <text:p text:style-name="P9"><text:span text:style-name="T2">Art. 3º</text:span><text:span text:style-name="T3"> Esta Lei entra em vigor na data de sua publicação.</text:span><text:change-end text:change-id="ct2721490525456"/><text:change-start text:change-id="ct2721490515856"/></text:p>
      <text:p text:style-name="P9"/>
      <text:p text:style-name="P9"><text:change-end text:change-id="ct2721490515856"/></text:p>
      <text:p text:style-name="P4"/>
      <text:p text:style-name="P3"><text:soft-page-break/>Parauapebas/PA, <text:change-start text:change-id="ct2721490522096"/><text:span text:style-name="T7">5 de setembro</text:span><text:change-end text:change-id="ct2721490522096"/><text:change text:change-id="ct2721490516096"/> de 2023.<text:change-start text:change-id="ct2721490516336"/></text:p>
      <text:p text:style-name="P3"><text:change-end text:change-id="ct2721490516336"/></text:p>
      <text:p text:style-name="P7"/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9097E4117DE07D34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3-09-05T12:44:59.102101298</meta:creation-date>
    <meta:editing-duration>PT6M41S</meta:editing-duration>
    <meta:generator>LibreOffice/7.4.7.2$Windows_X86_64 LibreOffice_project/723314e595e8007d3cf785c16538505a1c878ca5</meta:generator>
    <dc:title>Modelo PL</dc:title>
    <dc:date>2023-09-05T12:51:40.175155654</dc:date>
    <meta:document-statistic meta:table-count="0" meta:image-count="1" meta:object-count="0" meta:page-count="2" meta:paragraph-count="15" meta:word-count="218" meta:character-count="1339" meta:non-whitespace-character-count="1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config/libreoffice/4/user/template/Modelo%20PL.ott" meta:date="2023-09-05T12:44:58.681177514"/>
  </office:meta>
</office:document-meta>
</file>