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40000006C9097E4117DE07D3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style:font-name="Times New Roman" fo:font-weight="bold" officeooo:paragraph-rsid="0009436c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officeooo:paragraph-rsid="0009436c" style:font-size-asian="12pt" style:font-name-complex="Times New Roman1"/>
    </style:style>
    <style:style style:name="P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</style:style>
    <style:style style:name="P11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officeooo:paragraph-rsid="0009436c"/>
    </style:style>
    <style:style style:name="P12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</style:style>
    <style:style style:name="P13" style:family="paragraph" style:parent-style-name="Subtitle">
      <style:paragraph-properties fo:line-height="150%"/>
    </style:style>
    <style:style style:name="P14" style:family="paragraph" style:parent-style-name="Heading_20_1" style:master-page-name="Standard">
      <style:paragraph-properties fo:margin-left="0cm" fo:margin-right="0cm" fo:margin-top="0.499cm" fo:margin-bottom="0.499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5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style:font-name="Times New Roman" fo:font-weight="bold" officeooo:paragraph-rsid="0009436c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7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officeooo:paragraph-rsid="0009436c"/>
    </style:style>
    <style:style style:name="P18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 loext:opacity="100%" officeooo:rsid="0009436c"/>
    </style:style>
    <style:style style:name="T6" style:family="text">
      <style:text-properties officeooo:rsid="0009436c"/>
    </style:style>
    <style:style style:name="T7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02120617216" text:id="ct1902120617216">
          <text:insertion>
            <office:change-info>
              <dc:creator>Autor desconhecido</dc:creator>
              <dc:date>2023-09-12T11:10:39</dc:date>
            </office:change-info>
          </text:insertion>
        </text:changed-region>
        <text:changed-region xml:id="ct1902120621536" text:id="ct1902120621536">
          <text:deletion>
            <office:change-info>
              <dc:creator>Autor desconhecido</dc:creator>
              <dc:date>2023-09-12T11:10:44</dc:date>
            </office:change-info>
            <text:h text:style-name="P14" text:outline-level="1"><text:span text:style-name="T5">28 DE JUNHO</text:span></text:h>
          </text:deletion>
        </text:changed-region>
        <text:changed-region xml:id="ct1902120630176" text:id="ct1902120630176">
          <text:deletion>
            <office:change-info>
              <dc:creator>Autor desconhecido</dc:creator>
              <dc:date>2023-09-12T11:10:03</dc:date>
            </office:change-info>
            <text:h text:style-name="P2" text:outline-level="1">AUTORIZA CONTRATAÇÕES POR PRAZO DETERMINADO PARA CARGOS PÚBLICOS EXTINTOS PELA LEI Nº 5.240, DE 15 DE JUNHO DE 2023.</text:h>
          </text:deletion>
        </text:changed-region>
        <text:changed-region xml:id="ct1902120618080" text:id="ct1902120618080">
          <text:insertion>
            <office:change-info>
              <dc:creator>Autor desconhecido</dc:creator>
              <dc:date>2023-09-12T11:09:59</dc:date>
            </office:change-info>
          </text:insertion>
        </text:changed-region>
        <text:changed-region xml:id="ct1902120631328" text:id="ct1902120631328">
          <text:deletion>
            <office:change-info>
              <dc:creator>Autor desconhecido</dc:creator>
              <dc:date>2023-09-12T11:11:35</dc:date>
            </office:change-info>
            <text:p text:style-name="P12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2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902120614624" text:id="ct1902120614624">
          <text:insertion>
            <office:change-info>
              <dc:creator>Autor desconhecido</dc:creator>
              <dc:date>2023-09-12T11:11:12</dc:date>
            </office:change-info>
          </text:insertion>
        </text:changed-region>
        <text:changed-region xml:id="ct1902120625568" text:id="ct1902120625568">
          <text:deletion>
            <office:change-info>
              <dc:creator>Autor desconhecido</dc:creator>
              <dc:date>2023-09-12T11:13:09</dc:date>
            </office:change-info>
            <text:p text:style-name="P11"><text:span text:style-name="Fonte_20_parág._20_padrão"><text:span text:style-name="T7"/></text:span></text:p>
            <text:p text:style-name="P11"><text:span text:style-name="Fonte_20_parág._20_padrão"><text:span text:style-name="T7"/></text:span></text:p>
          </text:deletion>
        </text:changed-region>
        <text:changed-region xml:id="ct1902120621824" text:id="ct1902120621824">
          <text:insertion>
            <office:change-info>
              <dc:creator>Autor desconhecido</dc:creator>
              <dc:date>2023-09-12T11:13:11</dc:date>
            </office:change-info>
          </text:insertion>
        </text:changed-region>
        <text:changed-region xml:id="ct1902120614912" text:id="ct1902120614912">
          <text:insertion>
            <office:change-info>
              <dc:creator>Autor desconhecido</dc:creator>
              <dc:date>2023-09-12T11:12:16</dc:date>
            </office:change-info>
          </text:insertion>
        </text:changed-region>
        <text:changed-region xml:id="ct1902120627008" text:id="ct1902120627008">
          <text:deletion>
            <office:change-info>
              <dc:creator>Autor desconhecido</dc:creator>
              <dc:date>2023-09-12T11:12:22</dc:date>
            </office:change-info>
            <text:p text:style-name="P4"><text:span text:style-name="T5">28 de junho</text:span></text:p>
          </text:deletion>
        </text:changed-region>
        <text:changed-region xml:id="ct1902120623840" text:id="ct1902120623840">
          <text:insertion>
            <office:change-info>
              <dc:creator>Autor desconhecido</dc:creator>
              <dc:date>2023-09-12T13:39:26</dc:date>
            </office:change-info>
          </text:insertion>
        </text:changed-region>
        <text:changed-region xml:id="ct1902120625856" text:id="ct1902120625856">
          <text:insertion>
            <office:change-info>
              <dc:creator>Autor desconhecido</dc:creator>
              <dc:date>2023-09-12T11:12:5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LEI Nº____________, DE <text:change-start text:change-id="ct1902120617216"/><text:span text:style-name="T6">12 DE SETEMBRO</text:span><text:change-end text:change-id="ct1902120617216"/><text:change text:change-id="ct1902120621536"/> DE 2023</text:h>
      <text:h text:style-name="P2" text:outline-level="1"><text:change text:change-id="ct1902120630176"/><text:change-start text:change-id="ct1902120618080"/>DISPÕE SOBRE A CRIAÇÃO DA SEMANA MUNICIPAL DA AGRICULTURA FAMILIAR NO MUNICÍPIO DE PARAUAPEBAS E DÁ OUTRAS PROVIDÊNCIAS.<text:change-end text:change-id="ct1902120618080"/></text:h>
      <text:p text:style-name="P13">A CÂMARA MUNICIPAL DE PARAUAPEBAS, ESTADO DO PARÁ, APROVOU, E EU, PREFEITO DO MUNICÍPIO, SANCIONO A SEGUINTE LEI:</text:p>
      <text:p text:style-name="P12"><text:change text:change-id="ct1902120631328"/><text:change-start text:change-id="ct1902120614624"/><text:span text:style-name="Fonte_20_parág._20_padrão"><text:span text:style-name="T8">Art. 1º </text:span></text:span><text:span text:style-name="Fonte_20_parág._20_padrão"><text:span text:style-name="T7">Fica instituída, no Calendário Oficial do Município de Parauapebas, a Semana Municipal da Agricultura Familiar, a ser comemorada, anualmente, na última semana de julho, quando é comemorado o Dia do Agricultor.</text:span></text:span></text:p>
      <text:p text:style-name="P11"><text:span text:style-name="Fonte_20_parág._20_padrão"><text:span text:style-name="T8">Parágrafo Único. </text:span></text:span><text:span text:style-name="Fonte_20_parág._20_padrão"><text:span text:style-name="T7">A Semana Municipal da Agricultura Familiar deverá ser realizada pela Prefeitura Municipal de Parauapebas em parceria com outras entidades e/ou órgãos interessados.</text:span></text:span></text:p>
      <text:p text:style-name="P11"><text:span text:style-name="Fonte_20_parág._20_padrão"><text:span text:style-name="T8">Art. 2º </text:span></text:span><text:span text:style-name="Fonte_20_parág._20_padrão"><text:span text:style-name="T7">No período a que se refere o art. 1º desta lei serão desenvolvidas, na zona urbana e zona rural de Parauapebas, palestras, seminários, entre outros eventos e atividades, com vistas a debater o planejamento e a execução das ações voltadas à agricultura familiar.</text:span></text:span></text:p>
      <text:p text:style-name="P11"><text:span text:style-name="Fonte_20_parág._20_padrão"><text:span text:style-name="T8">Art. 3º</text:span></text:span><text:span text:style-name="Fonte_20_parág._20_padrão"><text:span text:style-name="T7"> A Semana Municipal da Agricultura Familiar tem como objetivos:</text:span></text:span></text:p>
      <text:p text:style-name="P11"><text:span text:style-name="Fonte_20_parág._20_padrão"><text:span text:style-name="T9">I – Fortalecer, apoiar e incentivar o desenvolvimento da agricultura familiar e suas formas associativas e cooperativas de produção, gestão e comercialização;</text:span></text:span></text:p>
      <text:p text:style-name="P11"><text:span text:style-name="Fonte_20_parág._20_padrão"><text:span text:style-name="T9">II – Incentivar a criação de políticas públicas para o fortalecimento da agricultura familiar;</text:span></text:span></text:p>
      <text:p text:style-name="P11"><text:span text:style-name="Fonte_20_parág._20_padrão"><text:span text:style-name="T9">III – Viabilizar, profissionalizar e ofertar alternativas para o agricultor familiar;</text:span></text:span></text:p>
      <text:p text:style-name="P11"><text:span text:style-name="Fonte_20_parág._20_padrão"><text:span text:style-name="T9">IV </text:span></text:span><text:span text:style-name="Fonte_20_parág._20_padrão"><text:span text:style-name="T8">–</text:span></text:span><text:span text:style-name="Fonte_20_parág._20_padrão"><text:span text:style-name="T7"> Criar espaços para os agricultores discutirem questões locais relacionadas com a agricultura familiar e seu desenvolvimento.</text:span></text:span></text:p>
      <text:p text:style-name="P11"><text:soft-page-break/><text:span text:style-name="Fonte_20_parág._20_padrão"><text:span text:style-name="T8">Art. 4º </text:span></text:span><text:span text:style-name="Fonte_20_parág._20_padrão"><text:span text:style-name="T7">A Semana Municipal da Agricultura Familiar possuirá como finalidade:</text:span></text:span></text:p>
      <text:p text:style-name="P11"><text:span text:style-name="Fonte_20_parág._20_padrão"><text:span text:style-name="T9">I – Sensibilizar os moradores quanto ao tema e fortalecer a agricultura familiar em Parauapebas;</text:span></text:span></text:p>
      <text:p text:style-name="P11"><text:span text:style-name="Fonte_20_parág._20_padrão"><text:span text:style-name="T9">II – Dar incentivos para que sejam criadas políticas públicas que fortaleçam a agricultura familiar;</text:span></text:span></text:p>
      <text:p text:style-name="P11"><text:span text:style-name="Fonte_20_parág._20_padrão"><text:span text:style-name="T9">III – Estimular e apoiar o crescimento da agricultura familiar, bem como, apoiar as opções associativas e cooperativas de produção, gestão e comercialização;</text:span></text:span></text:p>
      <text:p text:style-name="P11"><text:span text:style-name="Fonte_20_parág._20_padrão"><text:span text:style-name="T9">IV –</text:span></text:span><text:span text:style-name="Fonte_20_parág._20_padrão"><text:span text:style-name="T7"> Estabelecer um local onde os agricultores possam discutir assuntos da região concernentes a agricultura familiar e a sua evolução.</text:span></text:span></text:p>
      <text:p text:style-name="P11"><text:span text:style-name="Fonte_20_parág._20_padrão"><text:span text:style-name="T8">Art. 5º </text:span></text:span><text:span text:style-name="Fonte_20_parág._20_padrão"><text:span text:style-name="T7">Esta Lei entrará em vigor na data de sua publicação, revogadas as disposições em contrário.</text:span></text:span><text:change-end text:change-id="ct1902120614624"/><text:change text:change-id="ct1902120625568"/><text:change-start text:change-id="ct1902120621824"/></text:p>
      <text:p text:style-name="P6"><text:change-end text:change-id="ct1902120621824"/></text:p>
      <text:p text:style-name="P4">Parauapebas/PA, <text:change-start text:change-id="ct1902120614912"/><text:span text:style-name="T6">12 de setembro</text:span><text:change-end text:change-id="ct1902120614912"/><text:change text:change-id="ct1902120627008"/> de 2023.<text:change-start text:change-id="ct1902120623840"/></text:p>
      <text:p text:style-name="P4"><text:change-end text:change-id="ct1902120623840"/><text:change-start text:change-id="ct1902120625856"/></text:p>
      <text:p text:style-name="P5"><text:change-end text:change-id="ct1902120625856"/></text:p>
      <text:p text:style-name="P9"/>
      <text:h text:style-name="Heading_20_2" text:outline-level="2">DARCI JOSÉ LERMEN</text:h>
      <text:h text:style-name="Heading_20_2" text:outline-level="2">Prefeito Municipal</text:h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style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style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9097E4117DE07D34.jpg" xlink:type="simple" xlink:show="embed" xlink:actuate="onLoad" draw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3-09-12T11:09:54.041307188</meta:creation-date>
    <meta:editing-duration>PT4M33S</meta:editing-duration>
    <meta:generator>LibreOffice/7.5.1.2$Windows_X86_64 LibreOffice_project/fcbaee479e84c6cd81291587d2ee68cba099e129</meta:generator>
    <dc:title>Modelo PL</dc:title>
    <dc:date>2023-09-12T13:39:29.652956705</dc:date>
    <meta:document-statistic meta:table-count="0" meta:image-count="1" meta:object-count="0" meta:page-count="2" meta:paragraph-count="24" meta:word-count="353" meta:character-count="2419" meta:non-whitespace-character-count="2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./../../.config/libreoffice/4/user/template/Modelo%20PL.ott" meta:date="2023-09-12T11:09:53.755482898"/>
  </office:meta>
</office:document-meta>
</file>