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margin-right="0.0972in">
        <style:tab-stops>
          <style:tab-stop style:type="center" style:position="3.3465in"/>
        </style:tab-stops>
      </style:paragraph-properties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margin-left="-0.3937in" fo:margin-right="0.0972in">
        <style:tab-stops>
          <style:tab-stop style:type="left" style:position="1.3861in"/>
          <style:tab-stop style:type="center" style:position="3.3465in"/>
        </style:tab-stops>
      </style:paragraph-properties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justify" fo:margin-left="3.3472in" fo:margin-right="-0.0006in">
        <style:tab-stops/>
      </style:paragraph-properties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justify" fo:margin-left="2.5597in" fo:margin-right="-0.0993in">
        <style:tab-stops/>
      </style:paragraph-properties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justify" fo:margin-left="0.3937in" fo:margin-right="-0.0006in" fo:text-indent="0.7875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/>
    </style:style>
    <style:style style:name="P22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/>
    </style:style>
    <style:style style:name="T24" style:parent-style-name="Fonteparág.padrão" style:family="text">
      <style:text-properties style:font-name="Times New Roman"/>
    </style:style>
    <style:style style:name="P25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/>
    </style:style>
    <style:style style:name="P30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1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5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/>
    </style:style>
    <style:style style:name="P45" style:parent-style-name="Normal" style:family="paragraph">
      <style:paragraph-properties fo:text-align="end" fo:margin-left="0.3937in" fo:margin-right="0.0972in" fo:text-indent="0.7875in">
        <style:tab-stops/>
      </style:paragraph-properties>
      <style:text-properties style:font-name="Times New Roman" style:font-weight-complex="bold"/>
    </style:style>
    <style:style style:name="P46" style:parent-style-name="Normal" style:family="paragraph">
      <style:paragraph-properties fo:text-align="end" fo:margin-left="0.3937in" fo:margin-right="0.0972in" fo:text-indent="0.7875in">
        <style:tab-stops/>
      </style:paragraph-properties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center" fo:margin-bottom="0in" fo:line-height="100%" fo:margin-left="0.3937in" fo:margin-right="0.0972in" fo:text-indent="0.7875in">
        <style:tab-stops/>
      </style:paragraph-properties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center" fo:margin-bottom="0in" fo:line-height="100%" fo:margin-left="0.3937in" fo:margin-right="0.0972in" fo:text-indent="0.7875in">
        <style:tab-stops/>
      </style:paragraph-properties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line-height="100%" fo:margin-left="0.3937in" fo:margin-right="-0.0006in" fo:text-indent="0.7875in">
        <style:tab-stops/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text-indent="0.7875in"/>
    </style:style>
    <style:style style:name="P57" style:parent-style-name="Normal" style:family="paragraph">
      <style:paragraph-properties fo:text-align="justify" fo:text-indent="0.7875in"/>
    </style:style>
    <style:style style:name="P58" style:parent-style-name="Normal" style:family="paragraph">
      <style:paragraph-properties fo:text-align="justify" fo:text-indent="0.7875in"/>
    </style:style>
    <style:style style:name="P59" style:parent-style-name="Normal" style:family="paragraph">
      <style:paragraph-properties fo:text-align="justify" fo:text-indent="0.7875in"/>
    </style:style>
    <style:style style:name="P60" style:parent-style-name="Normal" style:family="paragraph">
      <style:paragraph-properties fo:text-align="justify" fo:text-indent="0.7875in"/>
    </style:style>
    <style:style style:name="P61" style:parent-style-name="Normal" style:family="paragraph">
      <style:paragraph-properties fo:text-align="justify" fo:text-indent="0.7875in"/>
    </style:style>
    <style:style style:name="P62" style:parent-style-name="Normal" style:family="paragraph">
      <style:paragraph-properties fo:text-align="justify" fo:text-indent="0.7875in"/>
    </style:style>
    <style:style style:name="P63" style:parent-style-name="Normal" style:family="paragraph">
      <style:paragraph-properties fo:text-align="justify" fo:text-indent="0.7875in"/>
    </style:style>
    <style:style style:name="P64" style:parent-style-name="Normal" style:family="paragraph">
      <style:paragraph-properties fo:text-align="justify" fo:text-indent="0.7875in"/>
    </style:style>
    <style:style style:name="P65" style:parent-style-name="Normal" style:family="paragraph">
      <style:paragraph-properties fo:text-align="justify" fo:text-indent="0.7875in"/>
    </style:style>
    <style:style style:name="P66" style:parent-style-name="Normal" style:family="paragraph">
      <style:paragraph-properties fo:text-align="justify" fo:text-indent="0.7875in"/>
    </style:style>
    <style:style style:name="P67" style:parent-style-name="Normal" style:family="paragraph">
      <style:paragraph-properties fo:text-align="justify" fo:text-indent="0.7875in"/>
    </style:style>
    <style:style style:name="P68" style:parent-style-name="Normal" style:family="paragraph">
      <style:paragraph-properties fo:text-align="justify" fo:text-indent="0.787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justify" fo:margin-left="0.3937in" fo:text-indent="0.7875in">
        <style:tab-stops/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left="0.3937in" fo:text-indent="0.7875in">
        <style:tab-stops/>
      </style:paragraph-properties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left="0.3937in" fo:text-indent="0.7875in">
        <style:tab-stops/>
      </style:paragraph-properties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margin-left="0.3937in" fo:text-indent="0.7875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left="0.3937in" fo:text-indent="0.7875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justify" fo:margin-left="0.3937in" fo:text-indent="0.7875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 fo:margin-left="0.3937in" fo:text-indent="0.7875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end" fo:text-indent="0.4916in">
        <style:tab-stops>
          <style:tab-stop style:type="left" style:position="1.5277in"/>
          <style:tab-stop style:type="right" style:position="6.2993in"/>
        </style:tab-stops>
      </style:paragraph-properties>
      <style:text-properties style:font-name="Times New Roman" style:font-weight-complex="bold"/>
    </style:style>
    <style:style style:name="P82" style:parent-style-name="Normal" style:family="paragraph">
      <style:paragraph-properties fo:text-align="end" fo:text-indent="0.4916in">
        <style:tab-stops>
          <style:tab-stop style:type="left" style:position="1.5277in"/>
          <style:tab-stop style:type="right" style:position="6.2993in"/>
        </style:tab-stops>
      </style:paragraph-properties>
      <style:text-properties style:font-name="Times New Roman" style:font-weight-complex="bold"/>
    </style:style>
    <style:style style:name="P83" style:parent-style-name="Normal" style:family="paragraph">
      <style:paragraph-properties fo:text-align="justify" fo:text-indent="0.4916in"/>
      <style:text-properties style:font-name="Times New Roman"/>
    </style:style>
    <style:style style:name="P84" style:parent-style-name="Normal" style:family="paragraph">
      <style:paragraph-properties fo:text-align="justify" fo:text-indent="0.4916in"/>
      <style:text-properties style:font-name="Times New Roman"/>
    </style:style>
    <style:style style:name="P85" style:parent-style-name="Normal" style:family="paragraph">
      <style:paragraph-properties fo:text-align="justify" fo:text-indent="0.4916in"/>
      <style:text-properties style:font-name="Times New Roman"/>
    </style:style>
    <style:style style:name="P86" style:parent-style-name="Normal" style:family="paragraph">
      <style:paragraph-properties fo:text-align="center" fo:margin-bottom="0in" fo:line-height="100%" fo:text-indent="0.4916in"/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center" fo:margin-bottom="0in" fo:line-height="100%" fo:text-indent="0.4916in"/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89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90" style:parent-style-name="Normal" style:family="paragraph">
      <style:paragraph-properties fo:text-align="justify" fo:text-indent="0.4916in"/>
      <style:text-properties style:font-name="Times New Roman"/>
    </style:style>
  </office:automatic-styles>
  <office:body>
    <office:text text:use-soft-page-breaks="true">
      <text:p text:style-name="P1"><text:s text:c="22"/>Projeto de Lei 216 / 2023</text:p>
      <text:p text:style-name="P13"/>
      <text:p text:style-name="P14">INSTITUI O DIA MUNICIPAL DO ARTESÃO E DA ARTESÃ NO CALENDÁRIO OFICIAL DE EVENTOS DE PARAUAPEBAS, CRIA A FEIRA ANUAL DO ARTESANATO E DÁ OUTRAS PROVIDÊNCIAS.</text:p>
      <text:p text:style-name="P15"/>
      <text:p text:style-name="P16">A CÂMARA MUNICIPAL DE PARAUAPEBAS, ESTADO DO PARÁ, APROVOU E EU, PREFEITO DE PARAUAPEBAS, SANCIONO A SEGUINTE LEI:</text:p>
      <text:p text:style-name="P17"><text:span text:style-name="T18">Art. 1º</text:span><text:span text:style-name="T19"><text:s/>Fica instituído no Calendário Oficial de Eventos do Município “O Dia Municipal do Artesão e da Artesã”, a ser comemorado anualmente em<text:s/></text:span><text:span text:style-name="T20">19 de MARÇO</text:span><text:span text:style-name="T21">.</text:span></text:p>
      <text:p text:style-name="P22"><text:span text:style-name="T23">Art. 2º</text:span><text:span text:style-name="T24"><text:s/>Na semana que antecede ao dia fixado no art. 1º, as entidades públicas e privadas deverão envidar esforços para a realização da Feira Anual do Artesanato de Parauapebas.<text:s/></text:span></text:p>
      <text:p text:style-name="P25"><text:span text:style-name="T26">Art. 3º</text:span><text:span text:style-name="T27"><text:s/>A Feira Anual do Artesanato de Parauapebas terá</text:span><text:span text:style-name="T28"><text:s/></text:span><text:span text:style-name="T29">como diretrizes básicas:</text:span></text:p>
      <text:p text:style-name="P30">I – fortalecer e incentivar o desenvolvimento do artesanato local e suas formas associativistas e cooperativistas de produção, gestão e comercialização;</text:p>
      <text:p text:style-name="P31">II – ser um espaço de debates e proposições de políticas de fomento que visem a promoção do desenvolvimento do setor artesanal;</text:p>
      <text:p text:style-name="P32">III – incentivar a prática do artesanato entre as novas gerações;</text:p>
      <text:p text:style-name="P33">IV – identificar os fazeres tradicionais que possam constituir recurso de criação e produção artesanal, qualificando-os como suvenires turísticos de nossa cultura;</text:p>
      <text:p text:style-name="P34">V – estimular a busca por novos mercados em âmbito local, nacional e internacional do artesanato produzido no Município;</text:p>
      <text:p text:style-name="P35">VI – promover a qualificação dos artesãos e o estímulo ao aperfeiçoamento dos métodos e processos de produção, através de cursos de capacitação, palestras, seminários e fóruns;</text:p>
      <text:p text:style-name="P36">VII – promover debates entre os artesãos, órgãos públicos, entidades de classe, empresas no segmento do turismo, universidades e comunidade sobre questões relacionadas a sustentabilidade, fortalecimento e desenvolvimento econômico do artesanato local;</text:p>
      <text:p text:style-name="P37">VIII – conscientizar a comunidade sobre a importância do artesão e do artesanato como fonte geradora de emprego e renda e fomento para o turismo e cultura local.</text:p>
      <text:p text:style-name="P38"><text:span text:style-name="T39">Art. 4º</text:span><text:span text:style-name="T40"><text:s/>As despesas decorrentes da aplicação desta Lei correrão à conta das dotações próprias consignadas no orçamento anual, suplementadas se necessário.</text:span></text:p>
      <text:soft-page-break/>
      <text:p text:style-name="P41"><text:span text:style-name="T42">Art. 5º</text:span><text:span text:style-name="T43"><text:s/>Esta Lei entrará em vigor na data de sua publicação.</text:span></text:p>
      <text:p text:style-name="P44"/>
      <text:p text:style-name="P45">Parauapebas (PA), 30 de outubro de 2023.</text:p>
      <text:p text:style-name="P46"/>
      <text:p text:style-name="P47">DARCI JOSÉ LERMEN</text:p>
      <text:p text:style-name="P48">Prefeito Municipal</text:p>
      <text:p text:style-name="P49"/>
      <text:p text:style-name="P50"/>
      <text:p text:style-name="P51"><text:s/></text:p>
      <text:p text:style-name="P52"/>
      <text:p text:style-name="P53"/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JUSTIFICATIVA</text:p>
      <text:p text:style-name="P71"><text:span text:style-name="T72">Com satisfação apresento este Projeto de Lei que visa instituir o Dia Municipal do Artesão e da Artesã de Parauapebas e criar a Feira Anual do Artesanato em nossa cidade</text:span><text:span text:style-name="T73">.</text:span></text:p>
      <text:p text:style-name="P74">O artesanato em Parauapebas ganha cada vez mais relevância econômica e social. Prova disso é o notório destaque que assume o grupo Mulheres de Barro e tantos outros artesãos e artesãs de nossa cidade.</text:p>
      <text:p text:style-name="P75"><text:span text:style-name="T76">As verdadeiras obras de arte produzidas por nossos artesãos merecem, portanto, maior visibilidade como forma de incentivar o desenvolvimento deste setor. <text:s text:c="2"/></text:span></text:p>
      <text:p text:style-name="P77">Este Projeto de Lei tem como objetivo tornar oficial a data comemorativa na qual toda a sociedade poderá homenagear aqueles que mantém vivos os traços ancestrais de nossa cultura.</text:p>
      <text:p text:style-name="P78">Ao mesmo tempo, este Projeto de Lei tem por escopo criar a Feira Anual do Artesanato, na qual os artesãos de nossa cidade poderão expor a produção, melhorar a qualificação da mão de obra, realizar o necessário intercâmbio com produtores de outras localidades e estabelecer estratégias visando alcançar novos mercados, garantindo assim que o artesanato de Parauapebas seja mais e mais fortalecido.</text:p>
      <text:p text:style-name="P79">Por fim, vale ressaltar que o presente Projeto de Lei, ao focar no desenvolvimento do artesanato, dialoga claramente com o objetivo estratégico de tornar o Turismo um dos pilares da nova matriz econômica de nossa cidade.</text:p>
      <text:p text:style-name="P80">Por tudo isso, peço que cumprido todo o rito regimental, volte este Projeto de Lei ao Plenário desta Casa de Leis para ser apreciado por meus nobres pares, aos quais rogo desde logo que o aprovem.</text:p>
      <text:p text:style-name="P81"/>
      <text:p text:style-name="P82">Parauapebas (PA), 30 de outubro de 2023</text:p>
      <text:p text:style-name="P83"/>
      <text:p text:style-name="P84"/>
      <text:p text:style-name="P85"/>
      <text:p text:style-name="P86">Rafael Ribeiro Oliveira</text:p>
      <text:p text:style-name="P87">Vereador - MDB</text:p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1388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rebuchet MS" style:font-name-asian="Times New Roman" style:font-name-complex="Times New Roman" fo:color="#FFFFFF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style:font-name="Times New Roman" fo:font-style="italic" style:font-style-asian="italic" style:font-style-complex="italic" fo:color="#00000A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="Times New Roman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Título1Char" style:display-name="Título 1 Char" style:family="text" style:parent-style-name="Fonteparág.padrão">
      <style:text-properties style:font-name="Cambria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 style:language-asian="pt" style:country-asian="BR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13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2in"/>
      </style:header-style>
      <style:footer-style>
        <style:header-footer-properties style:dynamic-spacing="true" fo:min-height="0.709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Fonteparág.padrão" style:family="text">
      <style:text-properties style:font-name="Times New Roman" fo:font-weight="bold" style:font-weight-asian="bold" fo:color="#00000A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" style:parent-style-name="Rodapé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5" text:anchor-type="paragraph" svg:x="5.30667in" svg:y="0.00608in" svg:width="1.4375in" svg:height="0.77083in" style:rel-width="scale" style:rel-height="scale"><draw:image xlink:href="media/image1.png" xlink:type="simple" xlink:show="embed" xlink:actuate="onLoad"/><svg:title/><svg:desc/></draw:frame><draw:frame draw:z-index="251659264" draw:style-name="a1" draw:name="Imagem 1" text:anchor-type="paragraph" svg:x="-0.35833in" svg:y="-0.11458in" svg:width="1.48958in" svg:height="0.82292in" style:rel-width="scale" style:rel-height="scale"><draw:image xlink:href="media/image2.jpeg" xlink:type="simple" xlink:show="embed" xlink:actuate="onLoad"/><svg:title/><svg:desc/></draw:frame><text:span text:style-name="T3">ESTADO DO PARÁ</text:span></text:p>
        <text:p text:style-name="P4">PODER LEGISLATIVO</text:p>
        <text:p text:style-name="P5"><text:span text:style-name="T6">CÂMARA MUNICIPAL DE PARAUAPEBAS</text:span></text:p>
        <text:p text:style-name="P7"><text:span text:style-name="T8"><text:s text:c="2"/>Gabinete do Vereador Rafael Ribeiro Oliveira – MDB</text:span></text:p>
      </style:header>
      <style:footer>
        <text:p text:style-name="P9">_____________________________________________________________________________</text:p>
        <text:p text:style-name="P10">Av. F, Qd.33, Lt. Especial – Bairro Beira Rio II - Fone (94) 3346-2279 / 346-3914</text:p>
        <text:p text:style-name="P11">Fone/Fax (94) 3346-3913 – CEP: 68.515-000 - Parauapebas – PA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URB1122</meta:initial-creator>
    <dc:creator>Windows</dc:creator>
    <meta:creation-date>2023-10-14T19:25:00Z</meta:creation-date>
    <dc:date>2023-10-30T21:10:00Z</dc:date>
    <meta:print-date>2018-05-23T12:21:00Z</meta:print-date>
    <meta:template xlink:href="Normal" xlink:type="simple"/>
    <meta:editing-cycles>8</meta:editing-cycles>
    <meta:editing-duration>PT3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610" meta:character-count="3897" meta:row-count="27" meta:non-whitespace-character-count="3294"/>
  </office:meta>
</office:document-meta>
</file>