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ubtitle">
      <style:paragraph-properties fo:line-height="15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2pt" officeooo:paragraph-rsid="000b5192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2pt" officeooo:paragraph-rsid="000b5192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2pt" officeooo:paragraph-rsid="000b5192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b5192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6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7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b5192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/>
    </style:style>
    <style:style style:name="T6" style:family="text">
      <style:text-properties fo:color="#c9211e" officeooo:rsid="000b5192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00b5192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36284624" text:id="ct136284624">
          <text:insertion>
            <office:change-info>
              <dc:creator>Autor desconhecido</dc:creator>
              <dc:date>2023-11-14T09:36:41</dc:date>
            </office:change-info>
          </text:insertion>
        </text:changed-region>
        <text:changed-region xml:id="ct139332352" text:id="ct139332352">
          <text:deletion>
            <office:change-info>
              <dc:creator>Autor desconhecido</dc:creator>
              <dc:date>2023-11-14T09:36:48</dc:date>
            </office:change-info>
            <text:h text:style-name="P16" text:outline-level="1"><text:span text:style-name="T5">28 DE JUNHO</text:span></text:h>
          </text:deletion>
        </text:changed-region>
        <text:changed-region xml:id="ct139308976" text:id="ct139308976">
          <text:deletion>
            <office:change-info>
              <dc:creator>Autor desconhecido</dc:creator>
              <dc:date>2023-11-14T09:36:39</dc:date>
            </office:change-info>
            <text:h text:style-name="P17" text:outline-level="1">AUTORIZA CONTRATAÇÕES POR PRAZO DETERMINADO PARA CARGOS PÚBLICOS EXTINTOS PELA LEI Nº 5.240, DE 15 DE JUNHO DE 2023.</text:h>
          </text:deletion>
        </text:changed-region>
        <text:changed-region xml:id="ct139316336" text:id="ct139316336">
          <text:insertion>
            <office:change-info>
              <dc:creator>Autor desconhecido</dc:creator>
              <dc:date>2023-11-14T09:36:36</dc:date>
            </office:change-info>
          </text:insertion>
        </text:changed-region>
        <text:changed-region xml:id="ct141615008" text:id="ct141615008">
          <text:deletion>
            <office:change-info>
              <dc:creator>Autor desconhecido</dc:creator>
              <dc:date>2023-11-14T09:38:03</dc:date>
            </office:change-info>
            <text:p text:style-name="P14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4"><text:span text:style-name="T1">Art. 2º</text:span><text:span text:style-name="T3"> Esta Lei entra em vigor na data de sua publicação, retroagindo os seus efeitos a 19 de junho de 2023.</text:span></text:p>
            <text:p text:style-name="P11"><text:span text:style-name="T14"/></text:p>
          </text:deletion>
        </text:changed-region>
        <text:changed-region xml:id="ct136603824" text:id="ct136603824">
          <text:insertion>
            <office:change-info>
              <dc:creator>Autor desconhecido</dc:creator>
              <dc:date>2023-11-14T09:37:38</dc:date>
            </office:change-info>
          </text:insertion>
        </text:changed-region>
        <text:changed-region xml:id="ct141618928" text:id="ct141618928">
          <text:deletion>
            <office:change-info>
              <dc:creator>Autor desconhecido</dc:creator>
              <dc:date>2023-11-14T09:37:49</dc:date>
            </office:change-info>
            <text:p text:style-name="P9"><text:span text:style-name="T11"/></text:p>
            <text:p text:style-name="P7"/>
          </text:deletion>
        </text:changed-region>
        <text:changed-region xml:id="ct141642272" text:id="ct141642272">
          <text:deletion>
            <office:change-info>
              <dc:creator>Autor desconhecido</dc:creator>
              <dc:date>2023-11-14T09:37:42</dc:date>
            </office:change-info>
            <text:p text:style-name="P7"><text:span text:style-name="T5">28 de junho</text:span></text:p>
          </text:deletion>
        </text:changed-region>
        <text:changed-region xml:id="ct136690384" text:id="ct136690384">
          <text:insertion>
            <office:change-info>
              <dc:creator>Autor desconhecido</dc:creator>
              <dc:date>2023-11-14T09:37:42</dc:date>
            </office:change-info>
          </text:insertion>
        </text:changed-region>
        <text:changed-region xml:id="ct139165072" text:id="ct139165072">
          <text:insertion>
            <office:change-info>
              <dc:creator>Autor desconhecido</dc:creator>
              <dc:date>2023-11-14T09:38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LEI Nº____________, DE <text:change-start text:change-id="ct136284624"/><text:span text:style-name="T12">14 DE NOVEMBRO</text:span><text:change-end text:change-id="ct136284624"/><text:change text:change-id="ct139332352"/> DE 2023</text:h>
      <text:h text:style-name="P17" text:outline-level="1"><text:change text:change-id="ct139308976"/><text:change-start text:change-id="ct139316336"/><text:span text:style-name="T13">INCLUI O DIA DO ESPORTISTA AMADOR NO CALENDÁRIO OFICIAL DE EVENTOS DO MUNICÍPIO DE PARAUAPEBAS.</text:span><text:change-end text:change-id="ct139316336"/></text:h>
      <text:p text:style-name="P8">A CÂMARA MUNICIPAL DE PARAUAPEBAS, ESTADO DO PARÁ, APROVOU, E EU, PREFEITO DO MUNICÍPIO, SANCIONO A SEGUINTE LEI:</text:p>
      <text:p text:style-name="P12"><text:change text:change-id="ct141615008"/><text:change-start text:change-id="ct136603824"/><text:span text:style-name="T14">Art. 1º </text:span>Fica instituído, no âmbito do município de Parauapebas, o Dia do Esportista Amador, a ser celebrado anualmente no dia 1º de julho.</text:p>
      <text:p text:style-name="P13"><text:span text:style-name="T14">Parágrafo único.</text:span> A efeméride de que trata esta Lei passa a integrar o Calendário Oficial de Eventos do Município de Parauapebas.</text:p>
      <text:p text:style-name="P13"><text:s/><text:span text:style-name="T14">Art. 2º</text:span> O Dia do Esportista Amador tem como objetivo conscientizar a população sobre a importância da prática esportiva entre os cidadãos do município, bem como destacar atletas que marcaram seus nomes na história do esporte amador local.</text:p>
      <text:p text:style-name="P13"><text:span text:style-name="T14">Art. 3º</text:span> O Poder Executivo poderá regulamentar a presente Lei no que couber.</text:p>
      <text:p text:style-name="P13"><text:span text:style-name="T14">Art. 4º</text:span> Esta Lei entra em vigor na data da sua publicação.</text:p>
      <text:p text:style-name="P13"/>
      <text:p text:style-name="P10"><text:change-end text:change-id="ct136603824"/><text:change text:change-id="ct141618928"/>Parauapebas/PA, <text:change text:change-id="ct141642272"/><text:change-start text:change-id="ct136690384"/><text:span text:style-name="T6">14 de novembro</text:span><text:change-end text:change-id="ct136690384"/> de 2023.<text:change-start text:change-id="ct139165072"/></text:p>
      <text:p text:style-name="P7"/>
      <text:p text:style-name="P7"><text:change-end text:change-id="ct139165072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11-14T09:36:32.422420045</meta:creation-date>
    <meta:editing-duration>PT5M36S</meta:editing-duration>
    <meta:generator>LibreOffice/6.2.8.2$Linux_X86_64 LibreOffice_project/20$Build-2</meta:generator>
    <dc:title>Modelo PL</dc:title>
    <dc:date>2023-11-14T09:42:08.969664402</dc:date>
    <meta:document-statistic meta:table-count="0" meta:image-count="1" meta:object-count="0" meta:page-count="1" meta:paragraph-count="15" meta:word-count="186" meta:character-count="1167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1-14T09:36:32.115834327"/>
  </office:meta>
</office:document-meta>
</file>