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4cm" fo:margin-left="0cm" table:align="left" style:writing-mode="lr-tb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3.163cm"/>
    </style:style>
    <style:style style:name="Tabela1.C" style:family="table-column">
      <style:table-column-properties style:column-width="4.311cm"/>
    </style:style>
    <style:style style:name="Tabela1.D" style:family="table-column">
      <style:table-column-properties style:column-width="5.436cm"/>
    </style:style>
    <style:style style:name="Tabela1.E" style:family="table-column">
      <style:table-column-properties style:column-width="2.515cm"/>
    </style:style>
    <style:style style:name="Tabela1.1" style:family="table-row">
      <style:table-row-properties style:min-row-height="0.427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0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ela1.E10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8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0b4be2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b4be2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b4be2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b4be2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b4be2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b4be2" fo:background-color="#ffffff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>
        <style:tab-stops>
          <style:tab-stop style:position="1.501cm"/>
          <style:tab-stop style:position="13.737cm"/>
        </style:tab-stops>
      </style:paragraph-properties>
      <style:text-properties fo:color="#000000" style:font-name="Times New Roman" fo:font-size="12pt" officeooo:paragraph-rsid="000b4be2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0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b4be2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c9211e"/>
    </style:style>
    <style:style style:name="T9" style:family="text">
      <style:text-properties fo:color="#000000" style:font-name="Times new roman" fo:font-size="12pt" fo:font-weight="bold" style:font-name-asian="Calibri1" style:font-size-asian="12pt" style:language-asian="en" style:country-asian="US" style:font-weight-asian="bold" style:font-name-complex="Calibri1" style:font-size-complex="11pt" style:font-weight-complex="bold"/>
    </style:style>
    <style:style style:name="T10" style:family="text">
      <style:text-properties officeooo:rsid="000b4be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officeooo:rsid="000b4be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01366032" text:id="ct101366032">
          <text:insertion>
            <office:change-info>
              <dc:creator>Autor desconhecido</dc:creator>
              <dc:date>2023-11-21T11:39:16</dc:date>
            </office:change-info>
          </text:insertion>
        </text:changed-region>
        <text:changed-region xml:id="ct147253200" text:id="ct147253200">
          <text:deletion>
            <office:change-info>
              <dc:creator>Autor desconhecido</dc:creator>
              <dc:date>2023-11-21T11:39:21</dc:date>
            </office:change-info>
            <text:h text:style-name="P19" text:outline-level="1"><text:span text:style-name="T8">28 DE JUNHO</text:span></text:h>
          </text:deletion>
        </text:changed-region>
        <text:changed-region xml:id="ct140811216" text:id="ct140811216">
          <text:deletion>
            <office:change-info>
              <dc:creator>Autor desconhecido</dc:creator>
              <dc:date>2023-11-21T11:39:08</dc:date>
            </office:change-info>
            <text:h text:style-name="P20" text:outline-level="1">AUTORIZA CONTRATAÇÕES POR PRAZO DETERMINADO PARA CARGOS PÚBLICOS EXTINTOS PELA LEI Nº 5.240, DE 15 DE JUNHO DE 2023.</text:h>
          </text:deletion>
        </text:changed-region>
        <text:changed-region xml:id="ct140490304" text:id="ct140490304">
          <text:insertion>
            <office:change-info>
              <dc:creator>Autor desconhecido</dc:creator>
              <dc:date>2023-11-21T11:38:56</dc:date>
            </office:change-info>
          </text:insertion>
        </text:changed-region>
        <text:changed-region xml:id="ct147172864" text:id="ct147172864">
          <text:deletion>
            <office:change-info>
              <dc:creator>Autor desconhecido</dc:creator>
              <dc:date>2023-11-21T11:40:01</dc:date>
            </office:change-info>
            <text:p text:style-name="P16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7">nº 5.240, de 15 de junho de 2023, </text:span><text:span text:style-name="T4">e do cargo de Auxiliar de Educação Infantil, que foi extinto pelo artigo 6º da Lei </text:span><text:span text:style-name="T7">nº 5.240, de 15 de junho de 2023</text:span><text:span text:style-name="T4">, quando presentes os requisitos previstos no inciso IX do artigo 37 da Constituição Federal de 1988</text:span><text:span text:style-name="T7">.</text:span></text:p>
            <text:p text:style-name="P16"><text:span text:style-name="T1">Art. 2º</text:span><text:span text:style-name="T4"> Esta Lei entra em vigor na data de sua publicação, retroagindo os seus efeitos a 19 de junho de 2023.</text:span></text:p>
          </text:deletion>
        </text:changed-region>
        <text:changed-region xml:id="ct149732464" text:id="ct14973246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0333280" text:id="ct14033328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0642432" text:id="ct14064243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5773392" text:id="ct14577339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5679376" text:id="ct14567937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141456" text:id="ct15014145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557872" text:id="ct14955787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550576" text:id="ct14955057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5569440" text:id="ct14556944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09248" text:id="ct149709248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78352" text:id="ct14977835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691024" text:id="ct14969102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522416" text:id="ct14952241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47509328" text:id="ct47509328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103120" text:id="ct15010312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17296" text:id="ct14971729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639952" text:id="ct14963995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48259552" text:id="ct4825955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210464" text:id="ct15021046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904496" text:id="ct14990449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28976" text:id="ct14972897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5806256" text:id="ct14580625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524752" text:id="ct14952475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7557968" text:id="ct147557968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845152" text:id="ct14984515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1027680" text:id="ct14102768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7406352" text:id="ct14740635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5569040" text:id="ct14556904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654592" text:id="ct14965459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7397616" text:id="ct14739761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916624" text:id="ct14991662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4216512" text:id="ct14421651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254064" text:id="ct15025406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7407888" text:id="ct147407888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5581984" text:id="ct14558198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27184" text:id="ct14972718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66752" text:id="ct14976675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232896" text:id="ct15023289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5154784" text:id="ct14515478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648176" text:id="ct14964817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295600" text:id="ct15029560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593936" text:id="ct14959393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291184" text:id="ct15029118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804816" text:id="ct14980481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645856" text:id="ct14964585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180848" text:id="ct150180848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0696112" text:id="ct140696112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24896" text:id="ct14972489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820480" text:id="ct14982048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7528176" text:id="ct14752817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626224" text:id="ct14962622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682016" text:id="ct14968201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172576" text:id="ct15017257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549056" text:id="ct14954905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842544" text:id="ct14984254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581296" text:id="ct149581296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9765840" text:id="ct149765840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50024464" text:id="ct150024464">
          <text:insertion>
            <office:change-info>
              <dc:creator>Autor desconhecido</dc:creator>
              <dc:date>2023-11-21T11:39:47</dc:date>
            </office:change-info>
          </text:insertion>
        </text:changed-region>
        <text:changed-region xml:id="ct147525088" text:id="ct147525088">
          <text:insertion>
            <office:change-info>
              <dc:creator>Autor desconhecido</dc:creator>
              <dc:date>2023-11-21T11:39:23</dc:date>
            </office:change-info>
          </text:insertion>
        </text:changed-region>
        <text:changed-region xml:id="ct147339904" text:id="ct147339904">
          <text:deletion>
            <office:change-info>
              <dc:creator>Autor desconhecido</dc:creator>
              <dc:date>2023-11-21T11:39:31</dc:date>
            </office:change-info>
            <text:p text:style-name="P7"><text:span text:style-name="T8">28 de junho</text:span></text:p>
          </text:deletion>
        </text:changed-region>
        <text:changed-region xml:id="ct100692176" text:id="ct100692176">
          <text:insertion>
            <office:change-info>
              <dc:creator>Autor desconhecido</dc:creator>
              <dc:date>2023-11-21T11:39:3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LEI Nº____________, DE <text:change-start text:change-id="ct101366032"/><text:span text:style-name="T10">21 DE NOVEMBRO</text:span><text:change-end text:change-id="ct101366032"/><text:change text:change-id="ct147253200"/> DE 2023</text:h>
      <text:h text:style-name="P20" text:outline-level="1"><text:change text:change-id="ct140811216"/><text:change-start text:change-id="ct140490304"/><text:span text:style-name="T9">ABRE CRÉDITO ADICIONAL ESPECIAL AO ORÇAMENTO GERAL DO MUNICÍPIO.</text:span><text:change-end text:change-id="ct140490304"/></text:h>
      <text:p text:style-name="P9">A CÂMARA MUNICIPAL DE PARAUAPEBAS, ESTADO DO PARÁ, APROVOU, E EU, PREFEITO DO MUNICÍPIO, SANCIONO A SEGUINTE LEI:</text:p>
      <text:p text:style-name="P16"><text:change text:change-id="ct147172864"/><text:change-start text:change-id="ct149732464"/><text:span text:style-name="T2">Art. 1º</text:span><text:span text:style-name="T5"> Fi</text:span><text:span text:style-name="T4">ca o Poder Executivo autorizado a abrir, no orçamento municipal vigente, Crédito Adicional Especial no valor de R$ 1.789.155,13 (um milhão, setecentos e oitenta e nove mil, cento e cinquenta e cinco reais e treze centavos), conforme abaixo especificado:</text:span></text:p>
      <text:p text:style-name="P10"><text:change-end text:change-id="ct14973246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1"><text:change-start text:change-id="ct140333280"/>ADEQUAÇÃO ORÇAMENTÁRIA <text:change-end text:change-id="ct140333280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<text:change-start text:change-id="ct140642432"/>ESPECIFICAÇÃO<text:change-end text:change-id="ct140642432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<text:change-start text:change-id="ct145773392"/>20<text:change-end text:change-id="ct145773392"/></text:p>
          </table:table-cell>
          <table:table-cell table:style-name="Tabela1.B3" office:value-type="string">
            <text:p text:style-name="P12"><text:change-start text:change-id="ct145679376"/>UNIDADE GESTORA<text:change-end text:change-id="ct145679376"/></text:p>
          </table:table-cell>
          <table:table-cell table:style-name="Tabela1.C3" table:number-columns-spanned="3" office:value-type="string">
            <text:p text:style-name="P13"><text:change-start text:change-id="ct150141456"/>FUNDO MUNICIPAL DE CULTURA <text:change-end text:change-id="ct150141456"/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<text:change-start text:change-id="ct149557872"/>27<text:change-end text:change-id="ct149557872"/></text:p>
          </table:table-cell>
          <table:table-cell table:style-name="Tabela1.B4" office:value-type="string">
            <text:p text:style-name="P12"><text:change-start text:change-id="ct149550576"/>ÓRGÃO<text:change-end text:change-id="ct149550576"/></text:p>
          </table:table-cell>
          <table:table-cell table:style-name="Tabela1.C4" table:number-columns-spanned="3" office:value-type="string">
            <text:p text:style-name="P13"><text:change-start text:change-id="ct145569440"/>FUNDO MUNICIPAL DE CULTURA <text:change-end text:change-id="ct145569440"/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<text:change-start text:change-id="ct149709248"/>01<text:change-end text:change-id="ct149709248"/></text:p>
          </table:table-cell>
          <table:table-cell table:style-name="Tabela1.B5" office:value-type="string">
            <text:p text:style-name="P12"><text:change-start text:change-id="ct149778352"/>UNIDADE ORÇAMENTÁRIA<text:change-end text:change-id="ct149778352"/></text:p>
          </table:table-cell>
          <table:table-cell table:style-name="Tabela1.C5" table:number-columns-spanned="3" office:value-type="string">
            <text:p text:style-name="P13"><text:change-start text:change-id="ct149691024"/>Fundo Municipal de Cultura<text:change-end text:change-id="ct149691024"/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1"><text:change-start text:change-id="ct149522416"/>13<text:change-end text:change-id="ct149522416"/></text:p>
          </table:table-cell>
          <table:table-cell table:style-name="Tabela1.B6" office:value-type="string">
            <text:p text:style-name="P12"><text:change-start text:change-id="ct47509328"/>FUNÇÃO<text:change-end text:change-id="ct47509328"/></text:p>
          </table:table-cell>
          <table:table-cell table:style-name="Tabela1.C6" table:number-columns-spanned="3" office:value-type="string">
            <text:p text:style-name="P13"><text:change-start text:change-id="ct150103120"/>Cultura<text:change-end text:change-id="ct150103120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1"><text:change-start text:change-id="ct149717296"/>392<text:change-end text:change-id="ct149717296"/></text:p>
          </table:table-cell>
          <table:table-cell table:style-name="Tabela1.B7" office:value-type="string">
            <text:p text:style-name="P12"><text:change-start text:change-id="ct149639952"/>SUBFUNÇÃO<text:change-end text:change-id="ct149639952"/></text:p>
          </table:table-cell>
          <table:table-cell table:style-name="Tabela1.C7" table:number-columns-spanned="3" office:value-type="string">
            <text:p text:style-name="P13"><text:change-start text:change-id="ct48259552"/>Difusão Cultural<text:change-end text:change-id="ct48259552"/></text:p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1"><text:change-start text:change-id="ct150210464"/>4076<text:change-end text:change-id="ct150210464"/></text:p>
          </table:table-cell>
          <table:table-cell table:style-name="Tabela1.B8" office:value-type="string">
            <text:p text:style-name="P12"><text:change-start text:change-id="ct149904496"/>PROGRAMA<text:change-end text:change-id="ct149904496"/></text:p>
          </table:table-cell>
          <table:table-cell table:style-name="Tabela1.C8" table:number-columns-spanned="3" office:value-type="string">
            <text:p text:style-name="P13"><text:change-start text:change-id="ct149728976"/>Juntos pela Cultura<text:change-end text:change-id="ct149728976"/>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1"><text:change-start text:change-id="ct145806256"/>2.387<text:change-end text:change-id="ct145806256"/></text:p>
          </table:table-cell>
          <table:table-cell table:style-name="Tabela1.B9" office:value-type="string">
            <text:p text:style-name="P12"><text:change-start text:change-id="ct149524752"/><text:s/>ATIVIDADE<text:change-end text:change-id="ct149524752"/></text:p>
          </table:table-cell>
          <table:table-cell table:style-name="Tabela1.C9" table:number-columns-spanned="3" office:value-type="string">
            <text:p text:style-name="P13"><text:change-start text:change-id="ct147557968"/>Apoio e Incentivo a Arte e Cultura <text:change-end text:change-id="ct147557968"/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11"><text:change-start text:change-id="ct149845152"/>DETALHAMENTO DA DESPESA<text:change-end text:change-id="ct149845152"/></text:p>
          </table:table-cell>
          <table:covered-table-cell/>
          <table:covered-table-cell/>
          <table:table-cell table:style-name="Tabela1.D10" office:value-type="string">
            <text:p text:style-name="P11"><text:change-start text:change-id="ct141027680"/>FONTE<text:change-end text:change-id="ct141027680"/></text:p>
          </table:table-cell>
          <table:table-cell table:style-name="Tabela1.E10" office:value-type="string">
            <text:p text:style-name="P14"><text:change-start text:change-id="ct147406352"/><text:span text:style-name="T12"><text:s/>VALOR R$ </text:span><text:change-end text:change-id="ct147406352"/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4"><text:change-start text:change-id="ct145569040"/>3.3.50.41.00<text:change-end text:change-id="ct145569040"/></text:p>
          </table:table-cell>
          <table:covered-table-cell/>
          <table:table-cell table:style-name="Tabela1.C11" office:value-type="string">
            <text:p text:style-name="P13"><text:change-start text:change-id="ct149654592"/>Contribuições<text:change-end text:change-id="ct149654592"/></text:p>
          </table:table-cell>
          <table:table-cell table:style-name="Tabela1.D11" office:value-type="string">
            <text:p text:style-name="P13"><text:change-start text:change-id="ct147397616"/> <text:change-end text:change-id="ct147397616"/></text:p>
          </table:table-cell>
          <table:table-cell table:style-name="Tabela1.E11" office:value-type="string">
            <text:p text:style-name="P13"><text:change-start text:change-id="ct149916624"/> <text:change-end text:change-id="ct149916624"/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4"><text:change-start text:change-id="ct144216512"/>3.3.50.43.00<text:change-end text:change-id="ct144216512"/></text:p>
          </table:table-cell>
          <table:covered-table-cell/>
          <table:table-cell table:style-name="Tabela1.C12" office:value-type="string">
            <text:p text:style-name="P13"><text:change-start text:change-id="ct150254064"/>Subvenções Sociais<text:change-end text:change-id="ct150254064"/></text:p>
          </table:table-cell>
          <table:table-cell table:style-name="Tabela1.D12" office:value-type="string">
            <text:p text:style-name="P13"><text:change-start text:change-id="ct147407888"/> <text:change-end text:change-id="ct147407888"/></text:p>
          </table:table-cell>
          <table:table-cell table:style-name="Tabela1.E12" office:value-type="string">
            <text:p text:style-name="P13"><text:change-start text:change-id="ct145581984"/> <text:change-end text:change-id="ct145581984"/></text:p>
          </table:table-cell>
        </table:table-row>
        <table:table-row table:style-name="Tabela1.1">
          <table:table-cell table:style-name="Tabela1.A13" table:number-columns-spanned="2" office:value-type="string">
            <text:p text:style-name="P14"><text:change-start text:change-id="ct149727184"/>3.3.60.45.00<text:change-end text:change-id="ct149727184"/></text:p>
          </table:table-cell>
          <table:covered-table-cell/>
          <table:table-cell table:style-name="Tabela1.C13" office:value-type="string">
            <text:p text:style-name="P13"><text:change-start text:change-id="ct149766752"/>Subvenções Econômicas<text:change-end text:change-id="ct149766752"/></text:p>
          </table:table-cell>
          <table:table-cell table:style-name="Tabela1.D13" office:value-type="string">
            <text:p text:style-name="P13"><text:change-start text:change-id="ct150232896"/>17150000 <text:s/>– Transf.Setor Cultural – LC 195/22-AUDIOVISUAL<text:change-end text:change-id="ct150232896"/></text:p>
          </table:table-cell>
          <table:table-cell table:style-name="Tabela1.E13" office:value-type="string">
            <text:p text:style-name="P13"><text:change-start text:change-id="ct145154784"/><text:s text:c="2"/>1.273.341,71 <text:change-end text:change-id="ct145154784"/></text:p>
          </table:table-cell>
        </table:table-row>
        <table:table-row table:style-name="Tabela1.1">
          <table:table-cell table:style-name="Tabela1.A14" table:number-columns-spanned="2" office:value-type="string">
            <text:p text:style-name="P14"><text:change-start text:change-id="ct149648176"/>3.3.90.31.00<text:change-end text:change-id="ct149648176"/></text:p>
          </table:table-cell>
          <table:covered-table-cell/>
          <table:table-cell table:style-name="Tabela1.C14" office:value-type="string">
            <text:p text:style-name="P13"><text:change-start text:change-id="ct150295600"/>Premiações Culturais, Artíst., Cient., Desport. e outras<text:change-end text:change-id="ct150295600"/></text:p>
          </table:table-cell>
          <table:table-cell table:style-name="Tabela1.D14" office:value-type="string">
            <text:p text:style-name="P13"><text:change-start text:change-id="ct149593936"/>17160000 <text:s/>– Transf.Setor Cultural – LC 195/22-DEMAIS<text:change-end text:change-id="ct149593936"/></text:p>
          </table:table-cell>
          <table:table-cell table:style-name="Tabela1.E14" office:value-type="string">
            <text:p text:style-name="P13"><text:change-start text:change-id="ct150291184"/><text:s text:c="5"/>515.813,42 <text:change-end text:change-id="ct150291184"/></text:p>
          </table:table-cell>
        </table:table-row>
        <table:table-row table:style-name="Tabela1.1">
          <table:table-cell table:style-name="Tabela1.A15" table:number-columns-spanned="2" office:value-type="string">
            <text:p text:style-name="P14"><text:change-start text:change-id="ct149804816"/>3.3.90.36.00<text:change-end text:change-id="ct149804816"/></text:p>
          </table:table-cell>
          <table:covered-table-cell/>
          <table:table-cell table:style-name="Tabela1.C15" office:value-type="string">
            <text:p text:style-name="P13"><text:change-start text:change-id="ct149645856"/>Outros serv. de terc. Pessoa F<text:span text:style-name="T10">í</text:span>sica<text:change-end text:change-id="ct149645856"/></text:p>
          </table:table-cell>
          <table:table-cell table:style-name="Tabela1.D15" office:value-type="string">
            <text:p text:style-name="P14"><text:change-start text:change-id="ct150180848"/> <text:change-end text:change-id="ct150180848"/></text:p>
          </table:table-cell>
          <table:table-cell table:style-name="Tabela1.E15" office:value-type="string">
            <text:p text:style-name="P13"><text:change-start text:change-id="ct140696112"/> <text:change-end text:change-id="ct140696112"/></text:p>
          </table:table-cell>
        </table:table-row>
        <table:table-row table:style-name="Tabela1.1">
          <table:table-cell table:style-name="Tabela1.A16" table:number-columns-spanned="2" office:value-type="string">
            <text:p text:style-name="P14"><text:change-start text:change-id="ct149724896"/>3.3.90.39.00<text:change-end text:change-id="ct149724896"/></text:p>
          </table:table-cell>
          <table:covered-table-cell/>
          <table:table-cell table:style-name="Tabela1.C16" office:value-type="string">
            <text:p text:style-name="P13"><text:change-start text:change-id="ct149820480"/>Outros serv. de terc. <text:soft-page-break/>Pessoa jurídica<text:change-end text:change-id="ct149820480"/></text:p>
          </table:table-cell>
          <table:table-cell table:style-name="Tabela1.D16" office:value-type="string">
            <text:p text:style-name="P14"><text:change-start text:change-id="ct147528176"/> <text:change-end text:change-id="ct147528176"/></text:p>
          </table:table-cell>
          <table:table-cell table:style-name="Tabela1.E16" office:value-type="string">
            <text:p text:style-name="P13"><text:change-start text:change-id="ct149626224"/> <text:change-end text:change-id="ct149626224"/>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4"><text:change-start text:change-id="ct149682016"/>3.3.90.48.00<text:change-end text:change-id="ct149682016"/></text:p>
          </table:table-cell>
          <table:covered-table-cell/>
          <table:table-cell table:style-name="Tabela1.C17" office:value-type="string">
            <text:p text:style-name="P13"><text:change-start text:change-id="ct150172576"/>Outros Auxílios Financeiros a Pessoas Físicas<text:change-end text:change-id="ct150172576"/></text:p>
          </table:table-cell>
          <table:table-cell table:style-name="Tabela1.D17" office:value-type="string">
            <text:p text:style-name="P14"><text:change-start text:change-id="ct149549056"/> <text:change-end text:change-id="ct149549056"/></text:p>
          </table:table-cell>
          <table:table-cell table:style-name="Tabela1.E17" office:value-type="string">
            <text:p text:style-name="P13"><text:change-start text:change-id="ct149842544"/> <text:change-end text:change-id="ct149842544"/></text:p>
          </table:table-cell>
        </table:table-row>
        <table:table-row table:style-name="Tabela1.1">
          <table:table-cell table:style-name="Tabela1.A18" table:number-columns-spanned="4" office:value-type="string">
            <text:p text:style-name="P11"><text:change-start text:change-id="ct149581296"/>TOTAL GERAL <text:change-end text:change-id="ct149581296"/></text:p>
          </table:table-cell>
          <table:covered-table-cell/>
          <table:covered-table-cell/>
          <table:covered-table-cell/>
          <table:table-cell table:style-name="Tabela1.E18" office:value-type="string">
            <text:p text:style-name="P13"><text:change-start text:change-id="ct149765840"/><text:span text:style-name="T12"><text:s text:c="2"/>1.789.155,13 </text:span><text:change-end text:change-id="ct149765840"/></text:p>
          </table:table-cell>
        </table:table-row>
      </table:table>
      <text:p text:style-name="P10"><text:change-start text:change-id="ct150024464"/></text:p>
      <text:p text:style-name="P17"><text:span text:style-name="T12">Art. 2º</text:span><text:span text:style-name="T13"> Os recursos necessários</text:span><text:span text:style-name="T11"> </text:span>para cobertura do crédito especial de que trata o art<text:span text:style-name="T10">igo</text:span> 1º desta Lei provirão de excesso de arrecadação resultantes de transferências efetivamente concedidas pela União, fundamentadas na Lei Complementar <text:span text:style-name="T10">nº </text:span>195, <text:span text:style-name="T10">de 8 de julho de </text:span>2022.</text:p>
      <text:p text:style-name="P18"><text:span text:style-name="T11"><text:s text:c="10"/></text:span><text:span text:style-name="T12"><text:s/>Art. 3º</text:span><text:span text:style-name="T13"> A abe</text:span>rtura do crédito adicional de que trata esta Lei processar-se-á por <text:span text:style-name="T10">d</text:span>ecreto do <text:span text:style-name="T10">c</text:span>hefe do Poder Executivo.</text:p>
      <text:p text:style-name="P17"><text:span text:style-name="T11"><text:s text:c="11"/></text:span><text:span text:style-name="T12">Art. 4º </text:span><text:span text:style-name="T13">Os anexos de ações/metas e prioridades da Lei Municipal </text:span><text:span text:style-name="T14">nº </text:span><text:span text:style-name="T13">5.040, </text:span><text:span text:style-name="T14">de 15 de dezembro de 2021</text:span><text:span text:style-name="T13"> – PPA/2022-2025 e </text:span><text:span text:style-name="T14">da </text:span><text:span text:style-name="T13">Lei Municipal </text:span><text:span text:style-name="T14">nº </text:span><text:span text:style-name="T13">5.129, </text:span><text:span text:style-name="T14">de 1º de julho de </text:span><text:span text:style-name="T13">2022 – LDO/2023 passam a vigorar com a inclusão do crédito adicional especial de que trata esta Lei.</text:span></text:p>
      <text:p text:style-name="P17"><text:span text:style-name="T12">Art. 5º</text:span><text:span text:style-name="T13"> Esta Lei entrará</text:span> em vigor na data de sua publicação.<text:change-end text:change-id="ct150024464"/></text:p>
      <text:p text:style-name="P8"/>
      <text:p text:style-name="P7">Parauapebas/PA, <text:change-start text:change-id="ct147525088"/><text:span text:style-name="T10">21 de novembro</text:span><text:change-end text:change-id="ct147525088"/><text:change text:change-id="ct147339904"/> de 2023.<text:change-start text:change-id="ct100692176"/></text:p>
      <text:p text:style-name="P7"><text:change-end text:change-id="ct100692176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3-11-21T11:38:49.519529322</meta:creation-date>
    <meta:editing-duration>PT7M9S</meta:editing-duration>
    <meta:generator>LibreOffice/6.2.8.2$Linux_X86_64 LibreOffice_project/20$Build-2</meta:generator>
    <dc:title>Modelo PL</dc:title>
    <dc:date>2023-11-21T11:45:58.597461793</dc:date>
    <meta:document-statistic meta:table-count="1" meta:image-count="1" meta:object-count="0" meta:page-count="2" meta:paragraph-count="71" meta:word-count="337" meta:character-count="2300" meta:non-whitespace-character-count="1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11-21T11:38:49.033754899"/>
  </office:meta>
</office:document-meta>
</file>