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ubtitle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a2763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a2763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4" style:family="paragraph" style:parent-style-name="Standard">
      <style:paragraph-properties fo:margin-left="3.75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paragraph-rsid="000a2763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3.752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paragraph-rsid="000a2763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7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a2763"/>
    </style:style>
    <style:style style:name="P18" style:family="paragraph" style:parent-style-name="Default">
      <style:paragraph-properties fo:margin-left="3.75cm" fo:margin-right="0cm" fo:margin-top="0.423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paragraph-rsid="000a2763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Default">
      <style:paragraph-properties fo:margin-left="3.75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paragraph-rsid="000a2763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/>
    </style:style>
    <style:style style:name="T6" style:family="text">
      <style:text-properties style:font-name="Bookman Old Style" fo:font-size="11pt" style:font-size-asian="11pt" style:font-size-complex="11pt"/>
    </style:style>
    <style:style style:name="T7" style:family="text">
      <style:text-properties style:font-name="Bookman Old Style" style:font-name-complex="Arial1"/>
    </style:style>
    <style:style style:name="T8" style:family="text">
      <style:text-properties style:font-name="Bookman Old Style" style:font-name-asian="Times New Roman1" style:language-asian="pt" style:country-asian="BR"/>
    </style:style>
    <style:style style:name="T9" style:family="text">
      <style:text-properties style:font-name="Bookman Old Style" style:font-name-asian="Times New Roman1" style:language-asian="pt" style:country-asian="BR" style:font-name-complex="Arial1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Calibri1" style:font-size-complex="11pt" style:font-weight-complex="bold"/>
    </style:style>
    <style:style style:name="T11" style:family="text">
      <style:text-properties officeooo:rsid="000a2763"/>
    </style:style>
    <style:style style:name="T12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1pt" style:font-weight-complex="bold"/>
    </style:style>
    <style:style style:name="T13" style:family="text">
      <style:text-properties fo:color="#000000" style:font-name="Bookman Old Style" style:font-name-asian="Times New Roman1" style:language-asian="pt" style:country-asian="BR" style:font-name-complex="Arial1"/>
    </style:style>
    <style:style style:name="T14" style:family="text">
      <style:text-properties style:language-asian="pt" style:country-asian="BR"/>
    </style:style>
    <style:style style:name="T15" style:family="text">
      <style:text-properties style:language-asian="pt" style:country-asian="B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pt" style:country-asian="BR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7780160" text:id="ct147780160">
          <text:insertion>
            <office:change-info>
              <dc:creator>Autor desconhecido</dc:creator>
              <dc:date>2023-11-21T12:11:30</dc:date>
            </office:change-info>
          </text:insertion>
        </text:changed-region>
        <text:changed-region xml:id="ct104505472" text:id="ct104505472">
          <text:deletion>
            <office:change-info>
              <dc:creator>Autor desconhecido</dc:creator>
              <dc:date>2023-11-21T12:11:35</dc:date>
            </office:change-info>
            <text:h text:style-name="P16" text:outline-level="1"><text:span text:style-name="T5">28 DE JUNHO</text:span></text:h>
          </text:deletion>
        </text:changed-region>
        <text:changed-region xml:id="ct148179232" text:id="ct148179232">
          <text:deletion>
            <office:change-info>
              <dc:creator>Autor desconhecido</dc:creator>
              <dc:date>2023-11-21T12:11:28</dc:date>
            </office:change-info>
            <text:h text:style-name="P17" text:outline-level="1">AUTORIZA CONTRATAÇÕES POR PRAZO DETERMINADO PARA CARGOS PÚBLICOS EXTINTOS PELA LEI Nº 5.240, DE 15 DE JUNHO DE 2023.</text:h>
          </text:deletion>
        </text:changed-region>
        <text:changed-region xml:id="ct146596208" text:id="ct146596208">
          <text:insertion>
            <office:change-info>
              <dc:creator>Autor desconhecido</dc:creator>
              <dc:date>2023-11-21T12:11:13</dc:date>
            </office:change-info>
          </text:insertion>
        </text:changed-region>
        <text:changed-region xml:id="ct151510512" text:id="ct151510512">
          <text:deletion>
            <office:change-info>
              <dc:creator>Autor desconhecido</dc:creator>
              <dc:date>2023-11-21T12:13:23</dc:date>
            </office:change-info>
            <text:p text:style-name="P13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3"><text:span text:style-name="T1">Art. 2º</text:span><text:span text:style-name="T3"> Esta Lei entra em vigor na data de sua publicação, retroagindo os seus efeitos a 19 de junho de 2023.</text:span></text:p>
            <text:p text:style-name="P9"><text:span text:style-name="T16"/></text:p>
          </text:deletion>
        </text:changed-region>
        <text:changed-region xml:id="ct143491040" text:id="ct143491040">
          <text:insertion>
            <office:change-info>
              <dc:creator>Autor desconhecido</dc:creator>
              <dc:date>2023-11-21T12:13:05</dc:date>
            </office:change-info>
          </text:insertion>
        </text:changed-region>
        <text:changed-region xml:id="ct152162464" text:id="ct152162464">
          <text:insertion>
            <office:change-info>
              <dc:creator>Autor desconhecido</dc:creator>
              <dc:date>2023-11-21T12:16:22</dc:date>
            </office:change-info>
          </text:insertion>
        </text:changed-region>
        <text:changed-region xml:id="ct104165328" text:id="ct104165328">
          <text:insertion>
            <office:change-info>
              <dc:creator>Autor desconhecido</dc:creator>
              <dc:date>2023-11-21T12:11:38</dc:date>
            </office:change-info>
          </text:insertion>
        </text:changed-region>
        <text:changed-region xml:id="ct146723696" text:id="ct146723696">
          <text:deletion>
            <office:change-info>
              <dc:creator>Autor desconhecido</dc:creator>
              <dc:date>2023-11-21T12:11:41</dc:date>
            </office:change-info>
            <text:p text:style-name="P7"><text:span text:style-name="T5">28 de junho</text:span></text:p>
          </text:deletion>
        </text:changed-region>
        <text:changed-region xml:id="ct143498416" text:id="ct143498416">
          <text:insertion>
            <office:change-info>
              <dc:creator>Autor desconhecido</dc:creator>
              <dc:date>2023-11-21T12:11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LEI Nº____________, DE <text:change-start text:change-id="ct147780160"/><text:span text:style-name="T11">21 DE NOVEMBRO</text:span><text:change-end text:change-id="ct147780160"/><text:change text:change-id="ct104505472"/> DE 2023</text:h>
      <text:h text:style-name="P17" text:outline-level="1"><text:change text:change-id="ct148179232"/><text:change-start text:change-id="ct146596208"/><text:span text:style-name="T12">ALTERA A LEI MUNICIPAL Nº 4.753, DE 13 DE SETEMBRO DE 2018, QUE DISPÕE SOBRE A POLÍTICA PÚBLICA DE ASSISTÊNCIA SOCIAL NO MUNICÍPIO DE PARAUAPEBAS, REFORMULA A COMPOSIÇÃO DO CONSELHO MUNICIPAL DE ASSISTÊNCIA SOCIAL E DÁ OUTRAS PROVIDÊNCIAS.</text:span><text:change-end text:change-id="ct146596208"/></text:h>
      <text:p text:style-name="P8">A CÂMARA MUNICIPAL DE PARAUAPEBAS, ESTADO DO PARÁ, APROVOU, E EU, PREFEITO DO MUNICÍPIO, SANCIONO A SEGUINTE LEI:</text:p>
      <text:p text:style-name="P11"><text:change text:change-id="ct151510512"/><text:change-start text:change-id="ct143491040"/><text:span text:style-name="T16">Art. 1º</text:span> A Lei Municipal nº 4.753, de 13 de setembro de 2018, passa a vigorar com as seguintes alterações: </text:p>
      <text:p text:style-name="P18">“<text:span text:style-name="T16">Art. 18.</text:span> O Conselho Municipal de Assistência Social de Parauapebas – COMASP é órgão superior de deliberação colegiada, de caráter permanente, vinculado à Secretaria Municipal de Assistência Social – SEMAS, cujos membros, nomeados pelo Chefe do Poder Executivo, têm mandato de 2 (dois) anos, permitida única recondução por igual período. <text:s/></text:p>
      <text:p text:style-name="P19"><text:span text:style-name="T16">§ 1º</text:span> O Conselho Municipal de Assistência Social de Parauapebas – COMASP é composto por 12 (doze) membros e respectivos suplentes, cujos nomes são indicados ao órgão da Administração Pública responsável pela coordenação da Política Municipal de Assistência Social, de acordo com os critérios seguintes: </text:p>
      <text:p text:style-name="P19">I – 3 (três) representantes governamentais; </text:p>
      <text:p text:style-name="P19">II – 3 (três) representantes da sociedade civil, dentre representantes dos usuários ou de organizações de usuários, escolhidos em foro próprio, sob fiscalização do Ministério Público Estadual;</text:p>
      <text:p text:style-name="P14">III – 3 (três) representantes da sociedade civil, dentre representantes dos trabalhadores ou de organizações de trabalhadores públicos e/ou privados, escolhidos em foro próprio, sob fiscalização do Ministério Público Estadual;</text:p>
      <text:p text:style-name="P19"><text:soft-page-break/>IV – 3 (três) representantes da sociedade civil, dentre representantes das entidades e organizações de assistência social, escolhidos em foro próprio, sob fiscalização do Ministério Público Estadual.” (NR) </text:p>
      <text:p text:style-name="P19">........................................................................................</text:p>
      <text:p text:style-name="P19"/>
      <text:p text:style-name="P19">“<text:span text:style-name="T16">Art. 21.</text:span> ............................................................................</text:p>
      <text:p text:style-name="P15"><text:span text:style-name="T17">Parágrafo único.</text:span><text:span text:style-name="T14"> A Conferência Municipal de Assistência Social será constituída por delegados, observando a proporcionalidade de 25% (vinte e cinco por cento) para representação governamental, 25% (vinte e cinco por cento) para entidades sociais, 25% (vinte e cinco por cento) para usuários e 25% (vinte e cinco por cento) para trabalhadores do setor público ou </text:span><text:span text:style-name="T14">privado.” (NR)</text:span></text:p>
      <text:p text:style-name="P12"><text:span text:style-name="T16">Art. 2º </text:span>Esta Lei entra em vigor na data de sua publicação.<text:change-end text:change-id="ct143491040"/><text:change-start text:change-id="ct152162464"/></text:p>
      <text:p text:style-name="P12"><text:change-end text:change-id="ct152162464"/></text:p>
      <text:p text:style-name="P7">Parauapebas/PA, <text:change-start text:change-id="ct104165328"/><text:span text:style-name="T11">21 de novembro</text:span><text:change-end text:change-id="ct104165328"/><text:change text:change-id="ct146723696"/> de 2023.<text:change-start text:change-id="ct143498416"/></text:p>
      <text:p text:style-name="P7"><text:change-end text:change-id="ct143498416"/>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3-11-21T12:11:01.634450955</meta:creation-date>
    <meta:editing-duration>PT6M22S</meta:editing-duration>
    <meta:generator>LibreOffice/6.2.8.2$Linux_X86_64 LibreOffice_project/20$Build-2</meta:generator>
    <dc:title>Modelo PL</dc:title>
    <dc:date>2023-11-21T12:17:24.021195161</dc:date>
    <meta:document-statistic meta:table-count="0" meta:image-count="1" meta:object-count="0" meta:page-count="2" meta:paragraph-count="21" meta:word-count="373" meta:character-count="2696" meta:non-whitespace-character-count="2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11-21T12:11:01.301561399"/>
  </office:meta>
</office:document-meta>
</file>