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BE000001B786F3EA4D7ED9893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size-complex="12pt" style:font-style-complex="italic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font-size="8pt" style:font-size-asian="8pt" style:font-name-complex="Times New Roman1" style:font-size-complex="8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a"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fo:color="#00000a" style:font-name="Times New Roman"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Footer">
      <style:paragraph-properties fo:text-align="center" style:justify-single-word="false"/>
      <style:text-properties fo:font-size="9pt" style:font-size-asian="9pt" style:font-size-complex="9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a" style:font-name="Times New Roman" fo:font-size="12pt" style:font-size-asian="12pt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32" style:family="paragraph" style:parent-style-name="Text_20_body_20__28_user_29_">
      <style:paragraph-properties fo:line-height="115%">
        <style:tab-stops>
          <style:tab-stop style:position="13.002cm"/>
        </style:tab-stops>
      </style:paragraph-properties>
    </style:style>
    <style:style style:name="P33" style:family="paragraph" style:parent-style-name="Text_20_body_20__28_user_29_">
      <style:paragraph-properties fo:margin-top="0cm" fo:margin-bottom="0cm" loext:contextual-spacing="false" fo:line-height="115%">
        <style:tab-stops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8.999cm" fo:margin-right="0cm" fo:line-height="100%" fo:text-align="justify" style:justify-single-word="false" fo:text-indent="0cm" style:auto-text-indent="false">
        <style:tab-stops>
          <style:tab-stop style:position="5.292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35" style:family="paragraph" style:parent-style-name="Standard" style:master-page-name="Standard">
      <style:paragraph-properties fo:line-height="120%" fo:text-align="center" style:justify-single-word="false" style:page-number="1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11ca" style:font-size-asian="12pt" style:font-size-complex="12pt"/>
    </style:style>
    <style:style style:name="T3" style:family="text">
      <style:text-properties style:font-name="Times New Roman" fo:font-size="12pt" officeooo:rsid="000c6e86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b11ca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b856a" style:font-size-asian="12pt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0b11ca" style:font-size-asian="12pt" style:font-weight-asian="normal" style:font-size-complex="12pt" style:font-weight-complex="normal"/>
    </style:style>
    <style:style style:name="T9" style:family="text">
      <style:text-properties style:font-size-complex="12pt"/>
    </style:style>
    <style:style style:name="T10" style:family="text">
      <style:text-properties fo:color="#00000a" style:font-name="Times New Roman" fo:font-size="12pt" style:font-size-asian="12pt" style:font-size-complex="12pt"/>
    </style:style>
    <style:style style:name="T11" style:family="text">
      <style:text-properties fo:color="#00000a" style:font-name="Times New Roman" fo:font-size="12pt" style:font-size-asian="12pt" style:font-size-complex="12pt" style:font-weight-complex="normal"/>
    </style:style>
    <style:style style:name="T12" style:family="text">
      <style:text-properties fo:color="#00000a" style:font-name="Times New Roman" fo:font-size="12pt" fo:font-weight="normal" style:font-size-asian="12pt" style:font-weight-asian="normal" style:font-size-complex="12pt"/>
    </style:style>
    <style:style style:name="T13" style:family="text">
      <style:text-properties officeooo:rsid="0009b77e"/>
    </style:style>
    <style:style style:name="T14" style:family="text">
      <style:text-properties officeooo:rsid="000f8db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8">PROJETO DE LEI Nº <text:span text:style-name="T14">282</text:span> /2023</text:p>
      <text:p text:style-name="P3"/>
      <text:p text:style-name="P6"/>
      <text:p text:style-name="P34">DECLARA DE UTILIDADE PÚBLICA <text:span text:style-name="T13">O INSTITUTO CARAJÁS </text:span>DE PARAUAPEBAS.</text:p>
      <text:p text:style-name="P15"/>
      <text:p text:style-name="P16"/>
      <text:p text:style-name="P5"/>
      <text:p text:style-name="P3"/>
      <text:p text:style-name="P26"><text:span text:style-name="Strong"><text:span text:style-name="T11">A CÂMARA MUNICIPAL DE PARAUAPEBAS, ESTADO DO PARÁ, APROVOU E EU, PREFEITO DO MUNICÍPIO DE PARAUAPEBAS, SANCIONO A SEGUINTE LEI:</text:span></text:span></text:p>
      <text:p text:style-name="P26"/>
      <text:p text:style-name="P27"><text:span text:style-name="Strong"/></text:p>
      <text:p text:style-name="P28"><text:span text:style-name="Strong"><text:span text:style-name="T7">Art. 1º Fica concedido o Título de Utilidade Pública Municipal </text:span></text:span><text:span text:style-name="Strong"><text:span text:style-name="T8">ao</text:span></text:span><text:span text:style-name="Strong"><text:span text:style-name="T7"> </text:span></text:span><text:span text:style-name="Strong"><text:span text:style-name="T2">INSTITUTO CARAJÁS</text:span></text:span><text:span text:style-name="Strong"><text:span text:style-name="T7">, por se tratar de associação sem fins lucrativos, </text:span></text:span><text:span text:style-name="Strong"><text:span text:style-name="T8">dotada de autonomia administrativa e financeira regida pelo seu estatuto e pela legislação aplicável</text:span></text:span><text:span text:style-name="T4">.</text:span></text:p>
      <text:p text:style-name="P29"/>
      <text:p text:style-name="P30">Art. 2º – Esta lei entrará em vigor na data de sua publicação, revogadas as disposições em contrário. </text:p>
      <text:p text:style-name="P22"><text:span text:style-name="Strong"/></text:p>
      <text:p text:style-name="P23"><text:span text:style-name="Strong"><text:span text:style-name="T12">Parauapebas – Pará, 04 de dezembro de 2023.</text:span></text:span></text:p>
      <text:p text:style-name="P11"><text:span text:style-name="Strong"/></text:p>
      <text:p text:style-name="P10"><text:span text:style-name="Strong"/></text:p>
      <text:p text:style-name="P10"><text:span text:style-name="Strong"/></text:p>
      <text:p text:style-name="P10"><text:span text:style-name="Strong"/></text:p>
      <text:p text:style-name="P18"><text:span text:style-name="Strong"><text:span text:style-name="T10">DARCI JOSÉ LERMEN</text:span></text:span></text:p>
      <text:p text:style-name="P24"><text:span text:style-name="Strong"><text:span text:style-name="T10">PREFEITO MUNICIPAL</text:span></text:span></text:p>
      <text:p text:style-name="P24"><text:span text:style-name="Strong"><text:span text:style-name="T10"/></text:span></text:p>
      <text:p text:style-name="P24"><text:span text:style-name="Strong"><text:span text:style-name="T10"/></text:span></text:p>
      <text:p text:style-name="P21"><text:span text:style-name="Strong"/></text:p>
      <text:p text:style-name="P24"/>
      <text:p text:style-name="P13"/>
      <text:p text:style-name="P6"><text:soft-page-break/></text:p>
      <text:p text:style-name="P7">JUSTIFICATIVA</text:p>
      <text:p text:style-name="P7"/>
      <text:p text:style-name="P2"/>
      <text:p text:style-name="P13"/>
      <text:p text:style-name="P13">Senhor Presidente,</text:p>
      <text:p text:style-name="P13"/>
      <text:p text:style-name="P13">Senhores Vereadores e Senhoras Vereadoras,</text:p>
      <text:p text:style-name="P13"/>
      <text:p text:style-name="P13"/>
      <text:p text:style-name="P19"><text:span text:style-name="T1"><text:tab/></text:span><text:span text:style-name="T2">O Instituto Carajás </text:span><text:span text:style-name="T3">foi devidamente constituído em 22 de junho de 2010, e </text:span><text:span text:style-name="T2">tem desempenhado um papel fundamental na defesa e garantia dos direitos dos cidadãos <text:s/></text:span><text:span text:style-name="T5">atuando principalmente na área de promoção da pessoa humana, desenvolvimento econômico e social, além das ações científicas, culturais, educacionais e literárias. Suas atividades se concentram no âmbito da saúde, meio ambiente, cidadania e desenvolvimento econômico. <text:s/></text:span></text:p>
      <text:p text:style-name="P9"/>
      <text:p text:style-name="P31"><text:s/><text:span text:style-name="T6">Ao longo dos anos o instituto tem implementado inúmeras ações sociais que impactam positivamente a vida das pessoas beneficiados pelo seu projeto, contribuindo para o bem estar social e o desenvolvimento das comunidades em que atua. </text:span><text:span text:style-name="T3"><text:s/></text:span></text:p>
      <text:p text:style-name="P13"/>
      <text:p text:style-name="P19"><text:span text:style-name="T1"><text:tab/>Segue em anexo documentação comprobatória da atuação da associação </text:span><text:span text:style-name="T4">Aprisco dos Bodes de Parauapebas.</text:span></text:p>
      <text:p text:style-name="P30"><text:tab/><text:tab/><text:tab/><text:tab/><text:tab/></text:p>
      <text:p text:style-name="P12"/>
      <text:p text:style-name="P30"><text:tab/><text:tab/><text:tab/><text:tab/><text:tab/>Parauapebas – Pará, 04 de dezembro de 2023.</text:p>
      <text:p text:style-name="P30"/>
      <text:p text:style-name="P30"/>
      <text:p text:style-name="P12"/>
      <text:p text:style-name="P33"><text:s text:c="59"/>ZACARIAS MARQUES</text:p>
      <text:p text:style-name="P32"><text:s text:c="66"/>VEREADOR PP<text:tab/><text:tab/><text:tab/> <text:s text:c="6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use-window-font-color="true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Título_20_21" style:display-name="Título 21" style:family="paragraph" style:parent-style-name="Standard" style:next-style-name="Standard" style:default-outline-level="2" style:list-style-name="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Título_20_51" style:display-name="Título 51" style:family="paragraph" style:parent-style-name="Standard" style:next-style-name="Standard" style:default-outline-level="5" style:list-style-name="">
      <style:paragraph-properties fo:margin-top="0.423cm" fo:margin-bottom="0.141cm" loext:contextual-spacing="false" fo:keep-together="always" fo:keep-with-next="always"/>
      <style:text-properties fo:color="#666666"/>
    </style:style>
    <style:style style:name="Título_20_61" style:display-name="Título 61" style:family="paragraph" style:parent-style-name="Standard" style:next-style-name="Standard" style:default-outline-level="6" style:list-style-name="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Cabeçalho1" style:family="paragraph" style:parent-style-name="Standard" style:default-outline-level="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text-align="justify" style:justify-single-word="false" style:punctuation-wrap="hanging" style:vertical-align="baselin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ormaltextrun" style:family="text" style:parent-style-name="Default_20_Paragraph_20_Font"/>
    <style:style style:name="spellingerro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Título_20_1_20_Char" style:display-name="Título 1 Char" style:family="text" style:parent-style-name="Default_20_Paragraph_20_Font">
      <style:text-properties style:use-window-font-color="true"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style:letter-kerning="true" style:font-name-asian="Times New Roman1" style:font-size-asian="12pt" style:font-weight-asian="bold" style:font-size-complex="12pt"/>
    </style:style>
    <style:style style:name="MP4" style:family="paragraph" style:parent-style-name="Standard">
      <style:paragraph-properties fo:line-height="100%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name-complex="Times New Roman1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 style:font-style-complex="italic"/>
    </style:style>
    <style:style style:name="MP7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25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2.png" text:anchor-type="char" svg:x="6.985cm" svg:y="0.397cm" svg:width="1.706cm" svg:height="1.669cm" draw:z-index="1"><draw:image xlink:href="Pictures/10000000000001BE000001B786F3EA4D7ED98932.png" xlink:type="simple" xlink:show="embed" xlink:actuate="onLoad" loext:mime-type="image/png"/><svg:desc>CAMACOL</svg:desc></draw:frame></text:p>
        <text:p text:style-name="MP1"/>
        <text:p text:style-name="MP1"/>
        <text:p text:style-name="MP1"/>
        <text:p text:style-name="MP1"/>
        <text:p text:style-name="MP2">ESTADO DO PARÁ</text:p>
        <text:p text:style-name="MP2">PODER LEGISLATIVO</text:p>
        <text:p text:style-name="MP2">CÂMARA MUNICIPAL DE PARAUAPEBAS</text:p>
        <text:p text:style-name="MP3">GABINETE DO VEREADOR ZACARIAS MARQUES</text:p>
        <text:p text:style-name="MP4"><text:span text:style-name="MT1">______________________________________________________________</text:span><text:span text:style-name="MT2">_____________</text:span></text:p>
      </style:header>
      <style:footer>
        <text:p text:style-name="MP5">___________________________________________________________________________________</text:p>
        <text:p text:style-name="MP6">Avenida Sônia Côrtes - Quadra 33 – Lote Especial – Bairro Beira Rio II - CEP 68515-000 - PARAUAPEBAS (PA), e-mail: gab.zacariasmarques@parauapebas.pa.leg.br.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Érica Bogéa</meta:initial-creator>
    <meta:editing-cycles>17</meta:editing-cycles>
    <meta:print-date>2017-10-30T12:40:00</meta:print-date>
    <meta:creation-date>2023-12-03T13:24:00</meta:creation-date>
    <dc:date>2023-12-04T13:53:01.915052738</dc:date>
    <dc:language>pt-BR</dc:language>
    <meta:editing-duration>PT2H10M22S</meta:editing-duration>
    <meta:generator>LibreOffice/6.4.7.2$Linux_X86_64 LibreOffice_project/40$Build-2</meta:generator>
    <meta:document-statistic meta:table-count="0" meta:image-count="1" meta:object-count="0" meta:page-count="2" meta:paragraph-count="25" meta:word-count="265" meta:character-count="2155" meta:non-whitespace-character-count="1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