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740000006C74F5017C22F0F31D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weight="bold" style:font-name-asian="Times New Roman1" style:font-weight-asian="bold" style:font-name-complex="Times New Roman1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font-weight="bold" style:font-name-asian="Times New Roman1" style:font-size-asian="9pt" style:font-weight-asian="bold" style:font-name-complex="Times New Roman1"/>
    </style:style>
    <style:style style:name="P4" style:family="paragraph" style:parent-style-name="Standard">
      <style:paragraph-properties fo:margin-left="0.019cm" fo:margin-right="0cm" fo:margin-top="0cm" fo:margin-bottom="0.005cm" loext:contextual-spacing="false" fo:text-align="center" style:justify-single-word="false" fo:text-indent="-0.018cm" style:auto-text-indent="false"/>
      <style:text-properties style:font-name="Times New Roman" fo:font-size="9pt" fo:font-weight="bold" style:font-name-asian="Times New Roman1" style:font-size-asian="9pt" style:font-weight-asian="bold" style:font-name-complex="Times New Roman1"/>
    </style:style>
    <style:style style:name="P5" style:family="paragraph" style:parent-style-name="Standard">
      <style:paragraph-properties fo:margin-left="0.019cm" fo:margin-right="0cm" fo:margin-top="0cm" fo:margin-bottom="0.005cm" loext:contextual-spacing="false" fo:text-align="center" style:justify-single-word="false" fo:text-indent="-0.018cm" style:auto-text-indent="false"/>
    </style:style>
    <style:style style:name="P6" style:family="paragraph" style:parent-style-name="Standard">
      <style:paragraph-properties fo:margin-left="0cm" fo:margin-right="0cm" fo:margin-top="0cm" fo:margin-bottom="0.353cm" loext:contextual-spacing="false" fo:line-height="150%" fo:text-align="justify" style:justify-single-word="false" fo:text-indent="1.27cm" style:auto-text-indent="false"/>
      <style:text-properties style:font-name="Times New Roman" style:font-name-complex="Times New Roman1"/>
    </style:style>
    <style:style style:name="P7" style:family="paragraph" style:parent-style-name="Standard">
      <style:paragraph-properties fo:margin-left="0cm" fo:margin-right="0cm" fo:margin-top="0cm" fo:margin-bottom="0.353cm" loext:contextual-spacing="false" fo:line-height="150%" fo:text-align="justify" style:justify-single-word="false" fo:text-indent="1.27cm" style:auto-text-indent="false"/>
      <style:text-properties style:font-name="Times New Roman" fo:font-size="12pt" style:font-size-asian="12pt" style:font-name-complex="Times New Roman1"/>
    </style:style>
    <style:style style:name="P8" style:family="paragraph" style:parent-style-name="Standard">
      <style:paragraph-properties fo:margin-top="0cm" fo:margin-bottom="0.353cm" loext:contextual-spacing="false" fo:line-height="150%" fo:text-align="justify" style:justify-single-word="false"/>
      <style:text-properties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9" style:family="paragraph" style:parent-style-name="Subtitle">
      <style:paragraph-properties fo:line-height="150%"/>
    </style:style>
    <style:style style:name="P10" style:family="paragraph" style:parent-style-name="Heading_20_1" style:master-page-name="Standard">
      <style:paragraph-properties fo:margin-left="0cm" fo:margin-right="0cm" fo:margin-top="0.499cm" fo:margin-bottom="0.499cm" loext:contextual-spacing="false" fo:line-height="150%" fo:text-align="center" style:justify-single-word="false" fo:text-indent="0cm" style:auto-text-indent="false" style:page-number="auto"/>
      <style:text-properties style:font-name="Times New Roman" fo:font-weight="bold" style:font-weight-asian="bold" style:font-name-complex="Times New Roman1"/>
    </style:style>
    <style:style style:name="P11" style:family="paragraph" style:parent-style-name="Heading_20_1">
      <style:paragraph-properties fo:margin-left="7.5cm" fo:margin-right="0cm" fo:margin-top="1cm" fo:margin-bottom="1cm" loext:contextual-spacing="false" fo:text-indent="0cm" style:auto-text-indent="false"/>
      <style:text-properties fo:color="#c9211e" officeooo:paragraph-rsid="000a26d9"/>
    </style:style>
    <style:style style:name="P12" style:family="paragraph" style:parent-style-name="Normal_20__28_Web_29_">
      <loext:graphic-properties draw:fill="solid" draw:fill-color="#ffffff"/>
      <style:paragraph-properties fo:margin-left="0cm" fo:margin-right="0cm" fo:margin-top="0.499cm" fo:margin-bottom="0.499cm" loext:contextual-spacing="false" fo:line-height="150%" fo:text-align="justify" style:justify-single-word="false" fo:text-indent="1.27cm" style:auto-text-indent="false" fo:background-color="#ffffff"/>
      <style:text-properties fo:color="#000000" style:font-name="Times New Roman" fo:font-size="12pt" officeooo:paragraph-rsid="000a26d9" fo:background-color="#ffffff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left="0cm" fo:margin-right="0cm" fo:margin-top="0cm" fo:margin-bottom="0.353cm" loext:contextual-spacing="false" fo:line-height="150%" fo:text-align="justify" style:justify-single-word="false" fo:text-indent="1.27cm" style:auto-text-indent="false"/>
      <style:text-properties style:font-name="Times New Roman" fo:font-size="12pt" style:font-size-asian="12pt" style:font-name-complex="Times New Roman1"/>
    </style:style>
    <style:style style:name="P14" style:family="paragraph" style:parent-style-name="Standard">
      <style:paragraph-properties fo:margin-left="0cm" fo:margin-right="0cm" fo:margin-top="0.499cm" fo:margin-bottom="0.499cm" loext:contextual-spacing="false" fo:line-height="150%" fo:text-align="justify" style:justify-single-word="false" fo:text-indent="1.27cm" style:auto-text-indent="false"/>
      <style:text-properties fo:color="#000000"/>
    </style:style>
    <style:style style:name="P15" style:family="paragraph" style:parent-style-name="Standard">
      <style:paragraph-properties fo:margin-left="0cm" fo:margin-right="0cm" fo:margin-top="0.499cm" fo:margin-bottom="0.499cm" loext:contextual-spacing="false" fo:line-height="150%" fo:text-align="justify" style:justify-single-word="false" fo:text-indent="1.27cm" style:auto-text-indent="false"/>
      <style:text-properties fo:color="#000000" style:font-name="Times New Roman" fo:font-size="12pt" officeooo:paragraph-rsid="000a26d9" fo:background-color="#ffffff" style:font-name-asian="Times New Roman1" style:font-size-asian="12pt" style:font-name-complex="Times New Roman1" style:font-size-complex="12pt"/>
    </style:style>
    <style:style style:name="T1" style:family="text">
      <style:text-properties style:font-name="Times New Roman" fo:font-size="12pt" fo:font-weight="bold" fo:background-color="#ffffff" loext:char-shading-value="0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background-color="#ffffff" loext:char-shading-value="0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officeooo:rsid="000a26d9" fo:background-color="#ffffff" loext:char-shading-value="0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fo:color="#c9211e"/>
    </style:style>
    <style:style style:name="T7" style:family="text">
      <style:text-properties fo:color="#c9211e" officeooo:rsid="000a26d9"/>
    </style:style>
    <style:style style:name="T8" style:family="text">
      <style:text-properties officeooo:rsid="000a26d9"/>
    </style:style>
    <style:style style:name="T9" style:family="text">
      <style:text-properties fo:color="#000000" style:font-name="Times new roman" fo:font-size="12pt" fo:font-weight="bold" style:font-name-asian="Calibri1" style:font-size-asian="12pt" style:font-weight-asian="bold" style:font-name-complex="Calibri1" style:font-size-complex="13pt" style:font-weight-complex="bold"/>
    </style:style>
    <style:style style:name="T10" style:family="text">
      <style:text-properties fo:color="#000000" style:font-name="Times new roman" fo:font-size="12pt" fo:font-weight="bold" style:font-name-asian="Calibri1" style:font-size-asian="12pt" style:font-weight-asian="bold" style:font-name-complex="Calibri1" style:font-size-complex="13pt" style:font-weight-complex="bold"/>
    </style:style>
    <style:style style:name="T11" style:family="text">
      <style:text-properties fo:color="#000000" style:font-name="Times new roman" fo:font-size="12pt" fo:font-style="italic" fo:font-weight="bold" style:font-name-asian="Calibri1" style:font-size-asian="12pt" style:font-style-asian="italic" style:font-weight-asian="bold" style:font-name-complex="Calibri1" style:font-size-complex="13pt" style:font-style-complex="italic" style:font-weight-complex="bold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0a26d9" style:font-weight-asian="bold"/>
    </style:style>
    <style:style style:name="T15" style:family="text">
      <style:text-properties fo:letter-spacing="0.004cm"/>
    </style:style>
    <style:style style:name="T16" style:family="text">
      <style:text-properties fo:letter-spacing="0.004cm" fo:font-weight="bold" style:font-weight-asian="bold" style:font-weight-complex="bold"/>
    </style:style>
    <style:style style:name="T17" style:family="text">
      <style:text-properties fo:letter-spacing="0.004cm" officeooo:rsid="000a5ba6"/>
    </style:style>
    <style:style style:name="T18" style:family="text">
      <style:text-properties fo:letter-spacing="0.004cm" fo:font-style="italic" style:font-style-asian="italic" style:font-style-complex="italic"/>
    </style:style>
    <style:style style:name="T19" style:family="text">
      <style:text-properties officeooo:rsid="000a5ba6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145754928" text:id="ct145754928">
          <text:insertion>
            <office:change-info>
              <dc:creator>Autor desconhecido</dc:creator>
              <dc:date>2023-12-05T09:35:22</dc:date>
            </office:change-info>
          </text:insertion>
        </text:changed-region>
        <text:changed-region xml:id="ct142670752" text:id="ct142670752">
          <text:insertion>
            <office:change-info>
              <dc:creator>Autor desconhecido</dc:creator>
              <dc:date>2023-12-05T09:17:57</dc:date>
            </office:change-info>
          </text:insertion>
        </text:changed-region>
        <text:changed-region xml:id="ct142148752" text:id="ct142148752">
          <text:insertion>
            <office:change-info>
              <dc:creator>Autor desconhecido</dc:creator>
              <dc:date>2023-12-05T09:18:00</dc:date>
            </office:change-info>
          </text:insertion>
        </text:changed-region>
        <text:changed-region xml:id="ct144958240" text:id="ct144958240">
          <text:deletion>
            <office:change-info>
              <dc:creator>Autor desconhecido</dc:creator>
              <dc:date>2023-12-05T09:18:03</dc:date>
            </office:change-info>
            <text:h text:style-name="P10" text:outline-level="1"><text:span text:style-name="T7">28 DE JUNHO</text:span></text:h>
          </text:deletion>
        </text:changed-region>
        <text:changed-region xml:id="ct144828464" text:id="ct144828464">
          <text:deletion>
            <office:change-info>
              <dc:creator>Autor desconhecido</dc:creator>
              <dc:date>2023-12-05T09:17:51</dc:date>
            </office:change-info>
            <text:h text:style-name="P11" text:outline-level="1">AUTORIZA CONTRATAÇÕES POR PRAZO DETERMINADO PARA CARGOS PÚBLICOS EXTINTOS PELA LEI Nº 5.240, DE 15 DE JUNHO DE 2023.</text:h>
          </text:deletion>
        </text:changed-region>
        <text:changed-region xml:id="ct138483056" text:id="ct138483056">
          <text:insertion>
            <office:change-info>
              <dc:creator>Autor desconhecido</dc:creator>
              <dc:date>2023-12-05T09:17:42</dc:date>
            </office:change-info>
          </text:insertion>
        </text:changed-region>
        <text:changed-region xml:id="ct147868192" text:id="ct147868192">
          <text:deletion>
            <office:change-info>
              <dc:creator>Autor desconhecido</dc:creator>
              <dc:date>2023-12-05T09:21:34</dc:date>
            </office:change-info>
            <text:p text:style-name="P14"><text:span text:style-name="T2">Art. 1º</text:span><text:span text:style-name="T3"> Fica autorizada, como regra transitória e excepcional, até o dia 31 de dezembro de 2023, a contratação por prazo determinado de profissionais para desempenharem as funções dos cargos de Técnico de Higiene Dental, Auxiliar de Consultório dentário e de Fiscal de Saúde Pública, que foram extintos pelo artigo 5º da Lei </text:span><text:span text:style-name="T5">nº 5.240, de 15 de junho de 2023, </text:span><text:span text:style-name="T3">e do cargo de Auxiliar de Educação Infantil, que foi extinto pelo artigo 6º da Lei </text:span><text:span text:style-name="T5">nº 5.240, de 15 de junho de 2023</text:span><text:span text:style-name="T3">, quando presentes os requisitos previstos no inciso IX do artigo 37 da Constituição Federal de 1988</text:span><text:span text:style-name="T5">.</text:span></text:p>
            <text:p text:style-name="P14"><text:span text:style-name="T1">Art. 2º</text:span><text:span text:style-name="T3"> Esta Lei entra em vigor na data de sua publicação, retroagindo os seus efeitos a 19 de junho de 2023.</text:span></text:p>
          </text:deletion>
        </text:changed-region>
        <text:changed-region xml:id="ct138840976" text:id="ct138840976">
          <text:insertion>
            <office:change-info>
              <dc:creator>Autor desconhecido</dc:creator>
              <dc:date>2023-12-05T09:21:15</dc:date>
            </office:change-info>
          </text:insertion>
        </text:changed-region>
        <text:changed-region xml:id="ct145196976" text:id="ct145196976">
          <text:insertion>
            <office:change-info>
              <dc:creator>Autor desconhecido</dc:creator>
              <dc:date>2023-12-05T09:22:31</dc:date>
            </office:change-info>
          </text:insertion>
        </text:changed-region>
        <text:changed-region xml:id="ct145058960" text:id="ct145058960">
          <text:insertion>
            <office:change-info>
              <dc:creator>Autor desconhecido</dc:creator>
              <dc:date>2023-12-05T09:21:15</dc:date>
            </office:change-info>
          </text:insertion>
        </text:changed-region>
        <text:changed-region xml:id="ct42540592" text:id="ct42540592">
          <text:insertion>
            <office:change-info>
              <dc:creator>Autor desconhecido</dc:creator>
              <dc:date>2023-12-05T09:33:36</dc:date>
            </office:change-info>
          </text:insertion>
        </text:changed-region>
        <text:changed-region xml:id="ct147649664" text:id="ct147649664">
          <text:insertion>
            <office:change-info>
              <dc:creator>Autor desconhecido</dc:creator>
              <dc:date>2023-12-05T09:35:15</dc:date>
            </office:change-info>
          </text:insertion>
        </text:changed-region>
        <text:changed-region xml:id="ct145082304" text:id="ct145082304">
          <text:insertion>
            <office:change-info>
              <dc:creator>Autor desconhecido</dc:creator>
              <dc:date>2023-12-05T09:18:11</dc:date>
            </office:change-info>
          </text:insertion>
        </text:changed-region>
        <text:changed-region xml:id="ct144984928" text:id="ct144984928">
          <text:deletion>
            <office:change-info>
              <dc:creator>Autor desconhecido</dc:creator>
              <dc:date>2023-12-05T09:18:15</dc:date>
            </office:change-info>
            <text:p text:style-name="P7"><text:span text:style-name="T7">28 de junho</text:span></text:p>
          </text:deletion>
        </text:changed-region>
        <text:changed-region xml:id="ct144752272" text:id="ct144752272">
          <text:insertion>
            <office:change-info>
              <dc:creator>Autor desconhecido</dc:creator>
              <dc:date>2023-12-05T09:18:17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>LEI Nº____________, DE <text:change-start text:change-id="ct145754928"/><text:span text:style-name="T19">5</text:span><text:change-end text:change-id="ct145754928"/><text:change-start text:change-id="ct142670752"/><text:span text:style-name="T19"> DE DEZE</text:span><text:change-end text:change-id="ct142670752"/><text:change-start text:change-id="ct142148752"/><text:span text:style-name="T19">MBRO</text:span><text:change-end text:change-id="ct142148752"/><text:change text:change-id="ct144958240"/> DE 2023</text:h>
      <text:h text:style-name="P11" text:outline-level="1"><text:change text:change-id="ct144828464"/><text:change-start text:change-id="ct138483056"/><text:span text:style-name="T9">INSTITUI A POLÍTICA MUNICIPAL DE PREVENÇÃO AO ABANDONO E EVASÃO ESCOLAR</text:span><text:span text:style-name="T11"> </text:span><text:span text:style-name="T9">NO MUNIC</text:span><text:span text:style-name="T9">Í</text:span><text:span text:style-name="T9">PIO DE PARAUAPEBAS E DÁ OUTRAS PROVIDÊNCIAS.</text:span><text:change-end text:change-id="ct138483056"/></text:h>
      <text:p text:style-name="P9">A CÂMARA MUNICIPAL DE PARAUAPEBAS, ESTADO DO PARÁ, APROVOU, E EU, PREFEITO DO MUNICÍPIO, SANCIONO A SEGUINTE LEI:</text:p>
      <text:p text:style-name="P14"><text:change text:change-id="ct147868192"/><text:change-start text:change-id="ct138840976"/><text:span text:style-name="T2">Art. 1º</text:span><text:span text:style-name="T3"> Esta Lei institui a Política Municipal de Prevenção ao Abandono e à Evasão Escolar e define princípios e diretrizes para sua implementação na Cidade de Parauapebas, em consonância com o Decreto de nº 1.567, de </text:span><text:span text:style-name="T4">1º</text:span><text:span text:style-name="T3"> de setembro de 2021, que institui a Busca Ativa Escolar em Parauapebas como uma estratégia intersetorial de governo para o enfrentamento da evasão </text:span><text:span text:style-name="T4">e do</text:span><text:span text:style-name="T3"> abandono escolar, bem como </text:span><text:span text:style-name="T4">para a promoção de</text:span><text:span text:style-name="T3"> ações de fomento ao sucesso escolar e ampliação da qualidade educacional no município, </text:span><text:span text:style-name="T4">e em consonância com a </text:span><text:span text:style-name="T3">Lei nº 4.606, de 7 de julho de 2015, o art</text:span><text:span text:style-name="T4">igo</text:span><text:span text:style-name="T3"> 274 da Lei Orgânica do Município e a Lei de Diretrizes e Bases da Educação Nacional – LDB (Lei nº 9.394, de 20 de dezembro de 1996).</text:span></text:p>
      <text:p text:style-name="P15"><text:span text:style-name="T12">§ 1º </text:span>A implementação das diretrizes e ações da Política Municipal de Prevenção ao Abandono e à Evasão Escolar será executada de forma intersetorial e integrada, sob a coordenação do Poder Executivo por meio da metodologia proposta pela iniciativa estratégica Busca Ativa Escolar em Parauapebas.</text:p>
      <text:p text:style-name="P15"><text:span text:style-name="T12">§ 2º </text:span>A Política ora instituída poderá ser complementada e desenvolvida, na medida do necessário, por órgãos municipais de outras áreas além da educação, em especial da saúde, assistência e desenvolvimento social, segurança e cidadania, cultura e esportes.</text:p>
      <text:p text:style-name="P15"><text:span text:style-name="T12">§ 3º </text:span>Objetivando a efetivação da Política, serão empreendidos esforços para atuação conjunta entre diferentes órgãos municipais, estaduais e federais, bem como entidades não governamentais, da sociedade civil e da iniciativa privada.</text:p>
      <text:p text:style-name="P15"><text:soft-page-break/><text:span text:style-name="T12">Art. 2º </text:span>Para fins desta Lei, consideram-se:</text:p>
      <text:p text:style-name="P15">I – abandono escolar: a situação do aluno que deixa de frequentar as aulas durante o ano letivo, mas retorna em anos subsequentes;</text:p>
      <text:p text:style-name="P15">II – evasão escolar: a situação do aluno que abandona a escola ou foi retido em determinado ano letivo e que, em anos seguinte, não tenha renovado a matrícula para dar continuidade aos estudos;</text:p>
      <text:p text:style-name="P15">III – projeto de vida: as atividades desenvolvidas nas escolas, em que se discutam as aspirações dos alunos para o futuro e as possibilidades acadêmicas e profissionais após a conclusão do ensino fundamental; e</text:p>
      <text:p text:style-name="P15">IV – equipe multiprofissional: serviços de psicologia, de enfermagem e de serviço social para atender às necessidades e prioridades definidas pelas políticas de educação, para a melhoria da qualidade do processo de ensino-aprendizagem, com a participação da comunidade escolar, atuando na mediação das relações sociais e institucionais (Lei nº 13.935, de 11 de dezembro de 2019).</text:p>
      <text:p text:style-name="P15"><text:span text:style-name="T13">Art. 3°</text:span> São princípios da Política Municipal de Prevenção ao Abandono e à Evasão Escolar o reconhecimento:</text:p>
      <text:p text:style-name="P15">I – da educação como fator indissociável para o exercício da cidadania, crescimento econômico, redução das desigualdades, combate <text:span text:style-name="T8">à</text:span> vulnerabilidade e proteção e diminuição da violência;</text:p>
      <text:p text:style-name="P15">II – da escola como ambiente de desenvolvimento social, cultural, ético, crítico e para a formação profissional, necessário à formação cidadã e ao bem-estar dos educandos;</text:p>
      <text:p text:style-name="P15">III – do acesso à escola e <text:span text:style-name="T19">à</text:span> informação como recurso básico para melhoria da qualidade de vida, geração de autonomia, liberdade e desenvolvimento integral dos educandos;</text:p>
      <text:p text:style-name="P15">IV – do aprendizado contínuo desde a infância como fator primário para a melhoria das condições de vida, renda, saúde, segurança, meio ambiente sustentável e satisfação das pessoas;</text:p>
      <text:p text:style-name="P15">V – do sucesso escolar em todas as etapas da educação básica como garantia do direito <text:span text:style-name="T19">à</text:span> educação escolar de qualidade e que promova os princípios da igualdade, liberdade e pluralismo.</text:p>
      <text:p text:style-name="P15"><text:soft-page-break/><text:span text:style-name="T13">Art. 4°</text:span> <text:span text:style-name="T15">A Política de Prevenção ao Abandono e à Evasão Escolar tem as seguintes diretrizes:</text:span></text:p>
      <text:p text:style-name="P15"><text:span text:style-name="T15">I – desenvolver programas, ações e articulação entre órgãos públicos, sociedade civil e organizações não governamentais sem fins lucrativos e privadas, que visem ao desenvolvimento de competências socioemocionais e cognitiv</text:span><text:span text:style-name="T17">a</text:span><text:span text:style-name="T15">s do aluno durante todo o ano letivo;</text:span></text:p>
      <text:p text:style-name="P15"><text:span text:style-name="T15">II – incentivar a expansão do número de escolas que dispõem do modelo Programa em Tempo Integral, nos termos da Lei nº 4.606, de 7 de julho de 2015, que institui o Plano Municipal de Educação;</text:span></text:p>
      <text:p text:style-name="P15"><text:span text:style-name="T15">III – estimular a oferta de educação infantil a todas as crianças de nove meses a cinco anos de idade, nos termos da Lei nº 4.606, de 7 de julho de 2015</text:span></text:p>
      <text:p text:style-name="P15"><text:span text:style-name="T15">IV – aproximar a família do aluno de suas atividades escolares, de seus planos futuros e de seu ambiente estudantil;</text:span></text:p>
      <text:p text:style-name="P15"><text:span text:style-name="T15">V – promover atividades que aproximem os alunos e estreitem seus vínculos;</text:span></text:p>
      <text:p text:style-name="P15"><text:span text:style-name="T15">VI – aprimorar e ampliar currículos complementares voltados para integração educacional tecnológica, desenvolvimento psicomotor e as necessidades pedagógicas emergentes;</text:span></text:p>
      <text:p text:style-name="P15"><text:span text:style-name="T15">VII – incentivar a reflexão sobre o componente “projeto de vida” para os fins do art</text:span><text:span text:style-name="T17">igo</text:span><text:span text:style-name="T15"> 2º, inciso III;</text:span></text:p>
      <text:p text:style-name="P15"><text:span text:style-name="T15">VIII – estruturar avaliações de aprendizagem, semestralmente, e desenvolver programa de reforço escolar para os alunos com baixo rendimento e em condições vulneráveis, especialmente em língua portuguesa, matemática e ciências naturais;</text:span></text:p>
      <text:p text:style-name="P15"><text:span text:style-name="T15">IX – promover projetos e ações intersetoriais que estimulem o autoconhecimento;</text:span></text:p>
      <text:p text:style-name="P15"><text:span text:style-name="T15">X – estimular a integração entre alunos e a construção de ambiente escolar democrático, participativo e acolhedor, inclusive com a formação de grêmios, grupos esportivos e de estudos, conferindo o máximo de autonomia possível aos alunos para a condução de seus trabalhos;</text:span></text:p>
      <text:p text:style-name="P15"><text:span text:style-name="T15">XI – promover comunicação e visitas aos alunos evadidos, recomendáve</text:span><text:span text:style-name="T17">is</text:span><text:span text:style-name="T15"> após três faltas consecutivas sem apresentação de justificativa </text:span><text:span text:style-name="T17">à</text:span><text:span text:style-name="T15"> escola;</text:span></text:p>
      <text:p text:style-name="P15"><text:soft-page-break/><text:span text:style-name="T15">XII – promover programa para a informação e sensibilização sobre direitos humanos, diversidade, pluralidade, </text:span><text:span text:style-name="T18">bullying</text:span><text:span text:style-name="T15">, </text:span><text:span text:style-name="T18">cyberbullying</text:span><text:span text:style-name="T15">, racismo e combate ao assédio moral e a violências contra a criança e </text:span><text:span text:style-name="T17">o </text:span><text:span text:style-name="T15">adolescente;</text:span></text:p>
      <text:p text:style-name="P15"><text:span text:style-name="T15">XII</text:span><text:span text:style-name="T17">I</text:span><text:span text:style-name="T15"> – promover estratégias intersetoriais e campanhas de conscientização e combate à gravidez precoce, violência doméstica e institucional, </text:span><text:span text:style-name="T17">à</text:span><text:span text:style-name="T15">s drogas e ao alcoolismo e hábitos para uma vida saudável que envolvam toda a comunidade escolar.</text:span></text:p>
      <text:p text:style-name="P15"><text:span text:style-name="T13">Art. 5°</text:span> <text:span text:style-name="T15">Fica estabelecido o acompanhamento e mapeamento bimestral de permanência do aluno e motivações para o afastamento escolar, com a finalidade de acompanhamento estatístico de alunos que se enquadrem nas situações definidas nos incisos I e II do art</text:span><text:span text:style-name="T17">igo</text:span><text:span text:style-name="T15"> 2º, divididos por Secretaria Municipal de </text:span><text:span text:style-name="T17">E</text:span><text:span text:style-name="T15">ducação, Busca Ativa Escolar e por escola, para formulação de futuras políticas públicas relacionadas.</text:span></text:p>
      <text:p text:style-name="P15"><text:span text:style-name="T13">Art. 6°</text:span> <text:span text:style-name="T15">O Programa Busca Ativa Escolar em Parauapebas complementa o trabalho dos dirigentes das unidades de ensino encarregados de recensear os educandos e zelar pela frequência à escola, pautando-se no interesse público e fomento </text:span><text:span text:style-name="T17">à</text:span><text:span text:style-name="T15"> intersetorialidade na relação entre a rede regular pública de ensino e os aparelhos públicos e organizações sociais sem fins lucrativos e privadas.</text:span></text:p>
      <text:p text:style-name="P15"><text:span text:style-name="T13">Art. 7°</text:span> <text:span text:style-name="T15">O programa Busca Ativa Escolar em Parauapebas articulará o diagnóstico sobre as causas da exclusão escolar e orientará, por meio de proposições, as políticas públicas para a infância e adolescência.</text:span></text:p>
      <text:p text:style-name="P15"><text:span text:style-name="T13">Art. 8°</text:span> <text:span text:style-name="T15">As despesas decorrentes desta lei correrão por conta das dotações orçamentárias próprias, suplementadas se necessário.</text:span></text:p>
      <text:p text:style-name="P15"><text:change-end text:change-id="ct138840976"/><text:change-start text:change-id="ct145196976"/><text:span text:style-name="T16">Art. 9º</text:span><text:span text:style-name="T15"> O Poder Executivo poderá regulamentar a presente Lei no que couber</text:span><text:change-end text:change-id="ct145196976"/><text:change-start text:change-id="ct145058960"/></text:p>
      <text:p text:style-name="P12"><text:span text:style-name="T12">Art. </text:span><text:span text:style-name="T14">10.</text:span> Esta Lei entrará em vigor na data de sua publicação.<text:change-end text:change-id="ct145058960"/><text:change-start text:change-id="ct42540592"/></text:p>
      <text:p text:style-name="P12"><text:change-end text:change-id="ct42540592"/></text:p>
      <text:p text:style-name="P8"/>
      <text:p text:style-name="P7"><text:soft-page-break/>Parauapebas/PA, <text:change-start text:change-id="ct147649664"/><text:span text:style-name="T19">5</text:span><text:change-end text:change-id="ct147649664"/><text:change-start text:change-id="ct145082304"/><text:span text:style-name="T19"> de dezembro</text:span><text:change-end text:change-id="ct145082304"/><text:change text:change-id="ct144984928"/> de 2023.<text:change-start text:change-id="ct144752272"/></text:p>
      <text:p text:style-name="P7"><text:change-end text:change-id="ct144752272"/></text:p>
      <text:p text:style-name="P6"/>
      <text:h text:style-name="Heading_20_2" text:outline-level="2">DARCI JOSÉ LERMEN</text:h>
      <text:h text:style-name="Heading_20_2" text:outline-level="2">Prefeito Municipal</text:h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DejaVu Sans" style:font-size-asian="11pt" style:language-asian="pt" style:country-asian="BR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DejaVu Sans" style:font-size-asian="11pt" style:language-asian="pt" style:country-asian="BR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7.23cm" fo:margin-right="0cm" fo:margin-top="0cm" fo:margin-bottom="0cm" loext:contextual-spacing="false" fo:line-height="150%" fo:text-align="justify" style:justify-single-word="false" fo:keep-together="always" fo:orphans="2" fo:widows="2" fo:text-indent="0cm" style:auto-text-indent="false" fo:keep-with-next="always" style:writing-mode="lr-tb"/>
      <style:text-properties fo:color="#000000" style:font-name="Times new roman" fo:font-family="'Times new roman'" style:font-family-generic="roman" fo:font-size="12pt" fo:font-weight="bold" style:font-name-asian="Calibri1" style:font-family-asian="Calibri" style:font-family-generic-asian="system" style:font-pitch-asian="variable" style:font-size-asian="12pt" style:font-weight-asian="bold" style:font-name-complex="Calibri1" style:font-family-complex="Calibri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family="'Times new roman'" style:font-family-generic="roman" fo:font-size="12pt" fo:font-weight="bold" style:font-size-asian="12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margin-left="0cm" fo:margin-right="0cm" fo:margin-top="0.499cm" fo:margin-bottom="0.499cm" loext:contextual-spacing="false" fo:text-align="justify" style:justify-single-word="false" fo:text-indent="1.27cm" style:auto-text-indent="false"/>
      <style:text-properties style:font-name="TiMES NEW ROMAN" fo:font-family="'TiMES NEW ROMAN'" style:font-family-generic="roman" fo:font-size="12pt" fo:font-weight="bold" style:font-size-asian="12pt" style:font-weight-asian="bold" style:font-size-complex="12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ítulo_20_1_20_Char" style:display-name="Título 1 Char" style:family="text">
      <style:text-properties fo:color="#000000"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/>
    </style:style>
    <style:style style:name="Cabeçalho_20_Char" style:display-name="Cabeçalho Char" style:family="text" style:parent-style-name="Default_20_Paragraph_20_Font"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/>
      <style:text-properties style:font-name="Times New Roman" fo:font-weight="bold" style:font-name-asian="Times New Roman1" style:font-weight-asian="bold" style:font-name-complex="Times New Roman1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MP3" style:family="paragraph" style:parent-style-name="Standard">
      <style:paragraph-properties fo:margin-left="0.019cm" fo:margin-right="0cm" fo:margin-top="0cm" fo:margin-bottom="0.005cm" loext:contextual-spacing="false" fo:text-align="center" style:justify-single-word="false" fo:text-indent="-0.018cm" style:auto-text-indent="false"/>
      <style:text-properties style:font-name="Times New Roman" fo:font-size="9pt" fo:font-weight="bold" style:font-name-asian="Times New Roman1" style:font-size-asian="9pt" style:font-weight-asian="bold" style:font-name-complex="Times New Roman1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font-weight="bold" style:font-name-asian="Times New Roman1" style:font-size-asian="9pt" style:font-weight-asian="bold" style:font-name-complex="Times New Roman1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753cm" fo:margin-right="1.753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Picture 7" text:anchor-type="char" svg:x="7.788cm" svg:y="0.423cm" svg:width="1.921cm" svg:height="1.662cm" draw:z-index="4"><draw:image xlink:href="Pictures/10000000000000740000006C74F5017C22F0F31D.jpg" xlink:type="simple" xlink:show="embed" xlink:actuate="onLoad" loext:mime-type="image/jpeg"/></draw:frame></text:p>
        <text:p text:style-name="MP1"/>
        <text:p text:style-name="MP2">PREFEITURA MUNICIPAL DE PARAUAPEBAS</text:p>
        <text:p text:style-name="MP2">GABINETE DO PREFEITO</text:p>
        <text:p text:style-name="Header"/>
      </style:header>
      <style:footer>
        <text:p text:style-name="MP3">Centro Administrativo, Morro dos Ventos – Bairro Beira Rio II, Parauapebas - PA</text:p>
        <text:p text:style-name="MP4">CEP: 68515-000 Fone: (94) 3346-2141 E-mail pmp@parauapebas.pa.gov.br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</meta:editing-cycles>
    <meta:creation-date>2023-12-05T09:17:36.911890963</meta:creation-date>
    <meta:editing-duration>PT7M39S</meta:editing-duration>
    <meta:generator>LibreOffice/6.2.8.2$Linux_X86_64 LibreOffice_project/20$Build-2</meta:generator>
    <dc:title>Modelo PL</dc:title>
    <dc:date>2023-12-05T09:35:36.643040275</dc:date>
    <meta:document-statistic meta:table-count="0" meta:image-count="1" meta:object-count="0" meta:page-count="5" meta:paragraph-count="45" meta:word-count="1163" meta:character-count="7589" meta:non-whitespace-character-count="64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Modelo PL" xlink:href="../../../.config/libreoffice/4/user/template/Modelo%20PL.ott" meta:date="2023-12-05T09:17:36.597365196"/>
  </office:meta>
</office:document-meta>
</file>