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40000006C74F5017C22F0F31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Subtitle">
      <style:paragraph-properties fo:line-height="150%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1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/>
    </style:style>
    <style:style style:name="P12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hyphenation-ladder-count="no-limit" fo:text-indent="1.27cm" style:auto-text-indent="false"/>
      <style:text-properties fo:color="#000000" style:font-name="Times New Roman" fo:font-size="12pt" officeooo:paragraph-rsid="000ac33c" fo:background-color="#ffffff" style:font-name-asian="Times New Roman1" style:font-size-asian="12pt" style:language-asian="zh" style:country-asian="CN" style:font-name-complex="Times New Roman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hyphenation-ladder-count="no-limit" fo:text-indent="1.27cm" style:auto-text-indent="false"/>
      <style:text-properties fo:color="#000000" style:font-name="Times New Roman" fo:font-size="12pt" officeooo:rsid="000ac33c" officeooo:paragraph-rsid="000ac33c" fo:background-color="#ffffff" style:font-name-asian="Times New Roman1" style:font-size-asian="12pt" style:language-asian="zh" style:country-asian="CN" style:font-name-complex="Times New Roman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 style:font-name="Times New Roman" fo:font-size="12pt" officeooo:paragraph-rsid="000ac33c" fo:background-color="#ffffff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hyphenation-ladder-count="no-limit" fo:text-indent="1.27cm" style:auto-text-indent="false"/>
      <style:text-properties fo:color="#000000" style:font-name="Times New Roman" fo:font-size="12pt" officeooo:paragraph-rsid="000ac33c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hyphenation-ladder-count="no-limit" fo:text-indent="1.27cm" style:auto-text-indent="false"/>
      <style:text-properties fo:color="#000000" style:font-name="Times New Roman" fo:font-size="12pt" officeooo:rsid="000ac33c" officeooo:paragraph-rsid="000ac33c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hyphenation-ladder-count="no-limit" fo:text-indent="1.27cm" style:auto-text-indent="false"/>
      <style:text-properties fo:color="#000000" style:font-name="Times New Roman" fo:font-size="12pt" officeooo:rsid="000b48bf" officeooo:paragraph-rsid="000b48bf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 officeooo:rsid="000ac33c" officeooo:paragraph-rsid="000ac33c"/>
    </style:style>
    <style:style style:name="P19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20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  <style:text-properties fo:color="#c9211e" officeooo:paragraph-rsid="000ac33c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fo:background-color="#ffffff" loext:char-shading-value="0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0ac33c" fo:background-color="#ffffff" loext:char-shading-value="0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background-color="#ffffff" loext:char-shading-value="0" style:font-name-asian="Times New Roman1" style:font-size-asian="12pt" style:language-asian="zh" style:country-asian="CN" style:font-name-complex="Times New Roman1" style:font-size-complex="12pt" style:font-weight-complex="bold"/>
    </style:style>
    <style:style style:name="T7" style:family="text">
      <style:text-properties style:font-name="Times New Roman" fo:font-size="12pt" officeooo:rsid="000b48bf" fo:background-color="#ffffff" loext:char-shading-value="0" style:font-name-asian="Times New Roman1" style:font-size-asian="12pt" style:language-asian="zh" style:country-asian="CN" style:font-name-complex="Times New Roman1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fo:color="#c9211e"/>
    </style:style>
    <style:style style:name="T10" style:family="text">
      <style:text-properties fo:color="#c9211e" officeooo:rsid="000ac33c"/>
    </style:style>
    <style:style style:name="T11" style:family="text">
      <style:text-properties officeooo:rsid="000ac33c"/>
    </style:style>
    <style:style style:name="T12" style:family="text">
      <style:text-properties fo:color="#000000" style:font-name="Times new roman" fo:font-size="12pt" fo:font-weight="bold" style:font-name-asian="Calibri1" style:font-size-asian="12pt" style:font-weight-asian="bold" style:font-name-complex="Calibri1" style:font-size-complex="11pt" style:font-weight-complex="bold"/>
    </style:style>
    <style:style style:name="T13" style:family="text">
      <style:text-properties style:language-asian="zh" style:country-asian="CN" style:font-weight-complex="bold"/>
    </style:style>
    <style:style style:name="T14" style:family="text">
      <style:text-properties officeooo:rsid="000ac33c" style:language-asian="zh" style:country-asian="CN" style:font-weight-complex="bold"/>
    </style:style>
    <style:style style:name="T15" style:family="text">
      <style:text-properties style:text-position="super 58%" style:font-name="Times New Roman" fo:font-size="12pt" fo:background-color="#ffffff" loext:char-shading-value="0" style:font-name-asian="Times New Roman1" style:font-size-asian="12pt" style:language-asian="zh" style:country-asian="CN" style:font-name-complex="Times New Roman1" style:font-size-complex="12pt" style:font-weight-complex="bold"/>
    </style:style>
    <style:style style:name="T16" style:family="text">
      <style:text-properties fo:font-style="italic" style:language-asian="zh" style:country-asian="CN" style:font-style-asian="italic" style:font-style-complex="italic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language-asian="zh" style:country-asian="CN" style:font-weight-asian="bold" style:font-weight-complex="bold"/>
    </style:style>
    <style:style style:name="T19" style:family="text">
      <style:text-properties officeooo:rsid="000b48b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49126352" text:id="ct149126352">
          <text:insertion>
            <office:change-info>
              <dc:creator>Autor desconhecido</dc:creator>
              <dc:date>2023-12-05T11:44:26</dc:date>
            </office:change-info>
          </text:insertion>
        </text:changed-region>
        <text:changed-region xml:id="ct147604256" text:id="ct147604256">
          <text:deletion>
            <office:change-info>
              <dc:creator>Autor desconhecido</dc:creator>
              <dc:date>2023-12-05T11:44:30</dc:date>
            </office:change-info>
            <text:h text:style-name="P19" text:outline-level="1"><text:span text:style-name="T10">28 DE JUNHO</text:span></text:h>
          </text:deletion>
        </text:changed-region>
        <text:changed-region xml:id="ct149971232" text:id="ct149971232">
          <text:deletion>
            <office:change-info>
              <dc:creator>Autor desconhecido</dc:creator>
              <dc:date>2023-12-05T11:44:19</dc:date>
            </office:change-info>
            <text:h text:style-name="P20" text:outline-level="1">AUTORIZA CONTRATAÇÕES POR PRAZO DETERMINADO PARA CARGOS PÚBLICOS EXTINTOS PELA LEI Nº 5.240, DE 15 DE JUNHO DE 2023.</text:h>
          </text:deletion>
        </text:changed-region>
        <text:changed-region xml:id="ct149956288" text:id="ct149956288">
          <text:insertion>
            <office:change-info>
              <dc:creator>Autor desconhecido</dc:creator>
              <dc:date>2023-12-05T11:44:11</dc:date>
            </office:change-info>
          </text:insertion>
        </text:changed-region>
        <text:changed-region xml:id="ct143947200" text:id="ct143947200">
          <text:deletion>
            <office:change-info>
              <dc:creator>Autor desconhecido</dc:creator>
              <dc:date>2023-12-05T11:45:33</dc:date>
            </office:change-info>
            <text:p text:style-name="P11"><text:span text:style-name="T2">Art. 1º</text:span><text:span text:style-name="T5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8">nº 5.240, de 15 de junho de 2023, </text:span><text:span text:style-name="T5">e do cargo de Auxiliar de Educação Infantil, que foi extinto pelo artigo 6º da Lei </text:span><text:span text:style-name="T8">nº 5.240, de 15 de junho de 2023</text:span><text:span text:style-name="T5">, quando presentes os requisitos previstos no inciso IX do artigo 37 da Constituição Federal de 1988</text:span><text:span text:style-name="T8">.</text:span></text:p>
            <text:p text:style-name="P11"><text:span text:style-name="T1">Art. 2º</text:span><text:span text:style-name="T5"> Esta Lei entra em vigor na data de sua publicação, retroagindo os seus efeitos a 19 de junho de 2023.</text:span></text:p>
          </text:deletion>
        </text:changed-region>
        <text:changed-region xml:id="ct149531136" text:id="ct149531136">
          <text:insertion>
            <office:change-info>
              <dc:creator>Autor desconhecido</dc:creator>
              <dc:date>2023-12-05T11:45:06</dc:date>
            </office:change-info>
          </text:insertion>
        </text:changed-region>
        <text:changed-region xml:id="ct152228736" text:id="ct152228736">
          <text:insertion>
            <office:change-info>
              <dc:creator>Autor desconhecido</dc:creator>
              <dc:date>2023-12-05T11:44:49</dc:date>
            </office:change-info>
          </text:insertion>
        </text:changed-region>
        <text:changed-region xml:id="ct150029920" text:id="ct150029920">
          <text:deletion>
            <office:change-info>
              <dc:creator>Autor desconhecido</dc:creator>
              <dc:date>2023-12-05T11:44:52</dc:date>
            </office:change-info>
            <text:p text:style-name="P7"><text:span text:style-name="T10">28 de junho</text:span></text:p>
          </text:deletion>
        </text:changed-region>
        <text:changed-region xml:id="ct144337488" text:id="ct144337488">
          <text:insertion>
            <office:change-info>
              <dc:creator>Autor desconhecido</dc:creator>
              <dc:date>2023-12-05T11:44:5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LEI Nº____________, DE <text:change-start text:change-id="ct149126352"/><text:span text:style-name="T11">5 DE DEZEMBRO</text:span><text:change-end text:change-id="ct149126352"/><text:change text:change-id="ct147604256"/> DE 2023</text:h>
      <text:h text:style-name="P20" text:outline-level="1"><text:change text:change-id="ct149971232"/><text:change-start text:change-id="ct149956288"/><text:span text:style-name="T12">AUTORIZA A CONCESSÃO DE SUBSÍDIO TARIFÁRIO AO TRANSPORTE PÚBLICO COLETIVO URBANO DE PASSAGEIROS DE PARAUAPEBAS.</text:span><text:change-end text:change-id="ct149956288"/></text:h>
      <text:p text:style-name="P9">A CÂMARA MUNICIPAL DE PARAUAPEBAS, ESTADO DO PARÁ, APROVOU, E EU, PREFEITO DO MUNICÍPIO, SANCIONO A SEGUINTE LEI:</text:p>
      <text:p text:style-name="P11"><text:change text:change-id="ct143947200"/><text:change-start text:change-id="ct149531136"/><text:span text:style-name="T3">Art. </text:span><text:span text:style-name="T4">1º</text:span><text:span text:style-name="T15"> </text:span><text:span text:style-name="T6">Fica o Poder Executivo Municipal autorizado a conceder subsídio tarifário, a título de subvenção econômica, no valor de R$ 3.000.000,00 (três milhões de reais), às cooperativas abaixo elencadas, as quais operam o serviço de transporte público no Município de Parauapebas sob o regime de concessão ou permissão de serviço público:</text:span></text:p>
      <text:p text:style-name="P18"><text:span text:style-name="T6">I – Central das Cooperativas de Transporte de Parauapebas – C</text:span><text:span text:style-name="T7">entral</text:span><text:span text:style-name="T6">, inscrita sob CNPJ nº 13.374.609/0001-72;</text:span></text:p>
      <text:p text:style-name="P18"><text:span text:style-name="T6">II – Cooperativa de Transporte Rodoviário Coletivo de Palmares – C</text:span><text:span text:style-name="T7">oopalmas</text:span><text:span text:style-name="T6">, inscrita sob CNPJ n] 06.907.544/0001-18;</text:span></text:p>
      <text:p text:style-name="P18"><text:span text:style-name="T6">III – Cooperativa Mista de Prestação de Serviços, Administração de Contratos e Consumo dos Condutores Autônomos de Carajás/PA – C</text:span><text:span text:style-name="T7">opavel</text:span><text:span text:style-name="T6">, inscrita sob CNPJ nº 02.082.000/0001-03.</text:span></text:p>
      <text:p text:style-name="P14"><text:span text:style-name="T18">Parágrafo único.</text:span><text:span text:style-name="T13"> Do montante total do subsídio previsto no </text:span><text:span text:style-name="T16">caput</text:span><text:span text:style-name="T13"> deste artigo ser</text:span><text:span text:style-name="T14">á</text:span><text:span text:style-name="T13"> executado, no exercício financeiro vigente, o valor de R$ 500.000,00 </text:span><text:span text:style-name="T14">(</text:span><text:span text:style-name="T13">quinhentos mil reais), por meio de abertura de crédito adicional, sendo o restante executado no exercício financeiro de 2024.</text:span></text:p>
      <text:p text:style-name="P12"><text:span text:style-name="T17">Art. 2º</text:span> Para os fins desta Lei, considera-se:</text:p>
      <text:p text:style-name="P13">I – subsídio tarifário: o aporte financeiro realizado pelo Poder Público Municipal, a título de subvenção econômica, para o custeio parcial do serviço de transporte público municipal de <text:soft-page-break/>passageiros, com a finalidade de cobrir parte dos custos operacionais do sistema e mantê-lo em funcionamento com qualidade;</text:p>
      <text:p text:style-name="P13">II – déficit: o valor monetário negativo gerado pelo não pagamento integral das tarifas por usuários beneficiados por tarifa reduzida ou gratuidades estabelecidas em leis específicas.</text:p>
      <text:p text:style-name="P15"><text:span text:style-name="T18">Art. 3º</text:span><text:span text:style-name="T13"> O total do aporte financeiro de que trata o art</text:span><text:span text:style-name="T14">igo</text:span><text:span text:style-name="T13"> 1º desta Lei consiste no valor de R$ 1.500.000,00 (um milhão e quinhentos mil reais), proveniente do orçamento da Secretaria Municipal da Educação – SEMED, e outros R$ 1.500.000,00 (um milhão e quinhentos mil reais), proveniente</text:span><text:span text:style-name="T14">s</text:span><text:span text:style-name="T13"> do orçamento da Secretaria Municipal de Segurança Institucional e Defesa do Cidadão – SEMSI, totalizando o montante de R$ 3.000.000,00 (três milhões de reais).</text:span></text:p>
      <text:p text:style-name="P15"><text:span text:style-name="T18">Art. 4º</text:span><text:span text:style-name="T13"> O rateio dos valores do aporte financeiro de que trata o art</text:span><text:span text:style-name="T14">igo</text:span><text:span text:style-name="T13"> 3º desta Lei ocorrerá em 12 (doze) parcelas mensais, conforme a seguir:</text:span></text:p>
      <text:p text:style-name="P16"><text:span text:style-name="T13">I – R$ 1.500.000,00 (um milhão e quinhentos mil reais), provenientes do orçamento da SEMED, repassados integramente à Central das Cooperativas de Transporte de Parauapebas, com parcela mensal no valor de R$ 125.000,00 (cento e vinte e cinco mil reais);</text:span></text:p>
      <text:p text:style-name="P15"><text:span text:style-name="T14">II – R$ 1.500.000,00 (um milhão e quinhentos mil reais), provenientes do orçamento da SEMSI, divididos entre as cooperativas do transporte público, com parcela mensal de R$ 125.000,00 (cento e vinte e cinco mil reais), da seguinte forma:</text:span></text:p>
      <text:p text:style-name="P16"><text:span text:style-name="T13">a) R$ 93.750,00 (noventa e três mil setecentos e cinquenta reais) à Central das Cooperativas;</text:span></text:p>
      <text:p text:style-name="P15"><text:span text:style-name="T14">b) R$ 18.750,00 (dezoito mil setecentos e cinquenta reais) à Cooperativa de Transporte Rodoviário Coletivo de Palmares (Coopalmas);</text:span></text:p>
      <text:p text:style-name="P17"><text:span text:style-name="T14">c</text:span><text:span text:style-name="T13">) R$ 12.500,00 (doze mil e quinhentos reais) à Cooperativa Mista de Prestação de Serviços, Administração de Contratos e Consumo dos Condutores Autônomos de Carajás/PA (Coopavel).</text:span></text:p>
      <text:p text:style-name="P12"><text:span text:style-name="T17">§ 1º</text:span> Os repasses mensais do subsídio tarifário serão efetuados pela Secretaria Municipal da Fazenda, preferencialmente, até a primeira quinzena do mês subsequente ao da operação das linhas do transporte público.</text:p>
      <text:p text:style-name="P15"><text:soft-page-break/><text:span text:style-name="T18">§ 2º</text:span><text:span text:style-name="T13"> O valor concedido no inciso I do </text:span><text:span text:style-name="T16">caput</text:span><text:span text:style-name="T13"> deste artigo refere-se ao subsídio para manutenção da linha universitária UEPA/UFRA, operada pela Central das Cooperativas.</text:span></text:p>
      <text:p text:style-name="P15"><text:span text:style-name="T18">§ 3º</text:span><text:span text:style-name="T13"> O valor concedido no inciso II do </text:span><text:span text:style-name="T16">caput</text:span><text:span text:style-name="T13"> deste artigo refere-se à proporção da quantidade de operações do sistema do transporte público realizada por cada Cooperativa, sendo que a Central opera 8 (oito) linhas; a Coopalmas, 2 (duas) linhas; e a Copavel, 1 (uma) linha.</text:span></text:p>
      <text:p text:style-name="P15"><text:span text:style-name="T18">Art. 5º</text:span><text:span text:style-name="T13"> Para que façam jus ao recebimento do subsídio tarifário, os operadores do transporte público do Município de Parauapebas, previstos nos incisos do </text:span><text:span text:style-name="T16">caput</text:span><text:span text:style-name="T13"> do artigo 1º desta Lei, com periodicidade mensal, enviarão relatório discriminativo constando a totalidade de passageiros que gozam da tarifa reduzida ou gratuidade legal que utilizaram o transporte público, no mês anterior, nas linhas que prestam serviço à Secretaria Municipal de Segurança Institucional e Defesa do Cidadão – SEMSI.</text:span></text:p>
      <text:p text:style-name="P12"><text:span text:style-name="T17">§ 1º</text:span> No cálculo do subsídio tarifário, serão considerados apenas os passageiros que efetivamente utilizaram o transporte público municipal, não sendo possível a utilização de lista de cadastro geral, para fins de demonstração da quantidade de passageiros que possuem direito à tarifa reduzida ou à gratuidade.</text:p>
      <text:p text:style-name="P12"><text:span text:style-name="T17">§ 2º</text:span> Após análise e aprovação, pela SEMSI, do relatório discriminativo enviado pelos operadores do transporte público coletivo, será procedido o pagamento do subsídio para cada operador, de forma proporcional às operações.</text:p>
      <text:p text:style-name="P12"><text:span text:style-name="T17">Art. 6º </text:span>O envio de relatório discriminativo, por parte das cooperativas, que ultrapasse os valores limites previstos nas alíneas do inciso II do artigo 4º desta Lei, observada a proporção de que trata o § 2º do art<text:span text:style-name="T19">igo</text:span> 5º desta Lei, não incorrerá em dívida para o Município</text:p>
      <text:p text:style-name="P15"><text:span text:style-name="T18">Parágrafo único.</text:span><text:span text:style-name="T13"> Caso o relatório discriminativo apresentado acarrete repasse superior aos limites de que trata o </text:span><text:span text:style-name="T16">caput</text:span><text:span text:style-name="T13"> deste artigo, as cooperativas não terão direito ao recebimento de qualquer quantia compensatória.</text:span></text:p>
      <text:p text:style-name="P12"><text:span text:style-name="T17">Art. 7º</text:span> A cooperativa de transporte que perder o direito de operar o serviço de transporte público municipal ou interrompê-lo deixará de receber o aporte financeiro de que trata esta Lei, e a cota parte <text:span text:style-name="T19">a </text:span>que teria direito será redistribuída entre as cooperativas que permanecerem operando o <text:soft-page-break/>serviço, caso passem a operar, mediante autorização prévia a ser concedida pelo Poder Público Municipal, os serviços de transporte público que eram operados pela cooperativa faltante.</text:p>
      <text:p text:style-name="P12"><text:span text:style-name="T17">Art. 8º</text:span> Fica o Poder Executivo autorizado a abrir crédito adicional, de natureza suplementar, de R$ 500.000,00 (quinhentos mil reais), para atender a criação do subsídio tarifário ao transporte público coletivo de passageiros de que trata esta Lei, por meio de anulação de dotações no orçamento da SEMSI e SEMED, na forma do Anexo I desta Lei.</text:p>
      <text:p text:style-name="P12"><text:span text:style-name="T17">Art. 9º</text:span> Esta Lei entra em vigor na data de sua publicação.<text:change-end text:change-id="ct149531136"/></text:p>
      <text:p text:style-name="P8"/>
      <text:p text:style-name="P7">Parauapebas/PA, <text:change-start text:change-id="ct152228736"/><text:span text:style-name="T11">5 de dezembro</text:span><text:change-end text:change-id="ct152228736"/><text:change text:change-id="ct150029920"/> de 2023.<text:change-start text:change-id="ct144337488"/></text:p>
      <text:p text:style-name="P7"><text:change-end text:change-id="ct144337488"/></text:p>
      <text:p text:style-name="P6"/>
      <text:h text:style-name="Heading_20_2" text:outline-level="2">DARCI JOSÉ LERMEN</text:h>
      <text:h text:style-name="Heading_20_2" text:outline-level="2">Prefeito Municipal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fo:font-weight="normal" style:font-weight-asian="normal" style:font-weight-complex="bold"/>
    </style:style>
    <style:style style:name="ListLabel_20_13" style:display-name="ListLabel 13" style:family="text">
      <style:text-properties fo:font-weight="normal" style:font-weight-asian="normal" style:font-weight-complex="bold"/>
    </style:style>
    <style:style style:name="ListLabel_20_12" style:display-name="ListLabel 12" style:family="text">
      <style:text-properties fo:font-weight="normal" style:font-weight-asian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1" style:num-format="I">
        <style:list-level-properties text:list-level-position-and-space-mode="label-alignment" fo:text-align="end">
          <style:list-level-label-alignment text:label-followed-by="listtab" fo:text-indent="-0.635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3" style:num-format="I">
        <style:list-level-properties text:list-level-position-and-space-mode="label-alignment" fo:text-align="end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2" style:num-format="I">
        <style:list-level-properties text:list-level-position-and-space-mode="label-alignment" fo:text-align="end">
          <style:list-level-label-alignment text:label-followed-by="listtab" fo:text-indent="-0.635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3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9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7.788cm" svg:y="0.423cm" svg:width="1.921cm" svg:height="1.662cm" draw:z-index="3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3-12-05T11:44:06.830063677</meta:creation-date>
    <meta:editing-duration>PT12M9S</meta:editing-duration>
    <meta:generator>LibreOffice/6.2.8.2$Linux_X86_64 LibreOffice_project/20$Build-2</meta:generator>
    <dc:title>Modelo PL</dc:title>
    <dc:date>2023-12-05T12:32:44.408708334</dc:date>
    <meta:document-statistic meta:table-count="0" meta:image-count="1" meta:object-count="0" meta:page-count="4" meta:paragraph-count="36" meta:word-count="1008" meta:character-count="6621" meta:non-whitespace-character-count="5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3-12-05T11:44:06.467442732"/>
  </office:meta>
</office:document-meta>
</file>