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740000006C74F5017C22F0F31D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4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5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8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9" style:family="paragraph" style:parent-style-name="Subtitle">
      <style:paragraph-properties fo:line-height="150%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11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 officeooo:paragraph-rsid="000a3a24"/>
    </style:style>
    <style:style style:name="P12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 officeooo:paragraph-rsid="000a61b5"/>
    </style:style>
    <style:style style:name="P13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 officeooo:paragraph-rsid="000c5f48"/>
    </style:style>
    <style:style style:name="P14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 officeooo:paragraph-rsid="000e5e60"/>
    </style:style>
    <style:style style:name="P15" style:family="paragraph" style:parent-style-name="Standard">
      <style:paragraph-properties fo:margin-left="0cm" fo:margin-right="0cm" fo:margin-top="0.499cm" fo:margin-bottom="0cm" loext:contextual-spacing="false" fo:line-height="100%" fo:text-align="center" style:justify-single-word="false" fo:text-indent="0cm" style:auto-text-indent="false"/>
      <style:text-properties fo:color="#000000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weight="bold" officeooo:paragraph-rsid="000a3a24" style:font-weight-asian="bold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weight="bold" officeooo:paragraph-rsid="000a61b5" style:font-weight-asian="bold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weight="bold" officeooo:paragraph-rsid="000c5f48" style:font-weight-asian="bold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fo:font-weight="bold" officeooo:paragraph-rsid="000a3a24" style:font-weight-asian="bold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fo:font-weight="bold" officeooo:paragraph-rsid="000a61b5" style:font-weight-asian="bold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officeooo:paragraph-rsid="000a3a24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officeooo:paragraph-rsid="000c5f48"/>
    </style:style>
    <style:style style:name="P23" style:family="paragraph" style:parent-style-name="Heading_20_1" style:master-page-name="Standard">
      <style:paragraph-properties fo:margin-left="0cm" fo:margin-right="0cm" fo:margin-top="0.499cm" fo:margin-bottom="0.499cm" loext:contextual-spacing="false" fo:line-height="150%" fo:text-align="center" style:justify-single-word="false" fo:text-indent="0cm" style:auto-text-indent="false" style:page-number="auto"/>
      <style:text-properties style:font-name="Times New Roman" fo:font-weight="bold" style:font-weight-asian="bold" style:font-name-complex="Times New Roman1"/>
    </style:style>
    <style:style style:name="P24" style:family="paragraph" style:parent-style-name="Heading_20_1">
      <style:paragraph-properties fo:margin-left="7.5cm" fo:margin-right="0cm" fo:margin-top="1cm" fo:margin-bottom="1cm" loext:contextual-spacing="false" fo:text-indent="0cm" style:auto-text-indent="false"/>
    </style:style>
    <style:style style:name="T1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officeooo:rsid="000a3a24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0a3a24" fo:background-color="#ffffff" loext:char-shading-value="0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0a61b5" fo:background-color="#ffffff" loext:char-shading-value="0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0c5f48" fo:background-color="#ffffff" loext:char-shading-value="0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fo:font-style="italic" fo:background-color="#ffffff" loext:char-shading-value="0" style:font-name-asian="Times New Roman1" style:font-size-asian="12pt" style:font-style-asian="italic" style:font-name-complex="Times New Roman1" style:font-size-complex="12pt" style:font-style-complex="italic"/>
    </style:style>
    <style:style style:name="T10" style:family="text">
      <style:text-properties fo:color="#c9211e"/>
    </style:style>
    <style:style style:name="T11" style:family="text">
      <style:text-properties fo:color="#c9211e" officeooo:rsid="000a3a24"/>
    </style:style>
    <style:style style:name="T12" style:family="text">
      <style:text-properties officeooo:rsid="000a3a24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96374384" text:id="ct96374384">
          <text:insertion>
            <office:change-info>
              <dc:creator>Autor desconhecido</dc:creator>
              <dc:date>2023-12-18T12:05:50</dc:date>
            </office:change-info>
          </text:insertion>
        </text:changed-region>
        <text:changed-region xml:id="ct94005600" text:id="ct94005600">
          <text:deletion>
            <office:change-info>
              <dc:creator>Autor desconhecido</dc:creator>
              <dc:date>2023-12-18T12:05:55</dc:date>
            </office:change-info>
            <text:h text:style-name="P23" text:outline-level="1"><text:span text:style-name="T11">28 DE JUNHO</text:span></text:h>
          </text:deletion>
        </text:changed-region>
        <text:changed-region xml:id="ct93904528" text:id="ct93904528">
          <text:deletion>
            <office:change-info>
              <dc:creator>Autor desconhecido</dc:creator>
              <dc:date>2023-12-18T12:05:48</dc:date>
            </office:change-info>
            <text:h text:style-name="P24" text:outline-level="1"><text:span text:style-name="T10">AUTORIZA CONTRATAÇÕES POR PRAZO DETERMINADO PARA CARGOS PÚBLICOS EXTINTOS PELA LEI Nº 5.240, DE 15 DE JUNHO DE 2023.</text:span></text:h>
          </text:deletion>
        </text:changed-region>
        <text:changed-region xml:id="ct94004928" text:id="ct94004928">
          <text:insertion>
            <office:change-info>
              <dc:creator>Autor desconhecido</dc:creator>
              <dc:date>2023-12-18T12:05:46</dc:date>
            </office:change-info>
          </text:insertion>
        </text:changed-region>
        <text:changed-region xml:id="ct133513760" text:id="ct133513760">
          <text:deletion>
            <office:change-info>
              <dc:creator>Autor desconhecido</dc:creator>
              <dc:date>2023-12-18T12:07:01</dc:date>
            </office:change-info>
            <text:p text:style-name="P15"><text:span text:style-name="T2">Art. 1º</text:span><text:span text:style-name="T4"> Fica autorizada, como regra transitória e excepcional, até o dia 31 de dezembro de 2023, a contratação por prazo determinado de profissionais para desempenharem as funções dos cargos de Técnico de Higiene Dental, Auxiliar de Consultório dentário e de Fiscal de Saúde Pública, que foram extintos pelo artigo 5º da Lei </text:span><text:span text:style-name="T8">nº 5.240, de 15 de junho de 2023, </text:span><text:span text:style-name="T4">e do cargo de Auxiliar de Educação Infantil, que foi extinto pelo artigo 6º da Lei </text:span><text:span text:style-name="T8">nº 5.240, de 15 de junho de 2023</text:span><text:span text:style-name="T4">, quando presentes os requisitos previstos no inciso IX do artigo 37 da Constituição Federal de 1988</text:span><text:span text:style-name="T8">.</text:span></text:p>
            <text:p text:style-name="P15"><text:span text:style-name="T1">Art. 2º</text:span><text:span text:style-name="T4"> Esta Lei entra em vigor na data de sua publicação, retroagindo os seus efeitos a 19 de junho de 2023.</text:span></text:p>
          </text:deletion>
        </text:changed-region>
        <text:changed-region xml:id="ct93905680" text:id="ct93905680">
          <text:insertion>
            <office:change-info>
              <dc:creator>Autor desconhecido</dc:creator>
              <dc:date>2023-12-18T12:06:44</dc:date>
            </office:change-info>
          </text:insertion>
        </text:changed-region>
        <text:changed-region xml:id="ct137346000" text:id="ct137346000">
          <text:insertion>
            <office:change-info>
              <dc:creator>Autor desconhecido</dc:creator>
              <dc:date>2023-12-18T12:11:56</dc:date>
            </office:change-info>
          </text:insertion>
        </text:changed-region>
        <text:changed-region xml:id="ct136256160" text:id="ct136256160">
          <text:insertion>
            <office:change-info>
              <dc:creator>Autor desconhecido</dc:creator>
              <dc:date>2023-12-18T12:20:49</dc:date>
            </office:change-info>
          </text:insertion>
        </text:changed-region>
        <text:changed-region xml:id="ct93032704" text:id="ct93032704">
          <text:insertion>
            <office:change-info>
              <dc:creator>Autor desconhecido</dc:creator>
              <dc:date>2023-12-18T12:26:36</dc:date>
            </office:change-info>
          </text:insertion>
        </text:changed-region>
        <text:changed-region xml:id="ct93807168" text:id="ct93807168">
          <text:insertion>
            <office:change-info>
              <dc:creator>Autor desconhecido</dc:creator>
              <dc:date>2023-12-18T12:06:00</dc:date>
            </office:change-info>
          </text:insertion>
        </text:changed-region>
        <text:changed-region xml:id="ct93761568" text:id="ct93761568">
          <text:deletion>
            <office:change-info>
              <dc:creator>Autor desconhecido</dc:creator>
              <dc:date>2023-12-18T12:06:03</dc:date>
            </office:change-info>
            <text:p text:style-name="P7"><text:span text:style-name="T11">28 de junho</text:span></text:p>
          </text:deletion>
        </text:changed-region>
        <text:changed-region xml:id="ct93889984" text:id="ct93889984">
          <text:insertion>
            <office:change-info>
              <dc:creator>Autor desconhecido</dc:creator>
              <dc:date>2023-12-18T12:06:04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LEI Nº____________, DE <text:change-start text:change-id="ct96374384"/><text:span text:style-name="T12">18 DE DEZEMBRO</text:span><text:change-end text:change-id="ct96374384"/><text:change text:change-id="ct94005600"/> DE 2023</text:h>
      <text:h text:style-name="P24" text:outline-level="1"><text:change text:change-id="ct93904528"/><text:change-start text:change-id="ct94004928"/>ESTIMA A RECEITA E FIXA A DESPESA DO MUNICÍPIO DE PARAUAPEBAS PARA O EXERCÍCIO DE 2024 E DÁ OUTRAS PROVIDÊNCIAS.<text:change-end text:change-id="ct94004928"/></text:h>
      <text:p text:style-name="P9">A CÂMARA MUNICIPAL DE PARAUAPEBAS, ESTADO DO PARÁ, APROVOU, E EU, PREFEITO DO MUNICÍPIO, SANCIONO A SEGUINTE LEI:</text:p>
      <text:p text:style-name="P15"><text:change text:change-id="ct133513760"/><text:change-start text:change-id="ct93905680"/><text:span text:style-name="T2">CAPÍTULO </text:span><text:span text:style-name="T3">I</text:span></text:p>
      <text:p text:style-name="P16"><text:span text:style-name="T4">DAS DISPOSIÇÕES PRELIMINARES</text:span></text:p>
      <text:p text:style-name="P11"><text:span text:style-name="T2">Art. 1º</text:span><text:span text:style-name="T4"> Esta Lei estima a receita e fixa a despesa do Município de Parauapebas para o exercício de 2024, nos termos do art</text:span><text:span text:style-name="T5">igo</text:span><text:span text:style-name="T4"> 165, §§ 5º e 6º da Constituição Federal, do art</text:span><text:span text:style-name="T5">igo</text:span><text:span text:style-name="T4"> 53, inciso I, do art</text:span><text:span text:style-name="T5">igo</text:span><text:span text:style-name="T4"> 100, § 5º da Lei Orgânica do Município, da Lei de Diretrizes Orçamentárias nº 5.261, de 12 de julho de 2023 e da Lei Complementar (LRF) nº 101/2000, compreendendo:</text:span></text:p>
      <text:p text:style-name="P14"><text:span text:style-name="T4">I – o orçamento fiscal, referente aos Poderes do Município, seus fundos, órgãos e entidades da Administração Direta e Indireta;</text:span></text:p>
      <text:p text:style-name="P14"><text:span text:style-name="T4">II – o orçamento da seguridade social, abrangendo todas as entidades e órgãos a ele vinculados, da Administração Direta e Indireta, bem como os fundos mantidos pelo Poder Público Municipal.</text:span></text:p>
      <text:p text:style-name="P11"><text:span text:style-name="T4"/></text:p>
      <text:p text:style-name="P16"><text:span text:style-name="T4">CAPÍTULO II</text:span></text:p>
      <text:p text:style-name="P16"><text:span text:style-name="T4">DO ORÇAMENTO FISCAL E DA SEGURIDADE SOCIAL</text:span></text:p>
      <text:p text:style-name="P16"><text:span text:style-name="T4"/></text:p>
      <text:p text:style-name="P16"><text:span text:style-name="T4"/></text:p>
      <text:p text:style-name="P16"><text:span text:style-name="T4">Seção I</text:span></text:p>
      <text:p text:style-name="P19"><text:span text:style-name="T4">Da Estimativa da Receita</text:span></text:p>
      <text:p text:style-name="P11"><text:soft-page-break/><text:span text:style-name="T2">Art. 2º</text:span><text:span text:style-name="T4"> A receita total estimada nos orçamentos fiscal e da seguridade social é de R$ 2.474.213.445,00 (dois bilhões, quatrocentos e setenta e quatro milhões, duzentos e treze mil e quatrocentos e quarenta e cinco reais), conforme o seguinte desdobramento:</text:span></text:p>
      <text:p text:style-name="P11"><text:span text:style-name="T4">I – receitas correntes <text:s text:c="75"/>2.431.783.445,00</text:span></text:p>
      <text:p text:style-name="P11"><text:span text:style-name="T4">II – receitas de capital <text:s text:c="75"/>42.430.000,00</text:span><text:change-end text:change-id="ct93905680"/><text:change-start text:change-id="ct137346000"/></text:p>
      <text:p text:style-name="P11"><text:span text:style-name="T2">Art. 3º</text:span><text:span text:style-name="T4"> A receita municipal será realizada mediante a arrecadação de tributos, outras contribuições, transferências correntes, outras receitas correntes e receita de transferência de capital, na forma da legislação em vigor estimada nos anexos com o detalhamento por natureza e segundo as categorias econômicas, e classificação geral de acordo com os demonstrativos anexos.</text:span></text:p>
      <text:p text:style-name="P11"><text:span text:style-name="T4"/></text:p>
      <text:p text:style-name="P21"><text:span text:style-name="T2">Seção II</text:span></text:p>
      <text:p text:style-name="P16"><text:span text:style-name="T4">Da Fixação da Despesa</text:span></text:p>
      <text:p text:style-name="P16"><text:span text:style-name="T4"/></text:p>
      <text:p text:style-name="P16"><text:span text:style-name="T4"/></text:p>
      <text:p text:style-name="P16"><text:span text:style-name="T4">Subseção I</text:span></text:p>
      <text:p text:style-name="P16"><text:span text:style-name="T4">Da despesa total</text:span></text:p>
      <text:p text:style-name="P12"><text:span text:style-name="T2">Art. 4º</text:span><text:span text:style-name="T4"> A despesa total, fixada em R$ 2.474.213.445,00 (dois bilhões, quatrocentos e setenta e quatro milhões, duzentos e treze mil e quatrocentos e quarenta e cinco reais), conforme detalhamento elencado na Portaria Interministerial nº 163/2001 e alterações, classificada em despesas institucionais, segundo sua natureza ou por categoria econômica, por função, por subfunção, por projeto e por atividade, distribuída em:</text:span></text:p>
      <text:p text:style-name="P12"><text:span text:style-name="T4">I – despesa do orçamento fiscal, no valor de R$ 1.987.756.315,00 (um bilhão, novecentos e oitenta e sete milhões, setecentos e cinquenta e seis mil e trezentos e quinze reais); e</text:span></text:p>
      <text:p text:style-name="P12"><text:span text:style-name="T4">II – despesa do orçamento da seguridade social, no valor de R$ 486.457.130,00 (quatrocentos e oitenta e seis milhões, quatrocentos e cinquenta e sete mil e cento e trinta reais).</text:span></text:p>
      <text:p text:style-name="P17"><text:span text:style-name="T4"/></text:p>
      <text:p text:style-name="P17"><text:span text:style-name="T4"/></text:p>
      <text:p text:style-name="P17"><text:span text:style-name="T4">Subseção II</text:span></text:p>
      <text:p text:style-name="P17"><text:span text:style-name="T4">Da distribuição da despesa</text:span></text:p>
      <text:p text:style-name="P12"><text:soft-page-break/><text:span text:style-name="T2">Art. 5º</text:span><text:span text:style-name="T4"> As despesas fixadas à conta dos recursos previstos nesta subseção observam as diretrizes e metas definidas na LDO/2024 e estarão apresentadas por órgão e unidades orçamentárias com o desdobramento e a programação constantes nos demonstrativos e anexos integrantes desta Lei, conforme categoria econômica a seguir:</text:span></text:p>
      <text:p text:style-name="P12"><text:span text:style-name="T4">I – despesas correntes.................................. <text:s text:c="17"/>1.943.963.677,00</text:span></text:p>
      <text:p text:style-name="P12"><text:span text:style-name="T4">II – despesas de capital.................................. <text:s text:c="15"/>518.971.778,00</text:span></text:p>
      <text:p text:style-name="P12"><text:span text:style-name="T4">III – reserva de contingência........................... <text:s text:c="13"/>11.277.990,00</text:span></text:p>
      <text:p text:style-name="P12"><text:span text:style-name="T4">IV – total....................................................... <text:s text:c="16"/>2.474.213.445,00</text:span></text:p>
      <text:p text:style-name="P12"><text:span text:style-name="T2">Art. 6º</text:span><text:span text:style-name="T4"> Ficam assegurados 3% (três por cento) do valor do orçamento, no montante de R$ 74.226.405,00 (setenta e quatro milhões, duzentos e vinte e seis mil e quatrocentos e cinco reais) para o fim de atender a remanejamento do Poder Legislativo por meio de emendas, obedecendo ao disposto no artigo 28 da Lei de Diretrizes Orçamentárias nº 5.261, de 12 de julho de 2023.</text:span></text:p>
      <text:p text:style-name="P12"><text:span text:style-name="T2">Parágrafo único.</text:span><text:span text:style-name="T4"> Caso haja sobra de recursos orçamentários no programa mencionado no </text:span><text:span text:style-name="T9">caput</text:span><text:span text:style-name="T4"> deste artigo, fica o Poder Executivo, por meio da Secretaria Municipal da Fazenda – SEFAZ, autorizado a remanejar os valores remanescentes.</text:span><text:change-end text:change-id="ct137346000"/><text:change-start text:change-id="ct136256160"/></text:p>
      <text:p text:style-name="P12"><text:span text:style-name="T4"/></text:p>
      <text:p text:style-name="P20"><text:span text:style-name="T4">Seção III</text:span></text:p>
      <text:p text:style-name="P20"><text:span text:style-name="T4">Da Reserva de Contingência</text:span></text:p>
      <text:p text:style-name="P12"><text:span text:style-name="T2">Art. 7º</text:span><text:span text:style-name="T4"> Os recursos da reserva de contingência são destinados ao atendimento dos passivos contingentes, intempéries, outros riscos e eventos fiscais imprevistos, para obtenção de resultados primário e nominal positivos, conforme preceitua o artigo 40 da Lei Municipal nº 5.261, de 12 de julho de 2023, que estabelece as diretrizes orçamentárias do Município para o exercício de 2024, no valor de R$ 11.277.990,00 (onze milhões, duzentos e setenta e sete mil e novecentos e noventa reais), aproximadamente 0,46% (zero v</text:span><text:span text:style-name="T6">í</text:span><text:span text:style-name="T4">rgula quarenta e seis por cento) da receita corrente líquida estimada.</text:span></text:p>
      <text:p text:style-name="P12"><text:soft-page-break/><text:span text:style-name="T2">§ 1º</text:span><text:span text:style-name="T4"> A utilização dos recursos da Reserva de Contingência será devida ao Chefe do Poder Executivo Municipal, observado o limite para cada evento de riscos fiscais.</text:span></text:p>
      <text:p text:style-name="P12"><text:span text:style-name="T2">§ 2º</text:span><text:span text:style-name="T4"> Para efeito desta Lei, entende</text:span><text:span text:style-name="T6">m</text:span><text:span text:style-name="T4">-se como outros riscos e eventos fiscais imprevistos as despesas diretamente relacionadas ao funcionamento e </text:span><text:span text:style-name="T6">à </text:span><text:span text:style-name="T4">manutenção dos serviços de competência de cada uma das unidades gestoras não orçadas ou orçadas a menor.</text:span></text:p>
      <text:p text:style-name="P12"><text:span text:style-name="T2">§ 3º</text:span><text:span text:style-name="T4"> Os riscos fiscais relacionados a passivos contingentes, os recursos a eles reservados poderão ser utilizados por ato do Chefe do Poder Executivo Municipal para atender a outras demandas fiscais de caráter urgente e inadiáve</text:span><text:span text:style-name="T6">l</text:span><text:span text:style-name="T4"> para as demais dotações orçamentárias, sendo:</text:span></text:p>
      <text:p text:style-name="P12"><text:span text:style-name="T4">I – destinado a passivos contingentes;</text:span></text:p>
      <text:p text:style-name="P12"><text:span text:style-name="T4">II – para outros riscos e eventos fiscais imprevistos;</text:span></text:p>
      <text:p text:style-name="P12"><text:span text:style-name="T4">III – para atingir limite do superávit primário.</text:span></text:p>
      <text:p text:style-name="P12"><text:span text:style-name="T4"/></text:p>
      <text:p text:style-name="P17"><text:span text:style-name="T4">Seção IV</text:span></text:p>
      <text:p text:style-name="P17"><text:span text:style-name="T4">Da Autorização para Abertura de Créditos Suplementares</text:span></text:p>
      <text:p text:style-name="P12"><text:span text:style-name="T2">Art. 8º</text:span><text:span text:style-name="T4"> Em observância ao que preceituam as diretrizes orçamentárias para o exercício de 2024, aprovadas pela Lei </text:span><text:span text:style-name="T6">nº </text:span><text:span text:style-name="T4">5.261, de 12 de julho de 2023, ficam autorizados os Poderes Executivo e Legislativo a abrir créditos adicionais suplementares ao Orçamento Fiscal da Seguridade Social até o limite de 49% (quarenta e nove por cento) da despesa geral fixada no art</text:span><text:span text:style-name="T6">igo</text:span><text:span text:style-name="T4"> 4º desta Lei, observado o disposto no art</text:span><text:span text:style-name="T6">igo</text:span><text:span text:style-name="T4"> 43 da Lei Federal nº 4.320, de 17 de março de 1964.</text:span></text:p>
      <text:p text:style-name="P12"><text:span text:style-name="T2">Parágrafo único.</text:span><text:span text:style-name="T4"> Exclu</text:span><text:span text:style-name="T6">em</text:span><text:span text:style-name="T4">-se desse limite os créditos adicionais decorrentes de leis municipais específicas aprovadas no exercício e aqueles efetivados através de remanejamento para atendimento das ocorrências elencadas na Lei Municipal </text:span><text:span text:style-name="T6">nº </text:span><text:span text:style-name="T4">5.261, de 12 de julho de 2023 – LDO/2024.</text:span></text:p>
      <text:p text:style-name="P12"><text:span text:style-name="T2">Art. 9º</text:span><text:span text:style-name="T4"> Os recursos orçamentários, tanto das receitas quanto das despesas, da administração direta e indireta, serão corrigidos pelo INPC – Índice Nacional de Preços ao Consumidor, acumulado nos últimos doze meses.</text:span></text:p>
      <text:p text:style-name="P12"><text:soft-page-break/><text:span text:style-name="T2">Parágrafo único.</text:span><text:span text:style-name="T4"> A aplicação da correção será efetuada por meio de ato do Chefe do Poder Executivo, explicitando o percentual e o período acumulado.</text:span><text:change-end text:change-id="ct136256160"/><text:change-start text:change-id="ct93032704"/></text:p>
      <text:p text:style-name="P13"><text:span text:style-name="T2">Art. 10.</text:span><text:span text:style-name="T4"> As despesas por conta de dotações vinculadas a convênios e outras receitas de realização extraordinária só serão executadas ou utilizadas se, de alguma forma, estiver assegurado o seu ingresso no fluxo de caixa.</text:span></text:p>
      <text:p text:style-name="P13"><text:span text:style-name="T2">Art. 11.</text:span><text:span text:style-name="T4"> As receitas de realização extraordinária, oriundas de convênios, operações de créditos e outras, serão consideradas para efeito de apuração de arrecadação para fins de abertura de créditos adicionais suplementares e especiais.</text:span></text:p>
      <text:p text:style-name="P13"><text:span text:style-name="T4"/></text:p>
      <text:p text:style-name="P18"><text:span text:style-name="T4">Seção V</text:span></text:p>
      <text:p text:style-name="P18"><text:span text:style-name="T4">Das Operações de Crédito</text:span></text:p>
      <text:p text:style-name="P13"><text:span text:style-name="T2">Art. 12.</text:span><text:span text:style-name="T4"> Fica a Poder Executivo autorizado a realizar operações de crédito, no curso da execução orçamentária, nos limites e condições estabelecidas em consonância com a Resolução do Senado Federal nº 43/01 e </text:span><text:span text:style-name="T7">com a</text:span><text:span text:style-name="T4"> Legislação Federal pertinente, especificamente a Lei Complementar nº 101, de 4 de maio de 2000.</text:span></text:p>
      <text:p text:style-name="P13"><text:span text:style-name="T4"/></text:p>
      <text:p text:style-name="P22"><text:span text:style-name="T2">CAPÍTULO III</text:span></text:p>
      <text:p text:style-name="P18"><text:span text:style-name="T4">DAS DISPOSIÇÕES FINAIS</text:span></text:p>
      <text:p text:style-name="P13"><text:span text:style-name="T2">Art. 13.</text:span><text:span text:style-name="T4"> Fica o Poder Executivo autorizado a estabelecer normas complementares pertinentes </text:span><text:span text:style-name="T7">à</text:span><text:span text:style-name="T4"> execução do orçamento e, no que couber, adequá-lo </text:span><text:span text:style-name="T7">às</text:span><text:span text:style-name="T4"> alterações e/ou atualizações da Legislação Federal e </text:span><text:span text:style-name="T7">à</text:span><text:span text:style-name="T4">s disposições da Lei Orgânica Municipal, compreendendo também a programação financeira para o exercício de 2024 e o plano de contas disponibilizado pela Secretaria do Tesouro Nacional.</text:span></text:p>
      <text:p text:style-name="P13"><text:span text:style-name="T2">Art. 14.</text:span><text:span text:style-name="T4"> Comprovado interesse público municipal e mediante convênio, contrato, acordo ou ajuste, o Executivo Municipal poderá assumir custeio e competência de outros entes da Federação, assim como transferir recursos a entidades sem fins lucrativos, de acordo com a legislação vigente.</text:span></text:p>
      <text:p text:style-name="P13"><text:soft-page-break/><text:span text:style-name="T2">Art. 15.</text:span><text:span text:style-name="T4"> Fica o Executivo Municipal autorizado a firmar convênios, contratos, acordos ou ajustes, contrapartidas, com o Governo Federal, Estadual e de outros municípios, diretamente ou por meio de seus órgãos, para financiamento de seus projetos e atividades.</text:span></text:p>
      <text:p text:style-name="P13"><text:span text:style-name="T2">Art. 16.</text:span><text:span text:style-name="T4"> Esta Lei entra em vigor na data de sua publicação</text:span><text:change-end text:change-id="ct93032704"/></text:p>
      <text:p text:style-name="P8"/>
      <text:p text:style-name="P7">Parauapebas/PA, <text:change-start text:change-id="ct93807168"/><text:span text:style-name="T12">18 de dezembro</text:span><text:change-end text:change-id="ct93807168"/><text:change text:change-id="ct93761568"/> de 2023.<text:change-start text:change-id="ct93889984"/></text:p>
      <text:p text:style-name="P7"><text:change-end text:change-id="ct93889984"/></text:p>
      <text:p text:style-name="P6"/>
      <text:h text:style-name="Heading_20_2" text:outline-level="2">DARCI JOSÉ LERMEN</text:h>
      <text:h text:style-name="Heading_20_2" text:outline-level="2">Prefeito Municipal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23cm" fo:margin-right="0cm" fo:margin-top="0cm" fo:margin-bottom="0cm" loext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style:font-name="Times new roman" fo:font-family="'Times new roman'" style:font-family-generic="roman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left="0cm" fo:margin-right="0cm" fo:margin-top="0.499cm" fo:margin-bottom="0.499cm" loext:contextual-spacing="false" fo:text-align="justify" style:justify-single-word="false" fo:text-indent="1.27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MP3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53cm" fo:margin-right="1.753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cture 7" text:anchor-type="char" svg:x="7.788cm" svg:y="0.423cm" svg:width="1.921cm" svg:height="1.662cm" draw:z-index="5"><draw:image xlink:href="Pictures/10000000000000740000006C74F5017C22F0F31D.jpg" xlink:type="simple" xlink:show="embed" xlink:actuate="onLoad" loext:mime-type="image/jpeg"/></draw:frame></text:p>
        <text:p text:style-name="MP1"/>
        <text:p text:style-name="MP2">PREFEITURA MUNICIPAL DE PARAUAPEBAS</text:p>
        <text:p text:style-name="MP2">GABINETE DO PREFEITO</text:p>
        <text:p text:style-name="Header"/>
      </style:header>
      <style:footer>
        <text:p text:style-name="MP3">Centro Administrativo, Morro dos Ventos – Bairro Beira Rio II, Parauapebas - PA</text:p>
        <text:p text:style-name="MP4">CEP: 68515-000 Fone: (94) 3346-2141 E-mail pmp@parauapebas.pa.gov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23-12-18T12:05:37.786255870</meta:creation-date>
    <meta:editing-duration>PT25M58S</meta:editing-duration>
    <meta:generator>LibreOffice/6.2.8.2$Linux_X86_64 LibreOffice_project/20$Build-2</meta:generator>
    <dc:title>Modelo PL</dc:title>
    <dc:date>2023-12-18T13:02:38.752781495</dc:date>
    <meta:document-statistic meta:table-count="0" meta:image-count="1" meta:object-count="0" meta:page-count="6" meta:paragraph-count="65" meta:word-count="1302" meta:character-count="8788" meta:non-whitespace-character-count="73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PL" xlink:href="../../../.config/libreoffice/4/user/template/Modelo%20PL.ott" meta:date="2023-12-18T12:05:37.347984445"/>
  </office:meta>
</office:document-meta>
</file>