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E000000B5EF9CEC1FEC7D24A3.png" manifest:media-type="image/png"/>
  <manifest:file-entry manifest:full-path="Pictures/10000000000000D1000000B676981B7B79555C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with-next="always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6" style:family="paragraph" style:parent-style-name="Footer">
      <style:paragraph-properties fo:text-align="center" style:justify-single-word="false"/>
      <style:text-properties fo:color="#000000" loext:opacity="100%"/>
    </style:style>
    <style:style style:name="P7" style:family="paragraph" style:parent-style-name="Normal">
      <style:paragraph-properties fo:margin-left="1cm" fo:margin-right="-1.002cm" fo:text-align="center" style:justify-single-word="false" fo:text-indent="2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Normal">
      <style:paragraph-properties fo:margin-left="-1cm" fo:margin-right="0.247cm" fo:text-align="justify" style:justify-single-word="false" fo:text-indent="0cm" style:auto-text-indent="false">
        <style:tab-stops>
          <style:tab-stop style:position="3.521cm"/>
          <style:tab-stop style:position="8.5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Normal">
      <style:paragraph-properties fo:margin-left="8.001cm" fo:margin-right="-0.002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Normal">
      <style:paragraph-properties fo:margin-left="6.502cm" fo:margin-right="-0.252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Normal">
      <style:paragraph-properties fo:margin-left="1cm" fo:margin-right="-0.002cm" fo:text-align="justify" style:justify-single-word="false" fo:text-indent="2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Normal">
      <style:paragraph-properties fo:margin-left="1cm" fo:margin-right="-1.251cm" fo:text-align="justify" style:justify-single-word="false" fo:text-indent="2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Normal">
      <style:paragraph-properties fo:margin-left="1cm" fo:margin-right="-0.002cm" fo:text-align="end" style:justify-single-word="false" fo:text-indent="2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Normal">
      <style:paragraph-properties fo:margin-left="0cm" fo:margin-right="-0.002cm" fo:text-align="end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Normal">
      <style:paragraph-properties fo:margin-left="1cm" fo:margin-right="0.247cm" fo:margin-top="0cm" fo:margin-bottom="0cm" style:contextual-spacing="false" fo:line-height="100%" fo:text-align="center" style:justify-single-word="false" fo:text-indent="2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Normal">
      <style:paragraph-properties fo:margin-left="1cm" fo:margin-right="-0.002cm" fo:line-height="100%" fo:text-align="center" style:justify-single-word="false" fo:text-indent="2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Normal">
      <style:paragraph-properties fo:margin-left="0cm" fo:margin-right="-0.002cm" fo:margin-top="0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Normal">
      <style:paragraph-properties fo:margin-left="-1.251cm" fo:margin-right="-1.002cm" fo:text-align="justify" style:justify-single-word="false" fo:text-indent="2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Normal">
      <style:paragraph-properties fo:margin-left="1cm" fo:margin-right="-0.002cm" fo:text-align="justify" style:justify-single-word="false" fo:text-indent="2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Normal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Normal">
      <style:paragraph-properties fo:margin-left="1cm" fo:margin-right="-0.002cm" fo:text-align="justify" style:justify-single-word="false" fo:text-indent="2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-0.002cm" fo:margin-top="0cm" fo:margin-bottom="0cm" style:contextual-spacing="false" fo:line-height="100%" fo:text-align="center" style:justify-single-word="false" fo:text-indent="1.249cm" style:auto-text-indent="false"/>
    </style:style>
    <style:style style:name="P24" style:family="paragraph" style:parent-style-name="Normal" style:master-page-name="MP0">
      <style:paragraph-properties fo:margin-left="-1cm" fo:margin-right="0.247cm" fo:text-align="center" style:justify-single-word="false" fo:text-indent="0cm" style:auto-text-indent="false" style:page-number="auto" fo:break-before="page">
        <style:tab-stops>
          <style:tab-stop style:position="8.5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color="#00000a" loext:opacity="100%" style:font-name="Times New Roman" fo:font-size="11pt" fo:font-weight="bold" style:font-size-asian="11pt" style:font-weight-asian="bold" style:font-size-complex="11pt"/>
    </style:style>
    <style:style style:name="T2" style:family="text">
      <style:text-properties fo:color="#00000a" loext:opacity="100%"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rojeto de Lei ____/2024</text:p>
      <text:p text:style-name="P9"/>
      <text:p text:style-name="P9"/>
      <text:p text:style-name="P10">CONCEDE O TÍTULO DE ENTIDADE DE UTILIDADE PÚBLICA MUNICIPAL À CÂMARA DE DIRIGENTES LOJISTAS DO MUNICÍPIO DE PARAUAPEBAS.</text:p>
      <text:p text:style-name="P11"/>
      <text:p text:style-name="P11"/>
      <text:p text:style-name="P12">A CÂMARA MUNICIPAL DE PARAUAPEBAS, ESTADO DO PARÁ, APROVOU E EU, PREFEITO DE PARAUAPEBAS, SANCIONO A SEGUINTE LEI:</text:p>
      <text:p text:style-name="P22"><text:span text:style-name="Fonte_20_parág._20_padrão"><text:span text:style-name="T3">Art. 1º</text:span></text:span><text:span text:style-name="Fonte_20_parág._20_padrão"><text:span text:style-name="T4"> Fica concedido o título de Entidade de Utilidade Pública Municipal, para todos os efeitos legais, à Câmara de Dirigentes Lojistas do Município de Parauapebas.</text:span></text:span></text:p>
      <text:p text:style-name="P22"><text:span text:style-name="Fonte_20_parág._20_padrão"><text:span text:style-name="T3">Art. 2º</text:span></text:span><text:span text:style-name="Fonte_20_parág._20_padrão"><text:span text:style-name="T4"> Esta Lei entra em vigor na data de sua publicação, revogadas as disposições em contrário.</text:span></text:span></text:p>
      <text:p text:style-name="P13"/>
      <text:p text:style-name="P14">Parauapebas (PA), ____de fevereiro de 2024</text:p>
      <text:p text:style-name="P7"/>
      <text:p text:style-name="P7"/>
      <text:p text:style-name="P16">DARCI JOSÉ LERMEN</text:p>
      <text:p text:style-name="P16">Prefeito Municipal</text:p>
      <text:p text:style-name="P17"/>
      <text:p text:style-name="P19"/>
      <text:p text:style-name="P21"/>
      <text:p text:style-name="P21"/>
      <text:p text:style-name="P21"/>
      <text:p text:style-name="P8"/>
      <text:p text:style-name="P8"><text:soft-page-break/>JUSTIFICATIVA</text:p>
      <text:p text:style-name="P20">Considero um verdadeiro dever cívico apresentar este Projeto de Lei que visa conceder o título de Entidade de Utilidade Pública Municipal à Câmara de Dirigentes Lojistas do Município de Parauapebas.</text:p>
      <text:p text:style-name="P20">Fundada no dia 1º de outubro de 1996, a CDL constitui-se em uma das mais respeitáveis e relevantes instituições de nossa cidade. Criada como entidade sem fins lucrativos para representar os interesses dos empreendedores da área comercial, a CDL foi muito mais além.</text:p>
      <text:p text:style-name="P20">Trata-se de instituição inclusiva, sem filiação partidária, política ou religiosa que, através da aproximação entre dirigentes de empresas, constrói um ambiente saudável para os negócios e propício à troca de informações e ideias. </text:p>
      <text:p text:style-name="P20">A busca da CDL pela excelência se reflete nos inúmeros cursos de capacitação e qualificação profissional, palestras e seminários que são costumeiramente promovidos pela entidade.</text:p>
      <text:p text:style-name="P20">A CDL oferece ainda às empresas associadas o banco de currículos, campanhas promocionais em datas comemorativas, emissão do certificado digital, convênio saúde, clube de vantagens e a realização do mérito lojista e empresarial – premiação anual às empresas mais lembradas pelos consumidores. </text:p>
      <text:p text:style-name="P20">A CDL é também a gestora do maior banco de dados de proteção ao crédito, o SPC, considerado de caráter público pelo Código de Defesa do Consumidor. </text:p>
      <text:p text:style-name="P20">A CDL representa mais de 500 dirigentes lojistas e, com absoluta certeza, cumpre sua missão defendendo os legítimos interesses da entidade e de seus associados junto aos poderes públicos, contribuindo para o progresso social e econômico de Parauapebas.</text:p>
      <text:p text:style-name="P20">Assim, cumprido todo o rito regimental, que volte este projeto de lei ao Plenário desta Casa para ser apreciado por meus nobres pares, aos quais peço desde logo que o aprovem.</text:p>
      <text:p text:style-name="P15">Parauapebas (PA), 26 de outubro de 2023</text:p>
      <text:p text:style-name="P18"/>
      <text:p text:style-name="P18">Rafael Ribeiro Oliveira</text:p>
      <text:p text:style-name="P23"><text:span text:style-name="Fonte_20_parág._20_padrão"><text:span text:style-name="T3">Vereador - MDB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WenQuanYi Micro He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WenQuanYi Micro He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fo:color="#ffffff" loext:opacity="100%" style:font-name="Trebuchet MS" fo:font-family="'Trebuchet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353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 fo:hyphenation-ladder-count="no-limit"/>
      <style:text-properties fo:color="#00000a" loext:opacity="100%" style:font-name="Times New Roman" fo:font-family="'Times New Roman'" style:font-family-generic="roman" style:font-pitch="variable"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049cm" style:contextual-spacing="false" fo:hyphenation-ladder-count="no-limit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 style:parent-style-name="Fonte_20_parág._20_padrão">
      <style:text-properties fo:color="#ffffff" loext:opacity="100%"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365f91" loext:opacity="100%" style:font-name="Cambria" fo:font-family="Cambria" style:font-family-generic="roman" style:font-pitch="variable" fo:font-size="14pt" fo:font-weight="bold" style:font-size-asian="14pt" style:language-asian="pt" style:country-asian="BR" style:font-weight-asian="bold" style:font-size-complex="14pt" style:font-weight-complex="bold"/>
    </style:style>
    <style:style style:name="Corpo_20_de_20_texto_20_3_20_Char" style:display-name="Corpo de texto 3 Char" style:family="text" style:parent-style-name="Fonte_20_parág._20_padrão"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language-asian="pt" style:country-asian="BR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color="#00000a" loext:opacity="100%" style:font-name="Times New Roman"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keep-with-next="always"/>
    </style:style>
    <style:style style:name="MP5" style:family="paragraph" style:parent-style-name="Text_20_body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MP6" style:family="paragraph" style:parent-style-name="Footer">
      <style:paragraph-properties fo:text-align="center" style:justify-single-word="false"/>
      <style:text-properties fo:color="#000000" loext:opacity="100%"/>
    </style:style>
    <style:style style:name="MT1" style:family="text">
      <style:text-properties fo:color="#00000a" loext:opacity="100%" style:font-name="Times New Roman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a" loext:opacity="100%" style:font-name="Times New Roman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0.349cm" fo:margin-left="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4cm" fo:margin-left="0cm" fo:margin-right="0cm" fo:margin-bottom="0cm" style:dynamic-spacing="true"/>
      </style:header-style>
      <style:footer-style>
        <style:header-footer-properties fo:min-height="1.8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45" text:anchor-type="paragraph" svg:x="13.48cm" svg:y="0.016cm" svg:width="0cm" style:rel-width="scale" svg:height="0cm" style:rel-height="scale" draw:z-index="3"><draw:image xlink:href="Pictures/100000010000010E000000B5EF9CEC1FEC7D24A3.png" xlink:type="simple" xlink:show="embed" xlink:actuate="onLoad" draw:mime-type="image/png"/></draw:frame><draw:frame draw:style-name="Mfr2" draw:name="Imagem 1" text:anchor-type="paragraph" svg:x="-0.91cm" svg:y="-0.291cm" svg:width="0cm" style:rel-width="scale" svg:height="0cm" style:rel-height="scale" draw:z-index="1"><draw:image xlink:href="Pictures/10000000000000D1000000B676981B7B79555CA9.jpg" xlink:type="simple" xlink:show="embed" xlink:actuate="onLoad" draw:mime-type="image/jpeg"/></draw:frame><text:span text:style-name="Fonte_20_parág._20_padrão"><text:span text:style-name="MT1">ESTADO DO PARÁ</text:span></text:span></text:p>
        <text:p text:style-name="MP2">PODER LEGISLATIVO</text:p>
        <text:p text:style-name="MP3"><text:span text:style-name="Fonte_20_parág._20_padrão"><text:span text:style-name="MT1">CÂMARA MUNICIPAL DE PARAUAPEBAS</text:span></text:span></text:p>
        <text:p text:style-name="MP4"><text:span text:style-name="Fonte_20_parág._20_padrão"><text:span text:style-name="MT2"><text:s text:c="2"/>Gabinete do Vereador Rafael Ribeiro Oliveira – MDB</text:span></text:span></text:p>
      </style:header>
      <style:footer>
        <text:p text:style-name="MP5">_____________________________________________________________________________</text:p>
        <text:p text:style-name="MP5">Av. F, Qd.33, Lt. Especial – Bairro Beira Rio II - Fone (94) 3346-2279 / 346-3914</text:p>
        <text:p text:style-name="MP5">Fone/Fax (94) 3346-3913 – CEP: 68.515-000 - Parauapebas – PA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meta:initial-creator>SEMURB1122</meta:initial-creator>
    <dc:creator>Sergio Ferreira</dc:creator>
    <meta:creation-date>2024-02-15T03:07:00Z</meta:creation-date>
    <dc:date>2024-02-15T03:07:00Z</dc:date>
    <meta:print-date>2018-05-23T12:21:00Z</meta:print-date>
    <meta:editing-cycles>2</meta:editing-cycles>
    <meta:editing-duration>PT60S</meta:editing-duration>
    <meta:document-statistic meta:table-count="0" meta:image-count="2" meta:object-count="0" meta:page-count="2" meta:paragraph-count="27" meta:word-count="416" meta:character-count="2758" meta:non-whitespace-character-count="23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PL%20CDL-2.odt/Normal"/>
  </office:meta>
</office:document-meta>
</file>