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iberation Sans" svg:font-family="Liberation Sans" style:font-family-generic="swiss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4" style:parent-style-name="Normal" style:family="paragraph">
      <style:paragraph-properties fo:text-align="justify" fo:margin-left="2.9534in" fo:margin-right="-0.0006in">
        <style:tab-stops/>
      </style:paragraph-properties>
    </style:style>
    <style:style style:name="T15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5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39" style:parent-style-name="Normal" style:family="paragraph">
      <style:paragraph-properties fo:text-align="end" fo:text-indent="0.4916in"/>
      <style:text-properties style:font-name="Times New Roman" fo:color="#000000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47" style:parent-style-name="Normal" style:family="paragraph">
      <style:paragraph-properties fo:text-align="center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48" style:parent-style-name="Normal" style:family="paragraph">
      <style:paragraph-properties fo:text-align="justify" fo:line-height="100%"/>
      <style:text-properties style:font-name="Times New Roman" fo:color="#000000" fo:font-size="12pt" style:font-size-asian="12pt" style:font-size-complex="12pt"/>
    </style:style>
    <style:style style:name="P49" style:parent-style-name="Normal" style:family="paragraph">
      <style:paragraph-properties fo:text-align="justify" fo:line-height="100%"/>
      <style:text-properties style:font-name="Times New Roman" fo:color="#000000" fo:font-size="12pt" style:font-size-asian="12pt" style:font-size-complex="12pt"/>
    </style:style>
    <style:style style:name="P50" style:parent-style-name="Normal" style:family="paragraph">
      <style:paragraph-properties fo:text-align="justify" fo:line-height="100%"/>
      <style:text-properties style:font-name="Times New Roman" fo:color="#000000" fo:font-size="12pt" style:font-size-asian="12pt" style:font-size-complex="12pt"/>
    </style:style>
    <style:style style:name="P51" style:parent-style-name="Normal" style:family="paragraph">
      <style:paragraph-properties fo:text-align="justify" fo:line-height="100%"/>
      <style:text-properties style:font-name="Times New Roman" fo:color="#000000" fo:font-size="12pt" style:font-size-asian="12pt" style:font-size-complex="12pt"/>
    </style:style>
    <style:style style:name="P52" style:parent-style-name="Normal" style:family="paragraph">
      <style:paragraph-properties fo:text-align="justify" fo:line-height="100%"/>
      <style:text-properties style:font-name="Times New Roman" fo:color="#000000" fo:font-size="12pt" style:font-size-asian="12pt" style:font-size-complex="12pt"/>
    </style:style>
    <style:style style:name="P53" style:parent-style-name="Normal" style:family="paragraph">
      <style:paragraph-properties fo:text-align="justify" fo:line-height="100%"/>
      <style:text-properties style:font-name="Times New Roman" fo:color="#000000" fo:font-size="12pt" style:font-size-asian="12pt" style:font-size-complex="12pt"/>
    </style:style>
    <style:style style:name="P54" style:parent-style-name="Normal" style:family="paragraph">
      <style:paragraph-properties fo:text-align="justify" fo:line-height="100%"/>
      <style:text-properties style:font-name="Times New Roman" fo:color="#000000" fo:font-size="12pt" style:font-size-asian="12pt" style:font-size-complex="12pt"/>
    </style:style>
    <style:style style:name="P55" style:parent-style-name="Normal" style:family="paragraph">
      <style:paragraph-properties fo:text-align="justify" fo:line-height="100%"/>
      <style:text-properties style:font-name="Times New Roman" fo:color="#000000" fo:font-size="12pt" style:font-size-asian="12pt" style:font-size-complex="12pt"/>
    </style:style>
    <style:style style:name="P56" style:parent-style-name="Normal" style:family="paragraph">
      <style:paragraph-properties fo:text-align="justify" fo:line-height="100%" fo:text-indent="0.4916in"/>
      <style:text-properties style:font-name="Times New Roman" fo:color="#000000" fo:font-size="12pt" style:font-size-asian="12pt" style:font-size-complex="12pt"/>
    </style:style>
    <style:style style:name="P57" style:parent-style-name="Normal" style:family="paragraph">
      <style:paragraph-properties fo:text-align="justify" fo:line-height="100%" fo:text-indent="0.4916in"/>
      <style:text-properties style:font-name="Times New Roman" fo:color="#000000" fo:font-size="12pt" style:font-size-asian="12pt" style:font-size-complex="12pt"/>
    </style:style>
    <style:style style:name="P58" style:parent-style-name="Normal" style:family="paragraph">
      <style:paragraph-properties fo:text-align="end" fo:line-height="100%" fo:text-indent="0.4916in"/>
      <style:text-properties style:font-name="Times New Roman" fo:color="#000000" fo:font-size="12pt" style:font-size-asian="12pt" style:font-size-complex="12pt"/>
    </style:style>
    <style:style style:name="P59" style:parent-style-name="Normal" style:family="paragraph">
      <style:paragraph-properties fo:text-align="end" fo:line-height="100%" fo:text-indent="0.4916in"/>
      <style:text-properties style:font-name="Times New Roman" fo:color="#000000" fo:font-size="12pt" style:font-size-asian="12pt" style:font-size-complex="12pt"/>
    </style:style>
    <style:style style:name="P60" style:parent-style-name="Normal" style:family="paragraph">
      <style:paragraph-properties fo:text-align="end" fo:line-height="100%" fo:text-indent="0.4916in"/>
      <style:text-properties style:font-name="Times New Roman" fo:color="#000000" fo:font-size="12pt" style:font-size-asian="12pt" style:font-size-complex="12pt"/>
    </style:style>
    <style:style style:name="P61" style:parent-style-name="SemEspaçamento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2" style:parent-style-name="SemEspaçamento" style:family="paragraph">
      <style:paragraph-properties>
        <style:tab-stops>
          <style:tab-stop style:type="center" style:position="2.9527in"/>
          <style:tab-stop style:type="left" style:position="4.0166in"/>
        </style:tab-stops>
      </style:paragraph-properties>
    </style:style>
    <style:style style:name="T63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PROJETO DE DECRETO LEGISLATIVO Nº ___/2024</text:p>
      <text:p text:style-name="P13"/>
      <text:p text:style-name="P14"><text:span text:style-name="T15">CONCEDE O TÍTULO DE “CIDADÃO HONORÁRIO” AO SR. JOSÉ ROBERTO MARQUES VIEIRA, PELOS RELEVANTES SERVIÇOS PRESTADOS AO MUNICÍPIO DE PARAUAPEBAS.</text:span><text:span text:style-name="T16"><text:s/></text:span></text:p>
      <text:p text:style-name="P17"/>
      <text:p text:style-name="P18"><text:span text:style-name="T19">O PRESIDENTE DA CÂMARA MUNICIPAL DE PARAUAPEBAS,</text:span><text:span text:style-name="T20"><text:s/>Estado do Pará, no uso de suas atribuições legais, conferidas nos termos do artigo 13, inciso XVII da Lei Orgânica Municipal, bem como Art. 227, § 1º, alínea “c”, do Regimento Interno, faz saber que o Ple</text:span><text:span text:style-name="T21">nário aprovou e fica promulgado o presente Decreto Legislativo:<text:s/></text:span></text:p>
      <text:p text:style-name="P22"><text:span text:style-name="T23">Art. 1º</text:span><text:span text:style-name="T24"><text:s/>Concede título de Cidadão Honorário ao<text:s/></text:span><text:span text:style-name="T25">SR. JOSÉ ROBERTO MARQUES VIEIRA,</text:span><text:span text:style-name="T26"><text:s/>em reconhecimento aos importantes serviços prestados a este município.<text:s/></text:span></text:p>
      <text:p text:style-name="P27"><text:span text:style-name="T28">Parágrafo Único</text:span><text:span text:style-name="T29"><text:s/>A outorga do título ora</text:span><text:span text:style-name="T30"><text:s/>concedido se fará em data a ser definida, sendo certo que será em sessão solene realizada por esta Câmara.<text:s/></text:span></text:p>
      <text:p text:style-name="P31"><text:span text:style-name="T32">Art. 2º</text:span><text:span text:style-name="T33"><text:s/>As despesas decorrentes da aplicação desde Decreto Legislativo correrão por conta de dotações orçamentárias próprias, suplementadas se nece</text:span><text:span text:style-name="T34">ssário.<text:s/></text:span></text:p>
      <text:p text:style-name="P35"><text:span text:style-name="T36">Art. 3º</text:span><text:span text:style-name="T37"><text:s/>Este Decreto Legislativo entrará em vigor na data de sua publicação.</text:span></text:p>
      <text:p text:style-name="P38"/>
      <text:p text:style-name="P39">Parauapebas (PA), <text:s text:c="3"/>de <text:s text:c="10"/>de 2024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JUSTIFICATIVA</text:p>
      <text:p text:style-name="P48">Sr. Presidente,</text:p>
      <text:p text:style-name="P49">Senhora Vereadora,<text:s/></text:p>
      <text:p text:style-name="P50">Senhores Vereadores,</text:p>
      <text:p text:style-name="P51"><text:tab/><text:s/>É com grande satisfação que apresento o<text:s/>presente Projeto de Decreto Legislativo que visa conceder o título de Cidadão Honorário de Parauapebas ao Sr. José Roberto Marques Vieira.</text:p>
      <text:p text:style-name="P52"><text:tab/>Nascido em 8 de março de 1970, na cidade de Breves, no Arquipélago Marajoara, José Roberto chegou em Parauapebas no<text:s/>mês de fevereiro de 1992 e já no dia 30 de abril daquele mesmo ano iniciou suas atividades como funcionário público, exercendo um cargo que até hoje tem valor inestimável para todos nós: Agente Comunitário de Saúde.</text:p>
      <text:p text:style-name="P53"><text:tab/>Ao longo dos anos, José Roberto foi auxiliar de enfermagem, lotado na Secretaria Municipal de Saúde e auxiliar e técnico administrativo atuando atualmente na Secretaria Municipal de Administração. Por cada departamento em que passa deixa sua marca de retidão, competência e cordialidade para com<text:s/>seus colegas de trabalho e o público em geral.</text:p>
      <text:p text:style-name="P54"><text:tab/>José Roberto, casado com Dona Nilza Célia, tem ainda a felicidade de ser pai de Úbener Marques,<text:s/>que chegou a Parauapebas ainda criança, e de Roberta Sasha,<text:s/>Robert Ítalo<text:s/>e<text:s/>Melanie Thalita,<text:s/>estes<text:s/>nascidos<text:s/>e criados<text:s/>aqui em nossa cidade.</text:p>
      <text:p text:style-name="P55"><text:tab/>Além de tudo, entregar esse título a José Roberto é também homenagear nossos mais antigos funcionários públicos. Quando as condições estruturais de nossa Administração Municipal eram poucas ou até mesmo inexistentes, foram pioneiros como José<text:s/>Roberto que toparam o desafio de levar os serviços públicos para toda a nossa gente.<text:s/></text:p>
      <text:p text:style-name="P56">O comportamento correto de José Roberto deve servir de exemplo para todos nós, que somos funcionários públicos e que devemos pautar nossa conduta pela retidão de princípios e pela competência funcional. <text:s text:c="5"/><text:tab/><text:s text:c="4"/></text:p>
      <text:p text:style-name="P57">Por tudo isso, cumprido o rito regimental, peço aos meus nobres pares que aprovem a presente proposição, para que seja prestada esta justa homenagem ao Sr. José Roberto Marques Vieira pelos relevantes serviços por ele prestados a nossa cidade.</text:p>
      <text:p text:style-name="P58">Parauapebas (PA), <text:s text:c="3"/>de <text:s text:c="10"/>de 2024</text:p>
      <text:p text:style-name="P59"/>
      <text:p text:style-name="P60"/>
      <text:p text:style-name="P61"><text:s text:c="10"/>Rafael Ribeiro Oliveira</text:p>
      <text:p text:style-name="P62"><text:span text:style-name="T63"><text:tab/><text:s text:c="10"/>Vereador-MD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iberation Sans" svg:font-family="Liberation Sans" style:font-family-generic="swiss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WenQuanYi Micro He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keep-together="always" fo:margin-top="0.3333in" fo:margin-bottom="0.1388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in" fo:line-height="100%"/>
      <style:text-properties style:font-name="Trebuchet MS" style:font-name-asian="Times New Roman" style:font-name-complex="Times New Roman" fo:color="#FFFFFF" fo:font-size="12pt" style:font-size-asian="12pt" style:font-size-complex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Standard">
      <style:paragraph-properties fo:text-align="justify" fo:line-height="150%"/>
      <style:text-properties style:font-name="Times New Roman" fo:font-style="italic" style:font-style-asian="italic" style:font-style-complex="italic" fo:color="#00000A" fo:font-size="14pt" style:font-size-asian="14pt" fo:hyphenate="false"/>
    </style:style>
    <style:style style:name="NormalWeb" style:display-name="Normal (Web)" style:family="paragraph" style:parent-style-name="Standard">
      <style:paragraph-properties fo:margin-top="0.0194in" fo:margin-bottom="0.0194in"/>
      <style:text-properties style:font-name="Times New Roman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FFFFFF" fo:font-size="14pt" style:font-size-asian="14pt" style:font-size-complex="14pt"/>
    </style:style>
    <style:style style:name="Título1Char" style:display-name="Título 1 Char" style:family="text" style:parent-style-name="Fonteparág.padrão">
      <style:text-properties style:font-name="Cambria" fo:font-weight="bold" style:font-weight-asian="bold" style:font-weight-complex="bold" fo:color="#365F91" fo:font-size="14pt" style:font-size-asian="14pt" style:font-size-complex="14pt" style:language-asian="pt" style:country-asian="BR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2pt" style:language-asian="pt" style:country-asian="BR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1.1812in" fo:margin-bottom="0.13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12in"/>
      </style:header-style>
      <style:footer-style>
        <style:header-footer-properties style:dynamic-spacing="true" fo:min-height="0.7097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Times New Roman" fo:font-weight="bold" style:font-weight-asian="bold" style:font-weight-complex="bold" fo:color="#00000A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A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Times New Roman" fo:font-weight="bold" style:font-weight-asian="bold" style:font-weight-complex="bold" fo:color="#00000A" fo:font-size="11pt" style:font-size-asian="11pt" style:font-size-complex="11pt"/>
    </style:style>
    <style:style style:name="P7" style:parent-style-name="Standard" style:family="paragraph">
      <style:paragraph-properties fo:keep-with-next="always" fo:text-align="center"/>
    </style:style>
    <style:style style:name="T8" style:parent-style-name="Fonteparág.padrão" style:family="text">
      <style:text-properties style:font-name="Times New Roman" fo:font-weight="bold" style:font-weight-asian="bold" fo:color="#00000A" fo:font-size="11pt" style:font-size-asian="11pt" style:font-size-complex="11pt"/>
    </style:style>
    <style:style style:name="P9" style:parent-style-name="Textbody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0" style:parent-style-name="Textbody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1" style:parent-style-name="Textbody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2" style:parent-style-name="Rodapé" style:family="paragraph">
      <style:paragraph-properties fo:text-align="center"/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m 3" text:anchor-type="paragraph" svg:x="5.30667in" svg:y="0.00608in" svg:width="1.4375in" svg:height="0.77083in" style:rel-width="scale" style:rel-height="scale"><draw:image xlink:href="media/image1.png" xlink:type="simple" xlink:show="embed" xlink:actuate="onLoad"/><svg:title/><svg:desc/></draw:frame><draw:frame draw:z-index="251659264" draw:style-name="a1" draw:name="Imagem 1" text:anchor-type="paragraph" svg:x="-0.35833in" svg:y="-0.11458in" svg:width="1.48958in" svg:height="0.82292in" style:rel-width="scale" style:rel-height="scale"><draw:image xlink:href="media/image2.jpeg" xlink:type="simple" xlink:show="embed" xlink:actuate="onLoad"/><svg:title/><svg:desc/></draw:frame><text:span text:style-name="T3">ESTADO DO PARÁ</text:span></text:p>
        <text:p text:style-name="P4">PODER LEGISLATIVO</text:p>
        <text:p text:style-name="P5"><text:span text:style-name="T6">CÂMARA MUNICIPAL DE PARAUAPEBAS</text:span></text:p>
        <text:p text:style-name="P7"><text:span text:style-name="T8"><text:s text:c="2"/>Gabinete do Vereador Rafael Ribeiro Oliveira – MDB</text:span></text:p>
      </style:header>
      <style:footer>
        <text:p text:style-name="P9">_____________________________________________________________________________</text:p>
        <text:p text:style-name="P10">Av. F,<text:s/>Qd.33, Lt. Especial – Bairro Beira Rio II - Fone (94) 3346-2279 / 346-3914</text:p>
        <text:p text:style-name="P11">Fone/Fax (94) 3346-3913 – CEP: 68.515-000 - Parauapebas – PA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MURB1122</meta:initial-creator>
    <dc:creator>Sergio Ferreira</dc:creator>
    <meta:creation-date>2024-01-23T14:05:00Z</meta:creation-date>
    <dc:date>2024-01-23T16:57:00Z</dc:date>
    <meta:print-date>2018-05-23T12:21:00Z</meta:print-date>
    <meta:template xlink:href="Normal" xlink:type="simple"/>
    <meta:editing-cycles>6</meta:editing-cycles>
    <meta:editing-duration>PT7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1" meta:character-count="3137" meta:row-count="22" meta:non-whitespace-character-count="2652"/>
  </office:meta>
</office:document-meta>
</file>