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740000006C74F5017C22F0F31D.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Linux Libertine G" svg:font-family="'Linux Libertine 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73cm" fo:margin-left="0cm" fo:margin-top="0cm" fo:margin-bottom="0cm" table:align="left" style:writing-mode="lr-tb"/>
    </style:style>
    <style:style style:name="Tabela1.A" style:family="table-column">
      <style:table-column-properties style:column-width="8.587cm"/>
    </style:style>
    <style:style style:name="Tabela1.B" style:family="table-column">
      <style:table-column-properties style:column-width="8.585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2" style:family="table">
      <style:table-properties style:width="17.173cm" fo:margin-left="0cm" fo:margin-top="0cm" fo:margin-bottom="0cm" table:align="left" style:writing-mode="lr-tb"/>
    </style:style>
    <style:style style:name="Tabela2.A" style:family="table-column">
      <style:table-column-properties style:column-width="5.443cm"/>
    </style:style>
    <style:style style:name="Tabela2.B" style:family="table-column">
      <style:table-column-properties style:column-width="0.533cm"/>
    </style:style>
    <style:style style:name="Tabela2.C" style:family="table-column">
      <style:table-column-properties style:column-width="2.681cm"/>
    </style:style>
    <style:style style:name="Tabela2.D" style:family="table-column">
      <style:table-column-properties style:column-width="2.332cm"/>
    </style:style>
    <style:style style:name="Tabela2.E" style:family="table-column">
      <style:table-column-properties style:column-width="2.748cm"/>
    </style:style>
    <style:style style:name="Tabela2.F" style:family="table-column">
      <style:table-column-properties style:column-width="3.436cm"/>
    </style:style>
    <style:style style:name="Tabela2.1" style:family="table-row">
      <style:table-row-properties style:min-row-height="0.529cm" fo:keep-together="auto"/>
    </style:style>
    <style:style style:name="Tabela2.A1" style:family="table-cell">
      <style:table-cell-properties fo:padding-left="0.191cm" fo:padding-right="0.191cm" fo:padding-top="0cm" fo:padding-bottom="0cm" fo:border="0.5pt solid #000000"/>
    </style:style>
    <style:style style:name="Tabela2.22" style:family="table-row">
      <style:table-row-properties style:min-row-height="1.588cm" fo:keep-together="auto"/>
    </style:style>
    <style:style style:name="Tabela3" style:family="table">
      <style:table-properties style:width="17.173cm" fo:margin-left="0cm" fo:margin-top="0cm" fo:margin-bottom="0cm" table:align="left" style:writing-mode="lr-tb"/>
    </style:style>
    <style:style style:name="Tabela3.A" style:family="table-column">
      <style:table-column-properties style:column-width="8.587cm"/>
    </style:style>
    <style:style style:name="Tabela3.B" style:family="table-column">
      <style:table-column-properties style:column-width="8.585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4" style:family="table">
      <style:table-properties style:width="17.173cm" fo:margin-left="0cm" fo:margin-top="0cm" fo:margin-bottom="0cm" table:align="left" style:writing-mode="lr-tb"/>
    </style:style>
    <style:style style:name="Tabela4.A" style:family="table-column">
      <style:table-column-properties style:column-width="8.243cm"/>
    </style:style>
    <style:style style:name="Tabela4.B" style:family="table-column">
      <style:table-column-properties style:column-width="8.929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loext:contextual-spacing="false" fo:line-height="100%"/>
      <style:text-properties style:font-name="Times New Roman" fo:font-weight="bold" style:font-name-asian="Times New Roman1" style:font-weight-asian="bold" style:font-name-complex="Times New Roman1"/>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9pt" fo:font-weight="bold" style:font-name-asian="Times New Roman1" style:font-size-asian="9pt" style:font-weight-asian="bold" style:font-name-complex="Times New Roman1"/>
    </style:style>
    <style:style style:name="P4" style:family="paragraph" style:parent-style-name="Standard">
      <style:paragraph-properties fo:margin-left="0.019cm" fo:margin-right="0cm" fo:margin-top="0cm" fo:margin-bottom="0.005cm" loext:contextual-spacing="false" fo:text-align="center" style:justify-single-word="false" fo:text-indent="-0.018cm" style:auto-text-indent="false"/>
      <style:text-properties style:font-name="Times New Roman" fo:font-size="9pt" fo:font-weight="bold" style:font-name-asian="Times New Roman1" style:font-size-asian="9pt" style:font-weight-asian="bold" style:font-name-complex="Times New Roman1"/>
    </style:style>
    <style:style style:name="P5" style:family="paragraph" style:parent-style-name="Standard">
      <style:paragraph-properties fo:margin-left="0cm" fo:margin-right="0cm" fo:margin-top="0cm" fo:margin-bottom="0.353cm" loext:contextual-spacing="false" fo:line-height="150%" fo:text-align="justify" style:justify-single-word="false" fo:text-indent="1.27cm" style:auto-text-indent="false"/>
      <style:text-properties style:font-name="Times New Roman" style:font-name-complex="Times New Roman1"/>
    </style:style>
    <style:style style:name="P6" style:family="paragraph" style:parent-style-name="Subtitle">
      <style:paragraph-properties fo:line-height="150%"/>
    </style:style>
    <style:style style:name="P7" style:family="paragraph" style:parent-style-name="Text_20_body_20__28_user_29_">
      <style:paragraph-properties fo:margin-left="0cm" fo:margin-right="0cm" fo:margin-top="0.499cm" fo:margin-bottom="0.499cm" loext:contextual-spacing="false" fo:line-height="150%" fo:text-align="justify" style:justify-single-word="false" fo:text-indent="1.27cm" style:auto-text-indent="false"/>
      <style:text-properties fo:color="#000000" style:font-name="Times New Roman" fo:font-size="12pt" officeooo:paragraph-rsid="000b895a" fo:background-color="#ffffff" style:font-name-asian="Times New Roman1" style:font-size-asian="12pt" style:font-name-complex="Times New Roman1" style:font-size-complex="12pt"/>
    </style:style>
    <style:style style:name="P8" style:family="paragraph" style:parent-style-name="Text_20_body_20__28_user_29_">
      <style:paragraph-properties fo:margin-left="0cm" fo:margin-right="0cm" fo:margin-top="0.499cm" fo:margin-bottom="0.499cm" loext:contextual-spacing="false" fo:line-height="150%" fo:text-align="justify" style:justify-single-word="false" fo:text-indent="1.27cm" style:auto-text-indent="false"/>
      <style:text-properties fo:color="#000000" style:font-name="Times New Roman" fo:font-size="12pt" officeooo:paragraph-rsid="001151f4" fo:background-color="#ffffff" style:font-name-asian="Times New Roman1" style:font-size-asian="12pt" style:font-name-complex="Times New Roman1" style:font-size-complex="12pt"/>
    </style:style>
    <style:style style:name="P9" style:family="paragraph" style:parent-style-name="Text_20_body_20__28_user_29_">
      <style:paragraph-properties fo:margin-left="0cm" fo:margin-right="0cm" fo:margin-top="0cm" fo:margin-bottom="0cm" loext:contextual-spacing="false" fo:line-height="150%" fo:text-align="center" style:justify-single-word="false" fo:text-indent="1.251cm" style:auto-text-indent="false"/>
      <style:text-properties style:font-name="Times new roman" fo:font-size="12pt" officeooo:paragraph-rsid="0019eb39" style:font-size-asian="12pt" style:font-size-complex="12pt"/>
    </style:style>
    <style:style style:name="P10" style:family="paragraph" style:parent-style-name="Text_20_body_20__28_user_29_">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2pt" officeooo:paragraph-rsid="0019eb39" style:font-size-asian="12pt" style:font-size-complex="12pt"/>
    </style:style>
    <style:style style:name="P11" style:family="paragraph" style:parent-style-name="Text_20_body_20__28_user_29_">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2pt" officeooo:paragraph-rsid="0019eb39" style:font-size-asian="12pt" style:font-name-complex="Linux Libertine G1" style:font-size-complex="12pt"/>
    </style:style>
    <style:style style:name="P12" style:family="paragraph" style:parent-style-name="Text_20_body_20__28_user_29_">
      <style:paragraph-properties fo:margin-top="0cm" fo:margin-bottom="0cm" loext:contextual-spacing="false" fo:line-height="150%" fo:text-align="center" style:justify-single-word="false"/>
      <style:text-properties fo:color="#000000" style:font-name="Times New Roman" fo:font-size="12pt" officeooo:paragraph-rsid="000b895a" fo:background-color="#ffffff" style:font-name-asian="Times New Roman1" style:font-size-asian="12pt" style:font-name-complex="Times New Roman1" style:font-size-complex="12pt"/>
    </style:style>
    <style:style style:name="P13" style:family="paragraph" style:parent-style-name="Text_20_body_20__28_user_29_">
      <style:paragraph-properties fo:margin-top="0cm" fo:margin-bottom="0cm" loext:contextual-spacing="false" fo:line-height="150%" fo:text-align="center" style:justify-single-word="false"/>
      <style:text-properties style:font-name="Times new roman" fo:font-size="12pt" officeooo:paragraph-rsid="00190a26" style:font-size-asian="12pt" style:font-size-complex="12pt"/>
    </style:style>
    <style:style style:name="P14" style:family="paragraph" style:parent-style-name="Text_20_body_20__28_user_29_">
      <style:paragraph-properties fo:margin-top="0cm" fo:margin-bottom="0cm" loext:contextual-spacing="false" fo:line-height="150%" fo:text-align="center" style:justify-single-word="false" fo:orphans="0" fo:widows="0" style:vertical-align="baseline"/>
      <style:text-properties style:font-name="Times new roman" fo:font-size="12pt" officeooo:paragraph-rsid="00190a26" style:font-size-asian="12pt" style:font-size-complex="12pt"/>
    </style:style>
    <style:style style:name="P15" style:family="paragraph" style:parent-style-name="Text_20_body_20__28_user_29_">
      <style:paragraph-properties fo:margin-top="0cm" fo:margin-bottom="0cm" loext:contextual-spacing="false" fo:line-height="150%" fo:text-align="center" style:justify-single-word="false" fo:orphans="0" fo:widows="0" style:vertical-align="baseline"/>
      <style:text-properties style:font-name="Times new roman" fo:font-size="12pt" officeooo:paragraph-rsid="0019eb39" style:font-size-asian="12pt" style:font-size-complex="12pt"/>
    </style:style>
    <style:style style:name="P16" style:family="paragraph" style:parent-style-name="Text_20_body_20__28_user_29_">
      <style:paragraph-properties fo:margin-top="0cm" fo:margin-bottom="0cm" loext:contextual-spacing="false" fo:line-height="150%" fo:text-align="center" style:justify-single-word="false"/>
      <style:text-properties style:font-name="Times new roman" fo:font-size="12pt" officeooo:paragraph-rsid="0019eb39" style:font-size-asian="12pt" style:font-size-complex="12pt"/>
    </style:style>
    <style:style style:name="P17" style:family="paragraph" style:parent-style-name="Text_20_body_20__28_user_29_">
      <style:paragraph-properties fo:margin-top="0cm" fo:margin-bottom="0cm" loext:contextual-spacing="false" fo:line-height="150%"/>
      <style:text-properties style:font-name="Times new roman" fo:font-size="12pt" officeooo:paragraph-rsid="00190a26" style:font-size-asian="12pt" style:font-size-complex="12pt"/>
    </style:style>
    <style:style style:name="P18" style:family="paragraph" style:parent-style-name="Text_20_body_20__28_user_29_">
      <style:paragraph-properties fo:margin-top="0cm" fo:margin-bottom="0cm" loext:contextual-spacing="false" fo:line-height="150%" fo:text-align="justify" style:justify-single-word="false"/>
      <style:text-properties style:font-name="Times new roman" fo:font-size="12pt" officeooo:paragraph-rsid="0019eb39" style:font-size-asian="12pt" style:font-size-complex="12pt"/>
    </style:style>
    <style:style style:name="P19" style:family="paragraph" style:parent-style-name="Text_20_body_20__28_user_29_">
      <style:paragraph-properties fo:margin-top="0cm" fo:margin-bottom="0cm" loext:contextual-spacing="false" fo:line-height="150%" fo:text-align="justify" style:justify-single-word="false" fo:orphans="0" fo:widows="0" style:vertical-align="baseline"/>
      <style:text-properties style:font-name="Times new roman" fo:font-size="12pt" officeooo:paragraph-rsid="0019eb39" style:font-size-asian="12pt" style:font-size-complex="12pt"/>
    </style:style>
    <style:style style:name="P20" style:family="paragraph" style:parent-style-name="Text_20_body_20__28_user_29_">
      <style:paragraph-properties fo:margin-top="0cm" fo:margin-bottom="0cm" loext:contextual-spacing="false" fo:line-height="150%"/>
      <style:text-properties style:font-name="Times new roman" fo:font-size="12pt" officeooo:paragraph-rsid="00190a26" style:font-size-asian="12pt" style:font-name-complex="Linux Libertine G1" style:font-size-complex="12pt"/>
    </style:style>
    <style:style style:name="P21" style:family="paragraph" style:parent-style-name="Text_20_body_20__28_user_29_">
      <style:paragraph-properties fo:margin-top="0cm" fo:margin-bottom="0cm" loext:contextual-spacing="false" fo:line-height="150%" fo:text-align="center" style:justify-single-word="false" fo:orphans="0" fo:widows="0" style:vertical-align="baseline"/>
      <style:text-properties style:font-name="Times new roman" fo:font-size="12pt" officeooo:paragraph-rsid="00190a26" style:font-size-asian="12pt" style:font-name-complex="Linux Libertine G1" style:font-size-complex="12pt"/>
    </style:style>
    <style:style style:name="P22" style:family="paragraph" style:parent-style-name="Text_20_body_20__28_user_29_">
      <style:paragraph-properties fo:margin-top="0cm" fo:margin-bottom="0cm" loext:contextual-spacing="false" fo:line-height="150%" fo:text-align="justify" style:justify-single-word="false"/>
      <style:text-properties style:font-name="Times new roman" fo:font-size="12pt" officeooo:paragraph-rsid="0019eb39" style:font-size-asian="12pt" style:font-name-complex="Linux Libertine G1" style:font-size-complex="12pt"/>
    </style:style>
    <style:style style:name="P23" style:family="paragraph" style:parent-style-name="Text_20_body_20__28_user_29_">
      <style:paragraph-properties fo:margin-top="0cm" fo:margin-bottom="0cm" loext:contextual-spacing="false" fo:line-height="150%" fo:text-align="justify" style:justify-single-word="false" fo:orphans="0" fo:widows="0" style:vertical-align="baseline"/>
      <style:text-properties style:font-name="Times new roman" fo:font-size="12pt" officeooo:paragraph-rsid="0019eb39" style:font-size-asian="12pt" style:font-name-complex="Linux Libertine G1" style:font-size-complex="12pt"/>
    </style:style>
    <style:style style:name="P24" style:family="paragraph" style:parent-style-name="Text_20_body_20__28_user_29_">
      <style:paragraph-properties fo:margin-top="0cm" fo:margin-bottom="0cm" loext:contextual-spacing="false" fo:line-height="150%"/>
      <style:text-properties style:font-name="Times new roman" fo:font-size="12pt" fo:font-weight="bold" officeooo:paragraph-rsid="00190a26" style:font-size-asian="12pt" style:font-weight-asian="bold" style:font-name-complex="Linux Libertine G1" style:font-size-complex="12pt" style:font-weight-complex="bold"/>
    </style:style>
    <style:style style:name="P25" style:family="paragraph" style:parent-style-name="Text_20_body_20__28_user_29_">
      <style:paragraph-properties fo:margin-top="0cm" fo:margin-bottom="0cm" loext:contextual-spacing="false" fo:line-height="150%" fo:text-align="center" style:justify-single-word="false"/>
      <style:text-properties style:font-name="Times new roman" fo:font-size="12pt" fo:font-weight="bold" officeooo:paragraph-rsid="0019eb39" style:font-size-asian="12pt" style:font-weight-asian="bold" style:font-name-complex="Linux Libertine G1" style:font-size-complex="12pt" style:font-weight-complex="bold"/>
    </style:style>
    <style:style style:name="P26" style:family="paragraph" style:parent-style-name="Text_20_body_20__28_user_29_">
      <style:paragraph-properties fo:margin-top="0cm" fo:margin-bottom="0cm" loext:contextual-spacing="false" fo:line-height="150%" fo:text-align="center" style:justify-single-word="false" fo:break-before="page"/>
      <style:text-properties style:font-name="Times new roman" fo:font-size="12pt" officeooo:paragraph-rsid="00190a26" style:font-size-asian="12pt" style:font-size-complex="12pt"/>
    </style:style>
    <style:style style:name="P27" style:family="paragraph" style:parent-style-name="Text_20_body_20__28_user_29_">
      <style:paragraph-properties fo:margin-top="0cm" fo:margin-bottom="0cm" loext:contextual-spacing="false" fo:line-height="150%" fo:text-align="center" style:justify-single-word="false" fo:break-before="page"/>
      <style:text-properties style:font-name="Times new roman" fo:font-size="12pt" officeooo:paragraph-rsid="0019eb39" style:font-size-asian="12pt" style:font-size-complex="12pt"/>
    </style:style>
    <style:style style:name="P28" style:family="paragraph" style:parent-style-name="Text_20_body_20__28_user_29_">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 fo:font-size="12pt" officeooo:paragraph-rsid="000b895a" fo:background-color="#ffffff" style:font-name-asian="Times New Roman1" style:font-size-asian="12pt" style:font-name-complex="Times New Roman1" style:font-size-complex="12pt"/>
    </style:style>
    <style:style style:name="P29" style:family="paragraph" style:parent-style-name="Text_20_body_20__28_user_29_">
      <style:paragraph-properties fo:margin-top="0cm" fo:margin-bottom="0.247cm" loext:contextual-spacing="false" fo:line-height="150%" fo:text-align="center" style:justify-single-word="false" fo:orphans="0" fo:widows="0" style:vertical-align="baseline"/>
      <style:text-properties style:font-name="Times new roman" fo:font-size="12pt" officeooo:paragraph-rsid="00190a26" style:font-size-asian="12pt" style:font-size-complex="12pt"/>
    </style:style>
    <style:style style:name="P30" style:family="paragraph" style:parent-style-name="Text_20_body_20__28_user_29_">
      <style:paragraph-properties fo:margin-top="0cm" fo:margin-bottom="0.247cm" loext:contextual-spacing="false" fo:line-height="150%" fo:text-align="start" style:justify-single-word="false" fo:orphans="0" fo:widows="0" style:vertical-align="baseline"/>
      <style:text-properties style:font-name="Times new roman" fo:font-size="12pt" officeooo:paragraph-rsid="00190a26" style:font-size-asian="12pt" style:font-size-complex="12pt"/>
    </style:style>
    <style:style style:name="P31" style:family="paragraph" style:parent-style-name="Text_20_body_20__28_user_29_">
      <style:paragraph-properties fo:margin-top="0cm" fo:margin-bottom="0.247cm" loext:contextual-spacing="false" fo:line-height="150%" fo:text-align="start" style:justify-single-word="false" fo:orphans="0" fo:widows="0" style:vertical-align="baseline"/>
      <style:text-properties style:font-name="Times new roman" fo:font-size="12pt" officeooo:paragraph-rsid="00190a26" style:font-size-asian="12pt" style:font-name-complex="Linux Libertine G1" style:font-size-complex="12pt"/>
    </style:style>
    <style:style style:name="P32" style:family="paragraph" style:parent-style-name="Text_20_body_20__28_user_29_">
      <style:paragraph-properties fo:margin-top="0cm" fo:margin-bottom="0.247cm" loext:contextual-spacing="false" fo:line-height="150%" fo:text-align="center" style:justify-single-word="false" fo:orphans="0" fo:widows="0" style:vertical-align="baseline"/>
      <style:text-properties style:font-name="Times new roman" fo:font-size="12pt" officeooo:paragraph-rsid="00190a26" style:font-size-asian="12pt" style:font-name-complex="Linux Libertine G1" style:font-size-complex="12pt"/>
    </style:style>
    <style:style style:name="P33" style:family="paragraph" style:parent-style-name="Times_20_new_20_roman">
      <style:paragraph-properties fo:break-before="page"/>
      <style:text-properties fo:font-weight="bold" style:font-weight-asian="bold" style:font-weight-complex="bold"/>
    </style:style>
    <style:style style:name="P34" style:family="paragraph" style:parent-style-name="Times_20_new_20_roman">
      <style:text-properties fo:font-weight="bold" style:font-weight-asian="bold" style:font-weight-complex="bold"/>
    </style:style>
    <style:style style:name="P35" style:family="paragraph" style:parent-style-name="Times_20_new_20_roman">
      <style:paragraph-properties fo:text-align="justify" style:justify-single-word="false"/>
    </style:style>
    <style:style style:name="P36" style:family="paragraph" style:parent-style-name="Heading_20_1" style:master-page-name="Standard">
      <style:paragraph-properties fo:margin-left="0cm" fo:margin-right="0cm" fo:margin-top="0.499cm" fo:margin-bottom="0.499cm" loext:contextual-spacing="false" fo:line-height="150%" fo:text-align="center" style:justify-single-word="false" fo:text-indent="0cm" style:auto-text-indent="false" style:page-number="auto"/>
      <style:text-properties style:font-name="Times New Roman" fo:font-weight="bold" style:font-weight-asian="bold" style:font-name-complex="Times New Roman1"/>
    </style:style>
    <style:style style:name="P37" style:family="paragraph" style:parent-style-name="Heading_20_1">
      <style:paragraph-properties fo:margin-left="7.5cm" fo:margin-right="0cm" fo:margin-top="1cm" fo:margin-bottom="1cm" loext:contextual-spacing="false" fo:text-indent="0cm" style:auto-text-indent="false"/>
      <style:text-properties fo:color="#c9211e" officeooo:paragraph-rsid="000b895a"/>
    </style:style>
    <style:style style:name="P38" style:family="paragraph" style:parent-style-name="Standard">
      <style:paragraph-properties fo:margin-left="0.019cm" fo:margin-right="0cm" fo:margin-top="0cm" fo:margin-bottom="0.005cm" loext:contextual-spacing="false" fo:text-align="center" style:justify-single-word="false" fo:text-indent="-0.018cm" style:auto-text-indent="false"/>
    </style:style>
    <style:style style:name="P39" style:family="paragraph" style:parent-style-name="Standard">
      <style:paragraph-properties fo:margin-left="0cm" fo:margin-right="0cm" fo:margin-top="0cm" fo:margin-bottom="0.353cm" loext:contextual-spacing="false" fo:line-height="150%" fo:text-align="justify" style:justify-single-word="false" fo:text-indent="1.27cm" style:auto-text-indent="false"/>
      <style:text-properties style:font-name="Times New Roman" fo:font-size="12pt" officeooo:paragraph-rsid="001ad1a6" style:font-size-asian="12pt" style:font-name-complex="Times New Roman1" style:font-size-complex="11pt"/>
    </style:style>
    <style:style style:name="P40" style:family="paragraph" style:parent-style-name="Standard">
      <style:paragraph-properties fo:margin-left="0cm" fo:margin-right="0cm" fo:margin-top="0.499cm" fo:margin-bottom="0.499cm" loext:contextual-spacing="false" fo:line-height="150%" fo:text-align="justify" style:justify-single-word="false" fo:text-indent="1.27cm" style:auto-text-indent="false"/>
      <style:text-properties fo:color="#000000"/>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2pt" officeooo:paragraph-rsid="000b895a" style:font-size-asian="12pt" style:font-name-complex="Times New Roman1"/>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2pt" officeooo:paragraph-rsid="000b895a" style:font-size-asian="12pt" style:font-name-complex="Times New Roman1"/>
    </style:style>
    <style:style style:name="P43" style:family="paragraph" style:parent-style-name="Standard">
      <style:paragraph-properties fo:margin-top="0cm" fo:margin-bottom="0.353cm" loext:contextual-spacing="false" fo:line-height="150%"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44" style:family="paragraph">
      <loext:graphic-properties draw:fill="solid" draw:fill-color="#ffffff"/>
      <style:paragraph-properties fo:text-align="start"/>
      <style:text-properties fo:font-size="18pt"/>
    </style:style>
    <style:style style:name="T1"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style>
    <style:style style:name="T2"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fo:color="#c9211e"/>
    </style:style>
    <style:style style:name="T6" style:family="text">
      <style:text-properties fo:color="#c9211e" officeooo:rsid="000b895a"/>
    </style:style>
    <style:style style:name="T7" style:family="text">
      <style:text-properties fo:color="#c9211e" officeooo:rsid="000a3ca0"/>
    </style:style>
    <style:style style:name="T8" style:family="text">
      <style:text-properties fo:color="#c9211e" officeooo:rsid="001ad1a6"/>
    </style:style>
    <style:style style:name="T9" style:family="text">
      <style:text-properties officeooo:rsid="000a3ca0"/>
    </style:style>
    <style:style style:name="T10" style:family="text">
      <style:text-properties style:font-name="Linux Libertine G" fo:font-size="11pt" fo:font-weight="bold" style:font-size-asian="11pt" style:font-weight-asian="bold" style:font-name-complex="Linux Libertine G1" style:font-size-complex="11pt" style:font-weight-complex="bold"/>
    </style:style>
    <style:style style:name="T11" style:family="text">
      <style:text-properties style:font-name="Linux Libertine G" fo:font-size="11pt" style:font-size-asian="11pt" style:font-name-complex="Linux Libertine G1" style:font-size-complex="11pt"/>
    </style:style>
    <style:style style:name="T12" style:family="text">
      <style:text-properties style:font-name="Linux Libertine G" fo:font-size="11pt" fo:language="pt" fo:country="BR" fo:font-weight="bold" style:letter-kerning="true" style:font-name-asian="Droid Sans Fallback" style:font-size-asian="11pt" style:language-asian="zh" style:country-asian="CN" style:font-weight-asian="bold" style:font-name-complex="Linux Libertine G1" style:font-size-complex="11pt" style:language-complex="hi" style:country-complex="IN" style:font-weight-complex="bold"/>
    </style:style>
    <style:style style:name="T13" style:family="text">
      <style:text-properties style:font-name="Linux Libertine G" fo:font-size="11pt" fo:language="pt" fo:country="BR" style:letter-kerning="true" style:font-name-asian="Droid Sans Fallback" style:font-size-asian="11pt" style:language-asian="zh" style:country-asian="CN" style:font-name-complex="Linux Libertine G1" style:font-size-complex="11pt" style:language-complex="hi" style:country-complex="IN"/>
    </style:style>
    <style:style style:name="T14" style:family="text">
      <style:text-properties style:font-name="Linux Libertine G" fo:font-size="10pt" fo:language="pt" fo:country="BR" fo:font-weight="bold" style:letter-kerning="true" style:font-name-asian="Droid Sans Fallback" style:font-size-asian="10pt" style:language-asian="zh" style:country-asian="CN" style:font-weight-asian="bold" style:font-name-complex="Linux Libertine G1" style:font-size-complex="10pt" style:language-complex="hi" style:country-complex="IN" style:font-weight-complex="bold"/>
    </style:style>
    <style:style style:name="T15" style:family="text">
      <style:text-properties style:font-name="Linux Libertine G" fo:font-size="10pt" fo:language="pt" fo:country="BR" style:letter-kerning="true" style:font-name-asian="Droid Sans Fallback" style:font-size-asian="10pt" style:language-asian="zh" style:country-asian="CN" style:font-name-complex="Linux Libertine G1" style:font-size-complex="10pt" style:language-complex="hi" style:country-complex="IN"/>
    </style:style>
    <style:style style:name="T16" style:family="text">
      <style:text-properties style:font-name="Linux Libertine G" fo:font-size="10pt" fo:language="pt" fo:country="BR" fo:font-style="italic" fo:font-weight="bold" style:letter-kerning="true" style:font-name-asian="Droid Sans Fallback" style:font-size-asian="10pt" style:language-asian="zh" style:country-asian="CN" style:font-style-asian="italic" style:font-weight-asian="bold" style:font-name-complex="Linux Libertine G1" style:font-size-complex="10pt" style:language-complex="hi" style:country-complex="IN" style:font-style-complex="italic" style:font-weight-complex="bold"/>
    </style:style>
    <style:style style:name="T17" style:family="text">
      <style:text-properties style:font-name="Linux Libertine G" fo:font-weight="bold" style:font-weight-asian="bold" style:font-name-complex="Linux Libertine G1" style:font-weight-complex="bold"/>
    </style:style>
    <style:style style:name="T18" style:family="text">
      <style:text-properties style:font-name="Linux Libertine G" fo:language="pt" fo:country="BR" fo:font-weight="bold" style:letter-kerning="true" style:font-name-asian="Droid Sans Fallback" style:language-asian="zh" style:country-asian="CN" style:font-weight-asian="bold" style:font-name-complex="Linux Libertine G1" style:language-complex="hi" style:country-complex="IN" style:font-weight-complex="bold"/>
    </style:style>
    <style:style style:name="T19" style:family="text">
      <style:text-properties style:font-name="Linux Libertine G" fo:language="pt" fo:country="BR" style:letter-kerning="true" style:font-name-asian="Droid Sans Fallback" style:language-asian="zh" style:country-asian="CN" style:font-name-complex="Linux Libertine G1" style:language-complex="hi" style:country-complex="IN"/>
    </style:style>
    <style:style style:name="T20" style:family="text">
      <style:text-properties style:font-name="Linux Libertine G" fo:language="pt" fo:country="BR" fo:font-style="italic" fo:font-weight="bold" style:letter-kerning="true" style:font-name-asian="Droid Sans Fallback" style:language-asian="zh" style:country-asian="CN" style:font-style-asian="italic" style:font-weight-asian="bold" style:font-name-complex="Linux Libertine G1" style:language-complex="hi" style:country-complex="IN" style:font-style-complex="italic" style:font-weight-complex="bold"/>
    </style:style>
    <style:style style:name="T21" style:family="text">
      <style:text-properties style:font-name="Linux Libertine G" style:font-name-complex="Linux Libertine G1"/>
    </style:style>
    <style:style style:name="T22" style:family="text">
      <style:text-properties fo:color="#000000" style:font-name="Times new roman" fo:font-size="12pt" fo:font-weight="bold" style:font-name-asian="Calibri1" style:font-size-asian="12pt" style:font-weight-asian="bold" style:font-name-complex="Calibri1" style:font-size-complex="11pt" style:font-weight-complex="bold"/>
    </style:style>
    <style:style style:name="T23" style:family="text">
      <style:text-properties officeooo:rsid="000b895a"/>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name-complex="Linux Libertine G1" style:font-weight-complex="bold"/>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language="pt" fo:country="BR" fo:font-weight="bold" style:letter-kerning="true" style:font-name-asian="Droid Sans Fallback" style:language-asian="zh" style:country-asian="CN" style:font-weight-asian="bold" style:font-name-complex="Linux Libertine G1" style:language-complex="hi" style:country-complex="IN" style:font-weight-complex="bold"/>
    </style:style>
    <style:style style:name="T30" style:family="text">
      <style:text-properties fo:language="pt" fo:country="BR" fo:font-weight="normal" style:letter-kerning="true" style:language-asian="zh" style:country-asian="CN" style:font-weight-asian="normal" style:language-complex="hi" style:country-complex="IN" style:font-weight-complex="normal"/>
    </style:style>
    <style:style style:name="T31" style:family="text">
      <style:text-properties fo:language="pt" fo:country="BR" style:letter-kerning="true" style:font-name-asian="Droid Sans Fallback" style:language-asian="zh" style:country-asian="CN" style:font-name-complex="Linux Libertine G1" style:language-complex="hi" style:country-complex="IN"/>
    </style:style>
    <style:style style:name="T32" style:family="text">
      <style:text-properties fo:language="pt" fo:country="BR" officeooo:rsid="00190a26" style:letter-kerning="true" style:font-name-asian="Droid Sans Fallback" style:language-asian="zh" style:country-asian="CN" style:font-name-complex="Linux Libertine G1" style:language-complex="hi" style:country-complex="IN"/>
    </style:style>
    <style:style style:name="T33" style:family="text">
      <style:text-properties fo:language="pt" fo:country="BR" officeooo:rsid="0019eb39" style:letter-kerning="true" style:font-name-asian="Droid Sans Fallback" style:language-asian="zh" style:country-asian="CN" style:font-name-complex="Linux Libertine G1" style:language-complex="hi" style:country-complex="IN"/>
    </style:style>
    <style:style style:name="T34" style:family="text">
      <style:text-properties fo:language="pt" fo:country="BR" fo:font-style="italic" fo:font-weight="bold" style:letter-kerning="true" style:font-name-asian="Droid Sans Fallback" style:language-asian="zh" style:country-asian="CN" style:font-style-asian="italic" style:font-weight-asian="bold" style:font-name-complex="Linux Libertine G1" style:language-complex="hi" style:country-complex="IN" style:font-style-complex="italic" style:font-weight-complex="bold"/>
    </style:style>
    <style:style style:name="T35" style:family="text">
      <style:text-properties officeooo:rsid="000cfda7"/>
    </style:style>
    <style:style style:name="T36" style:family="text">
      <style:text-properties officeooo:rsid="000e13f4"/>
    </style:style>
    <style:style style:name="T37" style:family="text">
      <style:text-properties officeooo:rsid="001151f4"/>
    </style:style>
    <style:style style:name="T38" style:family="text">
      <style:text-properties officeooo:rsid="001151f4"/>
    </style:style>
    <style:style style:name="T39" style:family="text">
      <style:text-properties fo:font-weight="normal" style:font-weight-asian="normal" style:font-weight-complex="normal"/>
    </style:style>
    <style:style style:name="T40" style:family="text">
      <style:text-properties officeooo:rsid="0013190f"/>
    </style:style>
    <style:style style:name="T41" style:family="text">
      <style:text-properties officeooo:rsid="0013190f"/>
    </style:style>
    <style:style style:name="T42" style:family="text">
      <style:text-properties officeooo:rsid="0014c7be"/>
    </style:style>
    <style:style style:name="T43" style:family="text">
      <style:text-properties officeooo:rsid="0014c7be"/>
    </style:style>
    <style:style style:name="T44" style:family="text">
      <style:text-properties officeooo:rsid="00174fcb"/>
    </style:style>
    <style:style style:name="T45" style:family="text">
      <style:text-properties officeooo:rsid="0018d2b7"/>
    </style:style>
    <style:style style:name="T46" style:family="text">
      <style:text-properties style:font-name-complex="Linux Libertine G1"/>
    </style:style>
    <style:style style:name="T47" style:family="text">
      <style:text-properties officeooo:rsid="00190a26" style:font-name-complex="Linux Libertine G1"/>
    </style:style>
    <style:style style:name="T48" style:family="text">
      <style:text-properties fo:font-size="11pt" fo:font-weight="bold" style:font-size-asian="11pt" style:font-weight-asian="bold" style:font-name-complex="Linux Libertine G1" style:font-size-complex="11pt" style:font-weight-complex="bold"/>
    </style:style>
    <style:style style:name="T49" style:family="text">
      <style:text-properties fo:font-size="11pt" fo:language="pt" fo:country="BR" fo:font-weight="bold" style:letter-kerning="true" style:font-name-asian="Droid Sans Fallback" style:font-size-asian="11pt" style:language-asian="zh" style:country-asian="CN" style:font-weight-asian="bold" style:font-name-complex="Linux Libertine G1" style:font-size-complex="11pt" style:language-complex="hi" style:country-complex="IN" style:font-weight-complex="bold"/>
    </style:style>
    <style:style style:name="T50" style:family="text">
      <style:text-properties fo:font-size="11pt" fo:language="pt" fo:country="BR" style:letter-kerning="true" style:font-name-asian="Droid Sans Fallback" style:font-size-asian="11pt" style:language-asian="zh" style:country-asian="CN" style:font-name-complex="Linux Libertine G1" style:font-size-complex="11pt" style:language-complex="hi" style:country-complex="IN"/>
    </style:style>
    <style:style style:name="T51" style:family="text">
      <style:text-properties fo:font-size="11pt" style:font-size-asian="11pt" style:font-name-complex="Linux Libertine G1" style:font-size-complex="11pt"/>
    </style:style>
    <style:style style:name="T52" style:family="text">
      <style:text-properties officeooo:rsid="001ad1a6"/>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solid" draw:fill-color="#ffffff" draw:textarea-vertical-align="top" draw:auto-grow-height="false" fo:min-height="0.238cm" fo:min-width="0.716cm" fo:padding-top="0.125cm" fo:padding-bottom="0.125cm" fo:padding-left="0.25cm" fo:padding-right="0.25cm" fo:wrap-option="wrap" fo:margin-left="0.019cm" fo:margin-right="0.016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36251600" text:id="ct136251600">
          <text:insertion>
            <office:change-info>
              <dc:creator>Autor desconhecido</dc:creator>
              <dc:date>2024-03-18T12:49:09</dc:date>
            </office:change-info>
          </text:insertion>
        </text:changed-region>
        <text:changed-region xml:id="ct141092848" text:id="ct141092848">
          <text:deletion>
            <office:change-info>
              <dc:creator>Autor desconhecido</dc:creator>
              <dc:date>2024-03-18T12:49:14</dc:date>
            </office:change-info>
            <text:h text:style-name="P36" text:outline-level="1"><text:span text:style-name="T6">28 DE JUNHO</text:span></text:h>
          </text:deletion>
        </text:changed-region>
        <text:changed-region xml:id="ct136584528" text:id="ct136584528">
          <text:insertion>
            <office:change-info>
              <dc:creator>Autor desconhecido</dc:creator>
              <dc:date>2024-02-20T08:39:45</dc:date>
            </office:change-info>
          </text:insertion>
        </text:changed-region>
        <text:changed-region xml:id="ct136584880" text:id="ct136584880">
          <text:deletion>
            <office:change-info>
              <dc:creator>Autor desconhecido</dc:creator>
              <dc:date>2024-02-20T08:39:45</dc:date>
            </office:change-info>
            <text:h text:style-name="P36" text:outline-level="1"><text:span text:style-name="T9">3</text:span></text:h>
          </text:deletion>
        </text:changed-region>
        <text:changed-region xml:id="ct142871232" text:id="ct142871232">
          <text:deletion>
            <office:change-info>
              <dc:creator>Autor desconhecido</dc:creator>
              <dc:date>2024-03-18T12:48:31</dc:date>
            </office:change-info>
            <text:h text:style-name="P37" text:outline-level="1">AUTORIZA CONTRATAÇÕES POR PRAZO DETERMINADO PARA CARGOS PÚBLICOS EXTINTOS PELA LEI Nº 5.240, DE 15 DE JUNHO DE 2023.</text:h>
          </text:deletion>
        </text:changed-region>
        <text:changed-region xml:id="ct139768752" text:id="ct139768752">
          <text:insertion>
            <office:change-info>
              <dc:creator>Autor desconhecido</dc:creator>
              <dc:date>2024-03-18T12:48:24</dc:date>
            </office:change-info>
          </text:insertion>
        </text:changed-region>
        <text:changed-region xml:id="ct150327760" text:id="ct150327760">
          <text:deletion>
            <office:change-info>
              <dc:creator>Autor desconhecido</dc:creator>
              <dc:date>2024-03-18T12:51:32</dc:date>
            </office:change-info>
            <text:p text:style-name="P40"><text:span text:style-name="T2">Art. 1º</text:span><text:span text:style-name="T3"> Fica autorizada, como regra transitória e excepcional, até o dia 31 de dezembro de 2023, a contratação por prazo determinado de profissionais para desempenharem as funções dos cargos de Técnico de Higiene Dental, Auxiliar de Consultório dentário e de Fiscal de Saúde Pública, que foram extintos pelo artigo 5º da Lei </text:span><text:span text:style-name="T4">nº 5.240, de 15 de junho de 2023, </text:span><text:span text:style-name="T3">e do cargo de Auxiliar de Educação Infantil, que foi extinto pelo artigo 6º da Lei </text:span><text:span text:style-name="T4">nº 5.240, de 15 de junho de 2023</text:span><text:span text:style-name="T3">, quando presentes os requisitos previstos no inciso IX do artigo 37 da Constituição Federal de 1988</text:span><text:span text:style-name="T4">.</text:span></text:p>
            <text:p text:style-name="P40"><text:span text:style-name="T1">Art. 2º</text:span><text:span text:style-name="T3"> Esta Lei entra em vigor na data de sua publicação, retroagindo os seus efeitos a 19 de junho de 2023.</text:span></text:p>
          </text:deletion>
        </text:changed-region>
        <text:changed-region xml:id="ct158925808" text:id="ct158925808">
          <text:insertion>
            <office:change-info>
              <dc:creator>Autor desconhecido</dc:creator>
              <dc:date>2024-03-18T12:50:17</dc:date>
            </office:change-info>
          </text:insertion>
        </text:changed-region>
        <text:changed-region xml:id="ct152831776" text:id="ct152831776">
          <text:deletion>
            <office:change-info>
              <dc:creator>Autor desconhecido</dc:creator>
              <dc:date>2024-03-18T12:50:33</dc:date>
            </office:change-info>
            <text:p text:style-name="P41"><text:span text:style-name="T7"/></text:p>
            <text:p text:style-name="P43"/>
            <text:p text:style-name="P42">Parauapebas/PA, </text:p>
          </text:deletion>
        </text:changed-region>
        <text:changed-region xml:id="ct135853456" text:id="ct135853456">
          <text:deletion>
            <office:change-info>
              <dc:creator>Autor desconhecido</dc:creator>
              <dc:date>2024-03-18T12:49:24</dc:date>
            </office:change-info>
            <text:p text:style-name="P42"><text:span text:style-name="T5">28 de junho</text:span></text:p>
          </text:deletion>
        </text:changed-region>
        <text:changed-region xml:id="ct131097536" text:id="ct131097536">
          <text:deletion>
            <office:change-info>
              <dc:creator>Autor desconhecido</dc:creator>
              <dc:date>2024-03-18T12:50:33</dc:date>
            </office:change-info>
            <text:p text:style-name="P42"><text:span text:style-name="T5"><text:s/>de 202</text:span></text:p>
          </text:deletion>
        </text:changed-region>
        <text:changed-region xml:id="ct150636416" text:id="ct150636416">
          <text:deletion>
            <office:change-info>
              <dc:creator>Autor desconhecido</dc:creator>
              <dc:date>2024-02-20T08:39:48</dc:date>
            </office:change-info>
            <text:p text:style-name="P42"><text:span text:style-name="T7">3</text:span></text:p>
          </text:deletion>
        </text:changed-region>
        <text:changed-region xml:id="ct137091904" text:id="ct137091904">
          <text:deletion>
            <office:change-info>
              <dc:creator>Autor desconhecido</dc:creator>
              <dc:date>2024-03-18T12:50:31</dc:date>
            </office:change-info>
            <text:p text:style-name="P42"><text:span text:style-name="T7">.</text:span></text:p>
          </text:deletion>
        </text:changed-region>
        <text:changed-region xml:id="ct155670112" text:id="ct155670112">
          <text:insertion>
            <office:change-info>
              <dc:creator>Autor desconhecido</dc:creator>
              <dc:date>2024-03-18T13:54:30</dc:date>
            </office:change-info>
          </text:insertion>
        </text:changed-region>
        <text:changed-region xml:id="ct25279536" text:id="ct25279536">
          <text:insertion>
            <office:change-info>
              <dc:creator>Autor desconhecido</dc:creator>
              <dc:date>2024-03-18T13:54:30</dc:date>
            </office:change-info>
          </text:insertion>
        </text:changed-region>
        <text:changed-region xml:id="ct145783408" text:id="ct145783408">
          <text:insertion>
            <office:change-info>
              <dc:creator>Autor desconhecido</dc:creator>
              <dc:date>2024-03-18T13:54:30</dc:date>
            </office:change-info>
          </text:insertion>
        </text:changed-region>
        <text:changed-region xml:id="ct158733776" text:id="ct158733776">
          <text:insertion>
            <office:change-info>
              <dc:creator>Autor desconhecido</dc:creator>
              <dc:date>2024-03-18T13:54:30</dc:date>
            </office:change-info>
          </text:insertion>
        </text:changed-region>
        <text:changed-region xml:id="ct167614832" text:id="ct167614832">
          <text:insertion>
            <office:change-info>
              <dc:creator>Autor desconhecido</dc:creator>
              <dc:date>2024-03-18T13:54:30</dc:date>
            </office:change-info>
          </text:insertion>
        </text:changed-region>
        <text:changed-region xml:id="ct131454864" text:id="ct131454864">
          <text:insertion>
            <office:change-info>
              <dc:creator>Autor desconhecido</dc:creator>
              <dc:date>2024-03-18T13:54:30</dc:date>
            </office:change-info>
          </text:insertion>
        </text:changed-region>
        <text:changed-region xml:id="ct137868048" text:id="ct137868048">
          <text:insertion>
            <office:change-info>
              <dc:creator>Autor desconhecido</dc:creator>
              <dc:date>2024-03-18T13:54:30</dc:date>
            </office:change-info>
          </text:insertion>
        </text:changed-region>
        <text:changed-region xml:id="ct168813872" text:id="ct168813872">
          <text:insertion>
            <office:change-info>
              <dc:creator>Autor desconhecido</dc:creator>
              <dc:date>2024-03-18T13:56:37</dc:date>
            </office:change-info>
          </text:insertion>
        </text:changed-region>
        <text:changed-region xml:id="ct151641168" text:id="ct151641168">
          <text:insertion>
            <office:change-info>
              <dc:creator>Autor desconhecido</dc:creator>
              <dc:date>2024-03-18T14:08:47</dc:date>
            </office:change-info>
          </text:insertion>
        </text:changed-region>
        <text:changed-region xml:id="ct154931568" text:id="ct154931568">
          <text:insertion>
            <office:change-info>
              <dc:creator>Autor desconhecido</dc:creator>
              <dc:date>2024-03-18T14:09:27</dc:date>
            </office:change-info>
          </text:insertion>
        </text:changed-region>
        <text:changed-region xml:id="ct163519424" text:id="ct163519424">
          <text:insertion>
            <office:change-info>
              <dc:creator>Autor desconhecido</dc:creator>
              <dc:date>2024-03-18T14:09:27</dc:date>
            </office:change-info>
          </text:insertion>
        </text:changed-region>
        <text:changed-region xml:id="ct25257824" text:id="ct25257824">
          <text:insertion>
            <office:change-info>
              <dc:creator>Autor desconhecido</dc:creator>
              <dc:date>2024-03-18T14:09:27</dc:date>
            </office:change-info>
          </text:insertion>
        </text:changed-region>
        <text:changed-region xml:id="ct158589392" text:id="ct158589392">
          <text:insertion>
            <office:change-info>
              <dc:creator>Autor desconhecido</dc:creator>
              <dc:date>2024-03-18T14:09:27</dc:date>
            </office:change-info>
          </text:insertion>
        </text:changed-region>
        <text:changed-region xml:id="ct164645744" text:id="ct164645744">
          <text:insertion>
            <office:change-info>
              <dc:creator>Autor desconhecido</dc:creator>
              <dc:date>2024-03-18T14:09:27</dc:date>
            </office:change-info>
          </text:insertion>
        </text:changed-region>
        <text:changed-region xml:id="ct164037424" text:id="ct164037424">
          <text:insertion>
            <office:change-info>
              <dc:creator>Autor desconhecido</dc:creator>
              <dc:date>2024-03-18T14:09:27</dc:date>
            </office:change-info>
          </text:insertion>
        </text:changed-region>
        <text:changed-region xml:id="ct136689632" text:id="ct136689632">
          <text:insertion>
            <office:change-info>
              <dc:creator>Autor desconhecido</dc:creator>
              <dc:date>2024-03-18T14:09:27</dc:date>
            </office:change-info>
          </text:insertion>
        </text:changed-region>
        <text:changed-region xml:id="ct136690048" text:id="ct136690048">
          <text:insertion>
            <office:change-info>
              <dc:creator>Autor desconhecido</dc:creator>
              <dc:date>2024-03-18T14:09:27</dc:date>
            </office:change-info>
          </text:insertion>
        </text:changed-region>
        <text:changed-region xml:id="ct167062304" text:id="ct167062304">
          <text:insertion>
            <office:change-info>
              <dc:creator>Autor desconhecido</dc:creator>
              <dc:date>2024-03-18T14:09:27</dc:date>
            </office:change-info>
          </text:insertion>
        </text:changed-region>
        <text:changed-region xml:id="ct155175040" text:id="ct155175040">
          <text:insertion>
            <office:change-info>
              <dc:creator>Autor desconhecido</dc:creator>
              <dc:date>2024-03-18T14:09:27</dc:date>
            </office:change-info>
          </text:insertion>
        </text:changed-region>
        <text:changed-region xml:id="ct168127440" text:id="ct168127440">
          <text:insertion>
            <office:change-info>
              <dc:creator>Autor desconhecido</dc:creator>
              <dc:date>2024-03-18T14:09:27</dc:date>
            </office:change-info>
          </text:insertion>
        </text:changed-region>
        <text:changed-region xml:id="ct169652608" text:id="ct169652608">
          <text:insertion>
            <office:change-info>
              <dc:creator>Autor desconhecido</dc:creator>
              <dc:date>2024-03-18T14:09:27</dc:date>
            </office:change-info>
          </text:insertion>
        </text:changed-region>
        <text:changed-region xml:id="ct169655344" text:id="ct169655344">
          <text:insertion>
            <office:change-info>
              <dc:creator>Autor desconhecido</dc:creator>
              <dc:date>2024-03-18T14:09:27</dc:date>
            </office:change-info>
          </text:insertion>
        </text:changed-region>
        <text:changed-region xml:id="ct26650896" text:id="ct26650896">
          <text:insertion>
            <office:change-info>
              <dc:creator>Autor desconhecido</dc:creator>
              <dc:date>2024-03-18T14:09:27</dc:date>
            </office:change-info>
          </text:insertion>
        </text:changed-region>
        <text:changed-region xml:id="ct169494928" text:id="ct169494928">
          <text:insertion>
            <office:change-info>
              <dc:creator>Autor desconhecido</dc:creator>
              <dc:date>2024-03-18T14:09:27</dc:date>
            </office:change-info>
          </text:insertion>
        </text:changed-region>
        <text:changed-region xml:id="ct168786368" text:id="ct168786368">
          <text:insertion>
            <office:change-info>
              <dc:creator>Autor desconhecido</dc:creator>
              <dc:date>2024-03-18T14:09:27</dc:date>
            </office:change-info>
          </text:insertion>
        </text:changed-region>
        <text:changed-region xml:id="ct162362592" text:id="ct162362592">
          <text:insertion>
            <office:change-info>
              <dc:creator>Autor desconhecido</dc:creator>
              <dc:date>2024-03-18T14:09:27</dc:date>
            </office:change-info>
          </text:insertion>
        </text:changed-region>
        <text:changed-region xml:id="ct159652352" text:id="ct159652352">
          <text:insertion>
            <office:change-info>
              <dc:creator>Autor desconhecido</dc:creator>
              <dc:date>2024-03-18T14:09:27</dc:date>
            </office:change-info>
          </text:insertion>
        </text:changed-region>
        <text:changed-region xml:id="ct26663120" text:id="ct26663120">
          <text:insertion>
            <office:change-info>
              <dc:creator>Autor desconhecido</dc:creator>
              <dc:date>2024-03-18T14:09:27</dc:date>
            </office:change-info>
          </text:insertion>
        </text:changed-region>
        <text:changed-region xml:id="ct155072512" text:id="ct155072512">
          <text:insertion>
            <office:change-info>
              <dc:creator>Autor desconhecido</dc:creator>
              <dc:date>2024-03-18T14:09:27</dc:date>
            </office:change-info>
          </text:insertion>
        </text:changed-region>
        <text:changed-region xml:id="ct159654256" text:id="ct159654256">
          <text:insertion>
            <office:change-info>
              <dc:creator>Autor desconhecido</dc:creator>
              <dc:date>2024-03-18T14:09:27</dc:date>
            </office:change-info>
          </text:insertion>
        </text:changed-region>
        <text:changed-region xml:id="ct171336928" text:id="ct171336928">
          <text:insertion>
            <office:change-info>
              <dc:creator>Autor desconhecido</dc:creator>
              <dc:date>2024-03-18T14:09:27</dc:date>
            </office:change-info>
          </text:insertion>
        </text:changed-region>
        <text:changed-region xml:id="ct166318624" text:id="ct166318624">
          <text:insertion>
            <office:change-info>
              <dc:creator>Autor desconhecido</dc:creator>
              <dc:date>2024-03-18T14:09:27</dc:date>
            </office:change-info>
          </text:insertion>
        </text:changed-region>
        <text:changed-region xml:id="ct160178016" text:id="ct160178016">
          <text:insertion>
            <office:change-info>
              <dc:creator>Autor desconhecido</dc:creator>
              <dc:date>2024-03-18T14:09:27</dc:date>
            </office:change-info>
          </text:insertion>
        </text:changed-region>
        <text:changed-region xml:id="ct155553056" text:id="ct155553056">
          <text:insertion>
            <office:change-info>
              <dc:creator>Autor desconhecido</dc:creator>
              <dc:date>2024-03-18T14:09:27</dc:date>
            </office:change-info>
          </text:insertion>
        </text:changed-region>
        <text:changed-region xml:id="ct159639344" text:id="ct159639344">
          <text:insertion>
            <office:change-info>
              <dc:creator>Autor desconhecido</dc:creator>
              <dc:date>2024-03-18T14:09:27</dc:date>
            </office:change-info>
          </text:insertion>
        </text:changed-region>
        <text:changed-region xml:id="ct163739920" text:id="ct163739920">
          <text:insertion>
            <office:change-info>
              <dc:creator>Autor desconhecido</dc:creator>
              <dc:date>2024-03-18T14:09:27</dc:date>
            </office:change-info>
          </text:insertion>
        </text:changed-region>
        <text:changed-region xml:id="ct141833296" text:id="ct141833296">
          <text:insertion>
            <office:change-info>
              <dc:creator>Autor desconhecido</dc:creator>
              <dc:date>2024-03-18T14:09:27</dc:date>
            </office:change-info>
          </text:insertion>
        </text:changed-region>
        <text:changed-region xml:id="ct162002320" text:id="ct162002320">
          <text:insertion>
            <office:change-info>
              <dc:creator>Autor desconhecido</dc:creator>
              <dc:date>2024-03-18T14:09:27</dc:date>
            </office:change-info>
          </text:insertion>
        </text:changed-region>
        <text:changed-region xml:id="ct157648672" text:id="ct157648672">
          <text:insertion>
            <office:change-info>
              <dc:creator>Autor desconhecido</dc:creator>
              <dc:date>2024-03-18T14:09:27</dc:date>
            </office:change-info>
          </text:insertion>
        </text:changed-region>
        <text:changed-region xml:id="ct163388016" text:id="ct163388016">
          <text:insertion>
            <office:change-info>
              <dc:creator>Autor desconhecido</dc:creator>
              <dc:date>2024-03-18T14:09:27</dc:date>
            </office:change-info>
          </text:insertion>
        </text:changed-region>
        <text:changed-region xml:id="ct162830624" text:id="ct162830624">
          <text:insertion>
            <office:change-info>
              <dc:creator>Autor desconhecido</dc:creator>
              <dc:date>2024-03-18T14:09:27</dc:date>
            </office:change-info>
          </text:insertion>
        </text:changed-region>
        <text:changed-region xml:id="ct168859040" text:id="ct168859040">
          <text:insertion>
            <office:change-info>
              <dc:creator>Autor desconhecido</dc:creator>
              <dc:date>2024-03-18T14:09:27</dc:date>
            </office:change-info>
          </text:insertion>
        </text:changed-region>
        <text:changed-region xml:id="ct163390768" text:id="ct163390768">
          <text:insertion>
            <office:change-info>
              <dc:creator>Autor desconhecido</dc:creator>
              <dc:date>2024-03-18T14:09:27</dc:date>
            </office:change-info>
          </text:insertion>
        </text:changed-region>
        <text:changed-region xml:id="ct167299744" text:id="ct167299744">
          <text:insertion>
            <office:change-info>
              <dc:creator>Autor desconhecido</dc:creator>
              <dc:date>2024-03-18T14:09:27</dc:date>
            </office:change-info>
          </text:insertion>
        </text:changed-region>
        <text:changed-region xml:id="ct136669600" text:id="ct136669600">
          <text:insertion>
            <office:change-info>
              <dc:creator>Autor desconhecido</dc:creator>
              <dc:date>2024-03-18T14:09:27</dc:date>
            </office:change-info>
          </text:insertion>
        </text:changed-region>
        <text:changed-region xml:id="ct26110560" text:id="ct26110560">
          <text:insertion>
            <office:change-info>
              <dc:creator>Autor desconhecido</dc:creator>
              <dc:date>2024-03-18T14:09:27</dc:date>
            </office:change-info>
          </text:insertion>
        </text:changed-region>
        <text:changed-region xml:id="ct159597168" text:id="ct159597168">
          <text:insertion>
            <office:change-info>
              <dc:creator>Autor desconhecido</dc:creator>
              <dc:date>2024-03-18T14:09:27</dc:date>
            </office:change-info>
          </text:insertion>
        </text:changed-region>
        <text:changed-region xml:id="ct163663584" text:id="ct163663584">
          <text:insertion>
            <office:change-info>
              <dc:creator>Autor desconhecido</dc:creator>
              <dc:date>2024-03-18T14:09:27</dc:date>
            </office:change-info>
          </text:insertion>
        </text:changed-region>
        <text:changed-region xml:id="ct163537120" text:id="ct163537120">
          <text:insertion>
            <office:change-info>
              <dc:creator>Autor desconhecido</dc:creator>
              <dc:date>2024-03-18T14:09:27</dc:date>
            </office:change-info>
          </text:insertion>
        </text:changed-region>
        <text:changed-region xml:id="ct163181936" text:id="ct163181936">
          <text:insertion>
            <office:change-info>
              <dc:creator>Autor desconhecido</dc:creator>
              <dc:date>2024-03-18T14:09:27</dc:date>
            </office:change-info>
          </text:insertion>
        </text:changed-region>
        <text:changed-region xml:id="ct161098992" text:id="ct161098992">
          <text:insertion>
            <office:change-info>
              <dc:creator>Autor desconhecido</dc:creator>
              <dc:date>2024-03-18T14:09:27</dc:date>
            </office:change-info>
          </text:insertion>
        </text:changed-region>
        <text:changed-region xml:id="ct162843056" text:id="ct162843056">
          <text:insertion>
            <office:change-info>
              <dc:creator>Autor desconhecido</dc:creator>
              <dc:date>2024-03-18T14:09:27</dc:date>
            </office:change-info>
          </text:insertion>
        </text:changed-region>
        <text:changed-region xml:id="ct163387472" text:id="ct163387472">
          <text:insertion>
            <office:change-info>
              <dc:creator>Autor desconhecido</dc:creator>
              <dc:date>2024-03-18T14:09:27</dc:date>
            </office:change-info>
          </text:insertion>
        </text:changed-region>
        <text:changed-region xml:id="ct159984160" text:id="ct159984160">
          <text:insertion>
            <office:change-info>
              <dc:creator>Autor desconhecido</dc:creator>
              <dc:date>2024-03-18T14:09:27</dc:date>
            </office:change-info>
          </text:insertion>
        </text:changed-region>
        <text:changed-region xml:id="ct168028688" text:id="ct168028688">
          <text:insertion>
            <office:change-info>
              <dc:creator>Autor desconhecido</dc:creator>
              <dc:date>2024-03-18T14:09:27</dc:date>
            </office:change-info>
          </text:insertion>
        </text:changed-region>
        <text:changed-region xml:id="ct164170208" text:id="ct164170208">
          <text:insertion>
            <office:change-info>
              <dc:creator>Autor desconhecido</dc:creator>
              <dc:date>2024-03-18T14:09:27</dc:date>
            </office:change-info>
          </text:insertion>
        </text:changed-region>
        <text:changed-region xml:id="ct159384096" text:id="ct159384096">
          <text:insertion>
            <office:change-info>
              <dc:creator>Autor desconhecido</dc:creator>
              <dc:date>2024-03-18T14:09:27</dc:date>
            </office:change-info>
          </text:insertion>
        </text:changed-region>
        <text:changed-region xml:id="ct163219264" text:id="ct163219264">
          <text:insertion>
            <office:change-info>
              <dc:creator>Autor desconhecido</dc:creator>
              <dc:date>2024-03-18T14:09:27</dc:date>
            </office:change-info>
          </text:insertion>
        </text:changed-region>
        <text:changed-region xml:id="ct166734880" text:id="ct166734880">
          <text:insertion>
            <office:change-info>
              <dc:creator>Autor desconhecido</dc:creator>
              <dc:date>2024-03-18T14:09:27</dc:date>
            </office:change-info>
          </text:insertion>
        </text:changed-region>
        <text:changed-region xml:id="ct155412000" text:id="ct155412000">
          <text:insertion>
            <office:change-info>
              <dc:creator>Autor desconhecido</dc:creator>
              <dc:date>2024-03-18T14:09:27</dc:date>
            </office:change-info>
          </text:insertion>
        </text:changed-region>
        <text:changed-region xml:id="ct169588976" text:id="ct169588976">
          <text:insertion>
            <office:change-info>
              <dc:creator>Autor desconhecido</dc:creator>
              <dc:date>2024-03-18T14:09:27</dc:date>
            </office:change-info>
          </text:insertion>
        </text:changed-region>
        <text:changed-region xml:id="ct151381280" text:id="ct151381280">
          <text:insertion>
            <office:change-info>
              <dc:creator>Autor desconhecido</dc:creator>
              <dc:date>2024-03-18T14:09:27</dc:date>
            </office:change-info>
          </text:insertion>
        </text:changed-region>
        <text:changed-region xml:id="ct141828928" text:id="ct141828928">
          <text:insertion>
            <office:change-info>
              <dc:creator>Autor desconhecido</dc:creator>
              <dc:date>2024-03-18T14:09:27</dc:date>
            </office:change-info>
          </text:insertion>
        </text:changed-region>
        <text:changed-region xml:id="ct151379456" text:id="ct151379456">
          <text:insertion>
            <office:change-info>
              <dc:creator>Autor desconhecido</dc:creator>
              <dc:date>2024-03-18T14:09:27</dc:date>
            </office:change-info>
          </text:insertion>
        </text:changed-region>
        <text:changed-region xml:id="ct161097344" text:id="ct161097344">
          <text:insertion>
            <office:change-info>
              <dc:creator>Autor desconhecido</dc:creator>
              <dc:date>2024-03-18T14:09:27</dc:date>
            </office:change-info>
          </text:insertion>
        </text:changed-region>
        <text:changed-region xml:id="ct25257040" text:id="ct25257040">
          <text:insertion>
            <office:change-info>
              <dc:creator>Autor desconhecido</dc:creator>
              <dc:date>2024-03-18T14:09:27</dc:date>
            </office:change-info>
          </text:insertion>
        </text:changed-region>
        <text:changed-region xml:id="ct158727616" text:id="ct158727616">
          <text:insertion>
            <office:change-info>
              <dc:creator>Autor desconhecido</dc:creator>
              <dc:date>2024-03-18T14:09:27</dc:date>
            </office:change-info>
          </text:insertion>
        </text:changed-region>
        <text:changed-region xml:id="ct159740992" text:id="ct159740992">
          <text:insertion>
            <office:change-info>
              <dc:creator>Autor desconhecido</dc:creator>
              <dc:date>2024-03-18T14:09:27</dc:date>
            </office:change-info>
          </text:insertion>
        </text:changed-region>
        <text:changed-region xml:id="ct141845712" text:id="ct141845712">
          <text:insertion>
            <office:change-info>
              <dc:creator>Autor desconhecido</dc:creator>
              <dc:date>2024-03-18T14:09:27</dc:date>
            </office:change-info>
          </text:insertion>
        </text:changed-region>
        <text:changed-region xml:id="ct153070832" text:id="ct153070832">
          <text:insertion>
            <office:change-info>
              <dc:creator>Autor desconhecido</dc:creator>
              <dc:date>2024-03-18T14:09:27</dc:date>
            </office:change-info>
          </text:insertion>
        </text:changed-region>
        <text:changed-region xml:id="ct149946912" text:id="ct149946912">
          <text:insertion>
            <office:change-info>
              <dc:creator>Autor desconhecido</dc:creator>
              <dc:date>2024-03-18T14:09:27</dc:date>
            </office:change-info>
          </text:insertion>
        </text:changed-region>
        <text:changed-region xml:id="ct153674128" text:id="ct153674128">
          <text:insertion>
            <office:change-info>
              <dc:creator>Autor desconhecido</dc:creator>
              <dc:date>2024-03-18T14:09:27</dc:date>
            </office:change-info>
          </text:insertion>
        </text:changed-region>
        <text:changed-region xml:id="ct156691968" text:id="ct156691968">
          <text:insertion>
            <office:change-info>
              <dc:creator>Autor desconhecido</dc:creator>
              <dc:date>2024-03-18T14:09:27</dc:date>
            </office:change-info>
          </text:insertion>
        </text:changed-region>
        <text:changed-region xml:id="ct152670736" text:id="ct152670736">
          <text:insertion>
            <office:change-info>
              <dc:creator>Autor desconhecido</dc:creator>
              <dc:date>2024-03-18T14:09:27</dc:date>
            </office:change-info>
          </text:insertion>
        </text:changed-region>
        <text:changed-region xml:id="ct154875488" text:id="ct154875488">
          <text:insertion>
            <office:change-info>
              <dc:creator>Autor desconhecido</dc:creator>
              <dc:date>2024-03-18T14:09:27</dc:date>
            </office:change-info>
          </text:insertion>
        </text:changed-region>
        <text:changed-region xml:id="ct149035952" text:id="ct149035952">
          <text:insertion>
            <office:change-info>
              <dc:creator>Autor desconhecido</dc:creator>
              <dc:date>2024-03-18T14:09:27</dc:date>
            </office:change-info>
          </text:insertion>
        </text:changed-region>
        <text:changed-region xml:id="ct131510352" text:id="ct131510352">
          <text:insertion>
            <office:change-info>
              <dc:creator>Autor desconhecido</dc:creator>
              <dc:date>2024-03-18T14:09:27</dc:date>
            </office:change-info>
          </text:insertion>
        </text:changed-region>
        <text:changed-region xml:id="ct131384688" text:id="ct131384688">
          <text:insertion>
            <office:change-info>
              <dc:creator>Autor desconhecido</dc:creator>
              <dc:date>2024-03-18T14:09:27</dc:date>
            </office:change-info>
          </text:insertion>
        </text:changed-region>
        <text:changed-region xml:id="ct163724864" text:id="ct163724864">
          <text:insertion>
            <office:change-info>
              <dc:creator>Autor desconhecido</dc:creator>
              <dc:date>2024-03-18T14:09:27</dc:date>
            </office:change-info>
          </text:insertion>
        </text:changed-region>
        <text:changed-region xml:id="ct163377712" text:id="ct163377712">
          <text:insertion>
            <office:change-info>
              <dc:creator>Autor desconhecido</dc:creator>
              <dc:date>2024-03-18T14:09:27</dc:date>
            </office:change-info>
          </text:insertion>
        </text:changed-region>
        <text:changed-region xml:id="ct158553040" text:id="ct158553040">
          <text:insertion>
            <office:change-info>
              <dc:creator>Autor desconhecido</dc:creator>
              <dc:date>2024-03-18T14:09:27</dc:date>
            </office:change-info>
          </text:insertion>
        </text:changed-region>
        <text:changed-region xml:id="ct169499056" text:id="ct169499056">
          <text:insertion>
            <office:change-info>
              <dc:creator>Autor desconhecido</dc:creator>
              <dc:date>2024-03-18T14:09:27</dc:date>
            </office:change-info>
          </text:insertion>
        </text:changed-region>
        <text:changed-region xml:id="ct137704480" text:id="ct137704480">
          <text:insertion>
            <office:change-info>
              <dc:creator>Autor desconhecido</dc:creator>
              <dc:date>2024-03-18T14:09:27</dc:date>
            </office:change-info>
          </text:insertion>
        </text:changed-region>
        <text:changed-region xml:id="ct156281632" text:id="ct156281632">
          <text:insertion>
            <office:change-info>
              <dc:creator>Autor desconhecido</dc:creator>
              <dc:date>2024-03-18T14:09:27</dc:date>
            </office:change-info>
          </text:insertion>
        </text:changed-region>
        <text:changed-region xml:id="ct163520448" text:id="ct163520448">
          <text:insertion>
            <office:change-info>
              <dc:creator>Autor desconhecido</dc:creator>
              <dc:date>2024-03-18T14:09:27</dc:date>
            </office:change-info>
          </text:insertion>
        </text:changed-region>
        <text:changed-region xml:id="ct158314320" text:id="ct158314320">
          <text:insertion>
            <office:change-info>
              <dc:creator>Autor desconhecido</dc:creator>
              <dc:date>2024-03-18T14:11:21</dc:date>
            </office:change-info>
          </text:insertion>
        </text:changed-region>
        <text:changed-region xml:id="ct149202800" text:id="ct149202800">
          <text:insertion>
            <office:change-info>
              <dc:creator>Autor desconhecido</dc:creator>
              <dc:date>2024-03-18T14:12:20</dc:date>
            </office:change-info>
          </text:insertion>
        </text:changed-region>
        <text:changed-region xml:id="ct163462992" text:id="ct163462992">
          <text:insertion>
            <office:change-info>
              <dc:creator>Autor desconhecido</dc:creator>
              <dc:date>2024-03-18T14:12:20</dc:date>
            </office:change-info>
          </text:insertion>
        </text:changed-region>
        <text:changed-region xml:id="ct169046096" text:id="ct169046096">
          <text:insertion>
            <office:change-info>
              <dc:creator>Autor desconhecido</dc:creator>
              <dc:date>2024-03-18T14:12:20</dc:date>
            </office:change-info>
          </text:insertion>
        </text:changed-region>
        <text:changed-region xml:id="ct159110720" text:id="ct159110720">
          <text:insertion>
            <office:change-info>
              <dc:creator>Autor desconhecido</dc:creator>
              <dc:date>2024-03-18T14:12:20</dc:date>
            </office:change-info>
          </text:insertion>
        </text:changed-region>
        <text:changed-region xml:id="ct152603392" text:id="ct152603392">
          <text:insertion>
            <office:change-info>
              <dc:creator>Autor desconhecido</dc:creator>
              <dc:date>2024-03-18T14:12:20</dc:date>
            </office:change-info>
          </text:insertion>
        </text:changed-region>
        <text:changed-region xml:id="ct160841680" text:id="ct160841680">
          <text:insertion>
            <office:change-info>
              <dc:creator>Autor desconhecido</dc:creator>
              <dc:date>2024-03-18T14:12:20</dc:date>
            </office:change-info>
          </text:insertion>
        </text:changed-region>
        <text:changed-region xml:id="ct157027104" text:id="ct157027104">
          <text:insertion>
            <office:change-info>
              <dc:creator>Autor desconhecido</dc:creator>
              <dc:date>2024-03-18T14:12:20</dc:date>
            </office:change-info>
          </text:insertion>
        </text:changed-region>
        <text:changed-region xml:id="ct158076560" text:id="ct158076560">
          <text:insertion>
            <office:change-info>
              <dc:creator>Autor desconhecido</dc:creator>
              <dc:date>2024-03-18T14:12:20</dc:date>
            </office:change-info>
          </text:insertion>
        </text:changed-region>
        <text:changed-region xml:id="ct160837376" text:id="ct160837376">
          <text:insertion>
            <office:change-info>
              <dc:creator>Autor desconhecido</dc:creator>
              <dc:date>2024-03-18T14:12:20</dc:date>
            </office:change-info>
          </text:insertion>
        </text:changed-region>
        <text:changed-region xml:id="ct155142080" text:id="ct155142080">
          <text:insertion>
            <office:change-info>
              <dc:creator>Autor desconhecido</dc:creator>
              <dc:date>2024-03-18T14:12:20</dc:date>
            </office:change-info>
          </text:insertion>
        </text:changed-region>
        <text:changed-region xml:id="ct151687312" text:id="ct151687312">
          <text:insertion>
            <office:change-info>
              <dc:creator>Autor desconhecido</dc:creator>
              <dc:date>2024-03-18T14:12:20</dc:date>
            </office:change-info>
          </text:insertion>
        </text:changed-region>
        <text:changed-region xml:id="ct158327792" text:id="ct158327792">
          <text:insertion>
            <office:change-info>
              <dc:creator>Autor desconhecido</dc:creator>
              <dc:date>2024-03-18T14:14:17</dc:date>
            </office:change-info>
          </text:insertion>
        </text:changed-region>
        <text:changed-region xml:id="ct129991712" text:id="ct129991712">
          <text:insertion>
            <office:change-info>
              <dc:creator>Autor desconhecido</dc:creator>
              <dc:date>2024-03-18T14:12:20</dc:date>
            </office:change-info>
          </text:insertion>
        </text:changed-region>
        <text:changed-region xml:id="ct143489872" text:id="ct143489872">
          <text:insertion>
            <office:change-info>
              <dc:creator>Autor desconhecido</dc:creator>
              <dc:date>2024-03-18T14:14:25</dc:date>
            </office:change-info>
          </text:insertion>
        </text:changed-region>
        <text:changed-region xml:id="ct162636176" text:id="ct162636176">
          <text:insertion>
            <office:change-info>
              <dc:creator>Autor desconhecido</dc:creator>
              <dc:date>2024-03-18T14:12:20</dc:date>
            </office:change-info>
          </text:insertion>
        </text:changed-region>
        <text:changed-region xml:id="ct168511264" text:id="ct168511264">
          <text:insertion>
            <office:change-info>
              <dc:creator>Autor desconhecido</dc:creator>
              <dc:date>2024-03-18T14:12:20</dc:date>
            </office:change-info>
          </text:insertion>
        </text:changed-region>
        <text:changed-region xml:id="ct26690432" text:id="ct26690432">
          <text:insertion>
            <office:change-info>
              <dc:creator>Autor desconhecido</dc:creator>
              <dc:date>2024-03-18T14:12:20</dc:date>
            </office:change-info>
          </text:insertion>
        </text:changed-region>
        <text:changed-region xml:id="ct161974480" text:id="ct161974480">
          <text:insertion>
            <office:change-info>
              <dc:creator>Autor desconhecido</dc:creator>
              <dc:date>2024-03-18T14:14:51</dc:date>
            </office:change-info>
          </text:insertion>
        </text:changed-region>
        <text:changed-region xml:id="ct168512736" text:id="ct168512736">
          <text:insertion>
            <office:change-info>
              <dc:creator>Autor desconhecido</dc:creator>
              <dc:date>2024-03-18T14:12:20</dc:date>
            </office:change-info>
          </text:insertion>
        </text:changed-region>
        <text:changed-region xml:id="ct152339536" text:id="ct152339536">
          <text:insertion>
            <office:change-info>
              <dc:creator>Autor desconhecido</dc:creator>
              <dc:date>2024-03-18T14:12:20</dc:date>
            </office:change-info>
          </text:insertion>
        </text:changed-region>
        <text:changed-region xml:id="ct141680192" text:id="ct141680192">
          <text:insertion>
            <office:change-info>
              <dc:creator>Autor desconhecido</dc:creator>
              <dc:date>2024-03-18T14:12:20</dc:date>
            </office:change-info>
          </text:insertion>
        </text:changed-region>
        <text:changed-region xml:id="ct160253920" text:id="ct160253920">
          <text:insertion>
            <office:change-info>
              <dc:creator>Autor desconhecido</dc:creator>
              <dc:date>2024-03-18T14:12:20</dc:date>
            </office:change-info>
          </text:insertion>
        </text:changed-region>
        <text:changed-region xml:id="ct164748240" text:id="ct164748240">
          <text:insertion>
            <office:change-info>
              <dc:creator>Autor desconhecido</dc:creator>
              <dc:date>2024-03-18T14:12:20</dc:date>
            </office:change-info>
          </text:insertion>
        </text:changed-region>
        <text:changed-region xml:id="ct164366656" text:id="ct164366656">
          <text:insertion>
            <office:change-info>
              <dc:creator>Autor desconhecido</dc:creator>
              <dc:date>2024-03-18T14:12:2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LEI Nº____________, DE <text:change-start text:change-id="ct136251600"/><text:span text:style-name="T23">19 DE MARÇO</text:span><text:change-end text:change-id="ct136251600"/><text:change text:change-id="ct141092848"/> DE 202<text:change-start text:change-id="ct136584528"/><text:span text:style-name="T9">4</text:span><text:change-end text:change-id="ct136584528"/><text:change text:change-id="ct136584880"/></text:h>
      <text:h text:style-name="P37" text:outline-level="1"><text:change text:change-id="ct142871232"/><text:change-start text:change-id="ct139768752"/><text:span text:style-name="T22">DISCIPLINA O TELETRABALHO NO ÂMBITO DA CÂMARA MUNICIPAL DE PARAUAPEBAS E DÁ OUTRAS PROVIDÊNCIAS.</text:span><text:change-end text:change-id="ct139768752"/></text:h>
      <text:p text:style-name="P6">A CÂMARA MUNICIPAL DE PARAUAPEBAS, ESTADO DO PARÁ, APROVOU, E EU, PREFEITO DO MUNICÍPIO, SANCIONO A SEGUINTE LEI:</text:p>
      <text:p text:style-name="P40"><text:change text:change-id="ct150327760"/><text:change-start text:change-id="ct158925808"/><text:span text:style-name="T3"/></text:p>
      <text:p text:style-name="P12"><text:span text:style-name="T24">CAPÍTULO I</text:span></text:p>
      <text:p text:style-name="P12"><text:span text:style-name="T24">DAS DISPOSIÇÕES GERAIS</text:span></text:p>
      <text:p text:style-name="P7"><text:span text:style-name="T24">Art. 1º</text:span> Fica estabelecido, no âmbito da Câmara Municipal de Parauapebas, o teletrabalho, modalidade de trabalho em que o servidor exerce suas atividades funcionais fora das dependências físicas deste Poder Legislativo, de forma remota, mediante a utilização de recursos tecnológicos, consoante autoriza o artigo 44 da Lei Municipal nº 4.629, de 23 de dezembro de 2015, que dispõe sobre o plano de cargos, carreiras e vencimentos dos servidores públicos da Câmara Municipal de Parauapebas.</text:p>
      <text:p text:style-name="P7"><text:span text:style-name="T24">Parágrafo único.</text:span> O teletrabalho será concedido nos termos desta Lei e reger-se-á por suas disposições, sem prejuízo da aplicação das Leis Municipais nº 4.231, de 26 de abril de 2002, nº 4.629, de 23 de dezembro de 2015 e <text:span text:style-name="T23">d</text:span>a Lei Complementar Municipal nº 2, de 23 de fevereiro de 2012, no que couber.</text:p>
      <text:p text:style-name="P7"><text:span text:style-name="T24">Art. 2º</text:span> São objetivos do teletrabalho no âmbito da Câmara Municipal de Parauapebas:</text:p>
      <text:p text:style-name="P7">I – reduzir tempo e custo de deslocamento dos servidores até o local de trabalho;</text:p>
      <text:p text:style-name="P7">II – promover mecanismos de motivação e comprometimento com as metas da instituição; <text:s/></text:p>
      <text:p text:style-name="P7">III – aumentar a produtividade e a qualidade do trabalho;</text:p>
      <text:p text:style-name="P7"><text:soft-page-break/>IV – contribuir para a melhoria de programas socioambientais, com a diminuição de poluentes e a redução do consumo de energia elétrica, água, bens e serviços no âmbito da Administração Pública;</text:p>
      <text:p text:style-name="P7">V – ampliar as possibilidades de trabalho para servidores com dificuldade de deslocamento, bem como para aqueles cujas situações pessoais dificultem a assiduidade ou a pontualidade;</text:p>
      <text:p text:style-name="P7">VI – promover a cultura orientada a resultados, com foco no incremento da eficiência e da efetividade dos serviços prestados à sociedade;</text:p>
      <text:p text:style-name="P7">VII – estimular o desenvolvimento da inovação e da cultura de Administração Pública digital;</text:p>
      <text:p text:style-name="P7">VIII – reduzir os custos operacionais da Câmara Municipal de Parauapebas, possibilitando que os recursos orçamentários sejam direcionados às suas atividades finalísticas, otimizando as entregas à sociedade.</text:p>
      <text:p text:style-name="P7"><text:span text:style-name="T24">Art. 3º</text:span> O teletrabalho, no âmbito da Câmara Municipal de Parauapebas, deverá observar as seguintes regras:</text:p>
      <text:p text:style-name="P7">I – as atividades a serem prestadas devem comportar o desenvolvimento à distância;</text:p>
      <text:p text:style-name="P7">II – a quantidade de servidores em teletrabalho, por unidade administrativa ou gabinete, não poderá exceder a 70% (setenta por cento) do seu total de servidores;</text:p>
      <text:p text:style-name="P7">III – o servidor em teletrabalho deverá cumprir a jornada e o horário de funcionamento estabelecidos para sua unidade de lotação, devendo estar à disposição da chefia imediata durante todo o referido período;</text:p>
      <text:p text:style-name="P7">IV – os intervalos intrajornada deverão obedecer às prescrições da Lei Municipal nº 4.231/2002, de acordo com a jornada de trabalho a que estiver submetido o servidor;</text:p>
      <text:p text:style-name="P7">V – todos os recursos necessários para o exercício das funções em teletrabalho são de responsabilidade única e exclusiva do servidor, assim como os custos dos deslocamentos para a Câmara, sempre que necessários;</text:p>
      <text:p text:style-name="P7"><text:soft-page-break/>VI – o alcance da meta de produtividade estabelecida para o servidor em teletrabalho equivale ao cumprimento de sua jornada de trabalho, e sua superação não implica o pagamento de horas extras ou a formação de banco de horas;</text:p>
      <text:p text:style-name="P7">VII – o regime de teletrabalho não pode implicar prejuízo à manutenção da capacidade plena de atendimento ao público interno e externo nas unidades administrativas e gabinetes da Câmara Municipal.</text:p>
      <text:p text:style-name="P7"><text:span text:style-name="T24">§ 1º</text:span> Caso o número de servidores interessados em realizar o teletrabalho, em determinada unidade administrativa ou gabinete, supere o limite previsto no inciso II do <text:span text:style-name="T27">caput</text:span> deste artigo, deverá ser adotado o disposto nos art<text:span text:style-name="T23">igos</text:span> 16 a 18 desta Lei. </text:p>
      <text:p text:style-name="P7"><text:span text:style-name="T24">§ 2º</text:span> Para o cálculo do percentual a que se refere o inciso II do <text:span text:style-name="T27">caput</text:span> deste artigo, deverá ser considerado o total de servidores lotados na unidade administrativa ou gabinete do qual provenha o pedido de teletrabalho, ainda que não haja identidade de cargos, vínculos ou atribuições entre o solicitante e os demais servidores da mesma lotação, observando-se, em qualquer caso, que a concessão do regime não pode acarretar prejuízo ao atendimento presencial na unidade ou gabinete por falta ou insuficiência de pessoal, o que deve ser atestado expressamente pela chefia imediata por ocasião do envio da solicitação ao Grupo de Acompanhamento do Teletrabalho.</text:p>
      <text:p text:style-name="P7"><text:span text:style-name="T24">§ 3º</text:span> Na hipótese de o cálculo do percentual a que se refere o inciso II do <text:span text:style-name="T27">caput </text:span>deste artigo atingir fração superior a 0,5, considerar-se-á o primeiro número inteiro subsequente para a definição do número máximo de servidores em teletrabalho na unidade administrativa ou gabinete. </text:p>
      <text:p text:style-name="P7"><text:span text:style-name="T24">§ 4º</text:span> Salvo na hipótese do parágrafo anterior, o percentual previsto no inciso II do <text:span text:style-name="T27">caput</text:span> deste artigo não poderá ser superado.</text:p>
      <text:p text:style-name="P8"><text:span text:style-name="T24">§ 5º</text:span> Na análise da ausência de prejuízo para a plena capacidade de atendimento de que trata o <text:span text:style-name="T39">§ </text:span>2º deste artigo, tanto a chefia imediata quanto o Grupo de Acompanhamento do Teletrabalho devem considerar o plexo de atividades desenvolvidas pela unidade ou gabinete, englobando não somente o atendimento, a orientação e o encaminhamento de público usuário, interno e externo, e a execução das atividades gerais de caráter administrativo, mas, principalmente, as atividades finalísticas relacionadas às competências institucionais da unidade ou gabinete, nos moldes estabelecidos pela Resolução nº 17, de 23 de dezembro de 2015, e demais normas aplicáveis. <text:s/></text:p>
      <text:p text:style-name="P7"><text:soft-page-break/><text:span text:style-name="T24">Art. 4º</text:span> O regime de teletrabalho poderá ser concedido aos servidores cujas atribuições funcionais permitam o exercício fora das dependências físicas deste Poder Legislativo, com a utilização de recursos de tecnologia, sem que haja prejuízo ao regular desenvolvimento das atividades institucionais da Câmara Municipal de Parauapebas.</text:p>
      <text:p text:style-name="P7"><text:span text:style-name="T24">§ 1º</text:span> O teletrabalho não será deferido aos servidores que, em virtude das atribuições legais a que <text:span text:style-name="T35">estão </text:span>submetidos ou das competências da unidade administrativa de lotação, exerçam atividades que exijam o exercício presencial, ficando restrito aos servidores cujas atividades possibilitem, além do exercício não presencial, a mensuração objetiva de desempenho e produtividade.</text:p>
      <text:p text:style-name="P7"><text:span text:style-name="T24">§ 2º </text:span>Também não se concederá o teletrabalho aos servidores que, em razão das atribuições do cargo e/ou do setor de lotação, desempenhem suas atividades externamente às dependências da Câmara.</text:p>
      <text:p text:style-name="P8"><text:span text:style-name="T24">§ 3º</text:span> A atestação das condições previstas no <text:span text:style-name="T27">caput</text:span> e nos <text:span text:style-name="T39">§§</text:span> 1º e 2º deste artigo será realizada pelo Grupo de Acompanhamento do Teletrabalho instituído pelo art<text:span text:style-name="T35">igo</text:span> 11 desta Lei.</text:p>
      <text:p text:style-name="P7"><text:span text:style-name="T24">§ 4º</text:span> A jornada diária de teletrabalho deverá ser cumprida durante o horário normal de expediente da Câmara Municipal de Parauapebas, de acordo com o funcionamento da unidade de lotação do servidor.</text:p>
      <text:p text:style-name="P7"><text:span text:style-name="T24">§ 5º</text:span> O dia de atividade em teletrabalho é considerado como de efetivo exercício e corresponderá a um dia normal de jornada de trabalho do servidor, devendo ser considerado para todos os fins de direito, inclusive para concessão de auxílio-alimentação.</text:p>
      <text:p text:style-name="P7"><text:span text:style-name="T24">Art. 5º</text:span> É vedada a autorização para o exercício em teletrabalho ao servidor:</text:p>
      <text:p text:style-name="P7">I – cuja natureza e/ou atribuições do cargo reclamem o exercício presencial das atividades funcionais;</text:p>
      <text:p text:style-name="P7">II – que apresente contraindicações por motivo de saúde devidamente comprovado por laudo médico;</text:p>
      <text:p text:style-name="P7">III – que tenha menos de 06 (seis) meses de exercício em sua atual unidade ou gabinete de lotação; </text:p>
      <text:p text:style-name="P7"><text:soft-page-break/>IV – que tenha sofrido qualquer penalidade disciplinar nos 2 (dois) anos anteriores à solicitação;</text:p>
      <text:p text:style-name="P7">V – que, nos 12 (doze) meses imediatamente anteriores à solicitação, tenha sido desligado do teletrabalho pelos motivos previstos nos incisos IV ou V do art<text:span text:style-name="T35">igo</text:span> 19 desta Lei;</text:p>
      <text:p text:style-name="P7">VI – que esteja cedido ou tenha retornado de cedência, disponibilização ou qualquer outro meio de exercício funcional em outros órgãos ou entidades da Administração Pública Municipal, Estadual, Distrital ou Federal, nos 12 (doze) meses imediatamente anteriores à solicitação;</text:p>
      <text:p text:style-name="P7">VII – que não tenha alcançado os conceitos SD – satisfaz o desempenho esperado – ou AD – <text:s/>atinge o desempenho esperado – na avaliação de desempenho funcional mais recente, se efetivo;</text:p>
      <text:p text:style-name="P7">VIII – que esteja no primeiro ano do estágio probatório, se efetivo;</text:p>
      <text:p text:style-name="P7">IX – que esteja respondendo a processo administrativo disciplinar ou sendo averiguado ou investigado em sindicância ou qualquer outro instrumento de apuração de irregularidades no âmbito da Câmara;</text:p>
      <text:p text:style-name="P7">X – que ocupe cargo pertencente aos Grupos Ocupacionais Administração, Especial ou Direção do quadro de cargos em comissão previsto no Anexo III da Lei Municipal nº 4.629/2015;</text:p>
      <text:p text:style-name="P7">XI – que esteja recebendo quaisquer gratificações por função previstas no Anexo VII da Lei Municipal nº 4.629/2015.</text:p>
      <text:p text:style-name="P7"><text:span text:style-name="T24">Parágrafo único.</text:span> A atestação das condições previstas nos incisos III a XI deste artigo compete ao Departamento de Recursos Humanos, após consulta às unidades e/ou comissões competentes, devendo ser realizada previamente à reunião do Grupo de Acompanhamento do Teletrabalho destinada à apreciação do pedido.</text:p>
      <text:p text:style-name="P7"><text:span text:style-name="T24">Art. 6º</text:span> Aos servidores em regime de teletrabalho é vedado o pagamento de quaisquer vantagens relacionadas ao exercício presencial das atividades funcionais, tais como gratificação por serviço extraordinário e adicionais pelo exercício de atividades perigosas, penosas ou insalubres e noturno.</text:p>
      <text:p text:style-name="P7"><text:soft-page-break/><text:span text:style-name="T24">§ 1º</text:span> É vedada a autorização para a realização de serviços extraordinários pelos servidores em regime de teletrabalho, sendo que a mera superação das metas previamente estabelecidas no plano de trabalho não configura a realização de labor extraordinário.</text:p>
      <text:p text:style-name="P7"><text:span text:style-name="T24">§ 2º</text:span> O servidor em regime de teletrabalho não faz jus ao cômputo de horas no banco de horas instituído pelo Ato da Presidência nº 033/2015-GAB/PRES/CMP, sendo-lhe garantido, contudo, o gozo do saldo de horas remanescente no banco até a data do início do exercício das atividades em teletrabalho, cuja solicitação e concessão dar-se-<text:span text:style-name="T35">ão</text:span> conforme a legislação aplicável.</text:p>
      <text:p text:style-name="P7"/>
      <text:p text:style-name="P28"><text:span text:style-name="T24">CAPÍTULO II</text:span></text:p>
      <text:p text:style-name="P28"><text:span text:style-name="T24">DOS DIREITOS E DEVERES DO SERVIDOR EM TELETRABALHO</text:span></text:p>
      <text:p text:style-name="P7"><text:span text:style-name="T24">Art. 7º</text:span> São direitos do servidor em teletrabalho:</text:p>
      <text:p text:style-name="P7">I – exercer suas atribuições funcionais à distância, no período de concessão do teletrabalho, podendo ser convocado para o exercício presencial somente diante de relevante necessidade da Administração, devidamente justificada no ato de convocação, com antecedência mínima de 48h (quarenta e oito horas), que poderá ser dispensada em caso de urgência;</text:p>
      <text:p text:style-name="P7">II – ter acesso à intranet, <text:span text:style-name="T35">aos </text:span>sistemas ou <text:span text:style-name="T35">a</text:span> outras ferramentas eventualmente disponibilizadas pela Câmara para o exercício de suas atribuições;</text:p>
      <text:p text:style-name="P7">III – exercer sua jornada conforme o horário estabelecido para sua unidade de lotação;</text:p>
      <text:p text:style-name="P7">IV – participar da elaboração e da alteração de seu plano de teletrabalho;</text:p>
      <text:p text:style-name="P7">V – participar de cursos, seminários, palestras ou demais eventos de atualização e capacitação profissional promovidos ou autorizados pela Câmara Municipal de Parauapebas, presencialmente ou à distância;</text:p>
      <text:p text:style-name="P7">VI – não ser alijado dos processos de tomada de decisão da sua unidade de lotação ou da Câmara Municipal de Parauapebas que envolvam a participação dos servidores;</text:p>
      <text:p text:style-name="P7"><text:soft-page-break/>VII – ser avaliado, em igualdade de condições com os servidores alocados no regime presencial, nas avaliações de desempenho funcional previstas na Lei Municipal nº 4.629/2015.</text:p>
      <text:p text:style-name="P7"><text:span text:style-name="T24">§ 1º</text:span> Ao servidor em teletrabalho são assegurados todos os direitos e vantagens previstos na legislação funcional que não sejam incompatíveis com o exercício não presencial das atribuições.</text:p>
      <text:p text:style-name="P7"><text:span text:style-name="T24">§ 2º</text:span> O prazo a que alude o inciso I do <text:span text:style-name="T27">caput</text:span> deste artigo, na hipótese de convocação de servidor que não resida no Município de Parauapebas, é de 7 (sete) dias corridos.</text:p>
      <text:p text:style-name="P7"><text:span text:style-name="T24">§ 3º</text:span> Para a participação de servidor que resida fora do Município de Parauapebas nos eventos de que trata o inciso V do <text:span text:style-name="T27">caput </text:span>deste artigo, quando necessária a aquisição de passagens aéreas, viárias ou ferroviárias, deverá ser adotada, para a partida e o retorno, a localidade de residência do servidor ou a mais próxima daquela em que seja possível o embarque e desembarque, cujo deslocamento é de responsabilidade e corre às expensas do servidor.</text:p>
      <text:p text:style-name="P7"><text:span text:style-name="T24">Art. 8º</text:span> São deveres do servidor em teletrabalho:</text:p>
      <text:p text:style-name="P7">I – observar e cumprir rigorosamente todas as diretrizes que compõem seu plano de trabalho;</text:p>
      <text:p text:style-name="P7">II – cumprir e registrar o início e o fim da jornada diária de trabalho, de acordo com os mecanismos previstos no plano de trabalho e as disposições desta Lei;</text:p>
      <text:p text:style-name="P7">III – cumprir a meta de produtividade estabelecida em seu plano de trabalho, tanto quantitativa quanto qualitativamente;</text:p>
      <text:p text:style-name="P7">IV – atender às solicitações da chefia imediata para comparecimento às dependências da Câmara Municipal de Parauapebas, quando necessário, salvo impossibilidade justificada;</text:p>
      <text:p text:style-name="P7">V – estar à disposição da chefia imediata, nos dias e horários úteis;</text:p>
      <text:p text:style-name="P7">VI – manter os canais de contato permanentemente atualizados e ativos, durante a jornada estabelecida;</text:p>
      <text:p text:style-name="P7">VII – consultar periodicamente sua caixa de correio eletrônico institucional, nos dias e horários de expediente;</text:p>
      <text:p text:style-name="P7"><text:soft-page-break/>VIII – manter a chefia imediata informada, por e-mail ou outro meio de comunicação previamente definido, acerca da evolução das demandas a si submetidas, informando eventuais dificuldades, dúvidas ou ocorrências que possam prejudicar o andamento das atividades sob sua responsabilidade;</text:p>
      <text:p text:style-name="P7">IX – executar diretamente as atividades atribuídas em regime de teletrabalho, sendo expressamente vedada a utilização de terceiros, servidores ou não, para o atingimento das metas estabelecidas;</text:p>
      <text:p text:style-name="P7">X – participar das atividades de orientação, capacitação e atualização determinadas pela chefia imediata, presenciais ou à distância;</text:p>
      <text:p text:style-name="P7">XI – participar de reuniões periódicas com a chefia imediata, de conformidade com calendário pr<text:span text:style-name="T35">e</text:span>estabelecido ou necessidade pontual;</text:p>
      <text:p text:style-name="P7">XII – comunicar à chefia imediata qualquer ocorrência que impeça temporariamente o exercício de suas atividades em teletrabalho, informando as providências adotadas e o prazo para a retomada das atividades;</text:p>
      <text:p text:style-name="P7">XIII – observar os deveres de confidencialidade das informações, zelando pela segurança de informações e dados armazenados no equipamento de trabalho;</text:p>
      <text:p text:style-name="P7">XIV – providenciar e manter, às suas expensas, as estruturas físicas e tecnológicas necessárias ao desempenho das atividades em teletrabalho;</text:p>
      <text:p text:style-name="P7">XV – encaminhar, no prazo estabelecido, o relatório mensal de atividades e a comprovação de atendimento das demandas, nos moldes estabelecidos no plano de trabalho;</text:p>
      <text:p text:style-name="P7">XVI – responsabilizar-se pela integridade dos processos, documentos, materiais e equipamentos retirados das dependências da Câmara Municipal para o exercício de suas atribuições, mediante autorização específica, devolvendo-os ao término do trabalho ou por solicitação da chefia imediata ou de autoridade superior;</text:p>
      <text:p text:style-name="P7"><text:soft-page-break/>XVII – solicitar autorização da Presidência da Mesa Diretora, por intermédio da chefia imediata, para mudança da localidade em que originalmente foi autorizado o exercício do teletrabalho, bastando a mera comunicação quando for o caso de retorno ao Município de Parauapebas;</text:p>
      <text:p text:style-name="P7">XVIII – preservar o sigilo dos dados acessados de forma remota, mediante observância das normas internas de segurança da informação e da comunicação.</text:p>
      <text:p text:style-name="P7"><text:span text:style-name="T24">Parágrafo único.</text:span> Ao servidor em teletrabalho aplicam-se todas as disposições do regime disciplinar previsto no Estatuto dos Servidores Públicos do Município de Parauapebas.</text:p>
      <text:p text:style-name="P7"><text:span text:style-name="T24">Art. 9º</text:span> Os servidores em regime de teletrabalho deverão, às suas expensas e sob sua responsabilidade, providenciar todo o aparato necessário para o integral e satisfatório desempenho de suas atividades funcionais à distância, tais como mesas, cadeiras, estantes, computadores, telas, acessórios, fontes de alimentação energética, <text:span text:style-name="T27">hardware</text:span>, <text:span text:style-name="T27">software</text:span>, impressoras, digitalizadoras e provedores de internet, sempre com capacidades e características suficientes para o bom e fiel desempenho de suas atividades funcionais.</text:p>
      <text:p text:style-name="P7"><text:span text:style-name="T24">Parágrafo único.</text:span> Revogado ou cessado o teletrabalho, a qualquer tempo e por qualquer motivo, não é devido ao servidor nenhum tipo de reembolso, indenização ou compensação em virtude da aquisição dos itens destinados à execução de suas atribuições à distância.</text:p>
      <text:p text:style-name="P7"/>
      <text:p text:style-name="P28"><text:span text:style-name="T24">CAPÍTULO III</text:span></text:p>
      <text:p text:style-name="P28"><text:span text:style-name="T24">DO PEDIDO E DA AUTORIZAÇÃO PARA O TELETRABALHO</text:span></text:p>
      <text:p text:style-name="P7"><text:span text:style-name="T24">Art. 10</text:span> O teletrabalho, de caráter facultativo e concedido sempre no interesse e a critério da Administração, dependerá da apresentação de solicitação pelo servidor, acompanhada de declaração <text:span text:style-name="T36">em que</text:span> constem a ciência, a concordância e o compromisso do interessado em cumprir integralmente os parâmetros e deveres expressos nesta Lei e no plano de trabalho<text:bookmark-start text:name="_Hlk158282663"/>, a não incidência das vedações legais e o atendimento dos requisitos e exigências previstos nesta Lei, devendo ser utilizado o modelo-padrão apresentado no Anexo II <text:span text:style-name="T36">desta Lei</text:span>.<text:bookmark-end text:name="_Hlk158282663"/></text:p>
      <text:p text:style-name="P7"><text:span text:style-name="T24">§ 1º</text:span> Compete à chefia imediata do servidor elaborar, em conjunto com o solicitante, o plano de trabalho, que deverá conter:</text:p>
      <text:p text:style-name="P7"><text:soft-page-break/>I – a descrição das atividades a serem desempenhadas pelo servidor em teletrabalho, observadas as atribuições legais do cargo e as atividades desenvolvidas pelo servidor no regime presencial de trabalho;</text:p>
      <text:p text:style-name="P7">II – as metas a serem alcançadas;</text:p>
      <text:p text:style-name="P7">III – a periodicidade com que o servidor em regime de teletrabalho deverá comparecer ao local de trabalho, se for o caso;</text:p>
      <text:p text:style-name="P7">IV – a periodicidade e a forma da apresentação dos relatórios e documentos de comprovação de produção, de conformidade com o disposto no art<text:span text:style-name="T36">igo</text:span> 13 desta Lei;</text:p>
      <text:p text:style-name="P7">V – o cronograma de reuniões com a chefia imediata para avaliação e, se for o caso, revisão e ajuste de metas;</text:p>
      <text:p text:style-name="P7">VI – a rotina de trabalho e o modo de atestação de cumprimento da jornada.</text:p>
      <text:p text:style-name="P7"><text:span text:style-name="T24">§ 2º</text:span> Concluído o plano de trabalho, a chefia deverá encaminhá-lo, juntamente com os demais documentos listados no <text:span text:style-name="T27">caput</text:span> deste artigo, ao Grupo de Acompanhamento do Teletrabalho.</text:p>
      <text:p text:style-name="P7"><text:span text:style-name="T24">§ 3º </text:span>A negativa da chefia imediata para a concessão do teletrabalho deverá ser devidamente justificada, devendo o pedido, instruído com as razões da negativa, ser encaminhado ao Grupo de Acompanhamento do Teletrabalho para apreciação, nos termos do art<text:span text:style-name="T36">igo</text:span> 12 desta Lei.</text:p>
      <text:p text:style-name="P7"><text:span text:style-name="T24">§ 4º</text:span> Na hipótese do parágrafo anterior, compete ao servidor solicitante elaborar proposta de plano de trabalho, que poderá ser ratificado ou ajustado pelo Grupo de Acompanhamento do Teletrabalho, em caso de parecer pelo deferimento.</text:p>
      <text:p text:style-name="P7"><text:span text:style-name="T24">§ 5º</text:span> O plano de trabalho poderá ser revisto a qualquer tempo, por iniciativa da Administração ou do servidor, devendo as alterações ser aprovadas pelo Grupo de Acompanhamento do Teletrabalho.</text:p>
      <text:p text:style-name="P7"><text:span text:style-name="T24">§ 6º</text:span> Os modelos de formulário <text:span text:style-name="T36">de </text:span>solicitação de teletrabalho, de declaração de ciência e de plano de trabalho, previstos, respectivamente, nos Anexos I, II e III desta Lei, são de utilização obrigatória.</text:p>
      <text:p text:style-name="P7"><text:soft-page-break/><text:span text:style-name="T24">Art. 11</text:span> A apreciação do pedido de teletrabalho e a recomendação pelo deferimento ou indeferimento compete<text:span text:style-name="T36">m</text:span> ao Grupo de Acompanhamento do Teletrabalho instituído nos termos deste artigo.</text:p>
      <text:p text:style-name="P7"><text:span text:style-name="T24">§ 1º</text:span> O Grupo de Acompanhamento do Teletrabalho será composto da seguinte forma, formalizado por portaria expedida pela Presidência da Mesa Diretora: <text:s/></text:p>
      <text:p text:style-name="P7">I – um representante da Diretoria Administrativa;</text:p>
      <text:p text:style-name="P7">II – um representante do Departamento de Recursos Humanos; </text:p>
      <text:p text:style-name="P7">III – um representante da Controladoria Interna;</text:p>
      <text:p text:style-name="P7">IV – um representante da Procuradoria-Geral Legislativa;</text:p>
      <text:p text:style-name="P7">V – um representante dos servidores dos quadros permanente e suplementar da Câmara Municipal de Parauapebas.</text:p>
      <text:p text:style-name="P8"><text:span text:style-name="T24">§ 2º</text:span> As unidades administrativas indicadas nos incisos I a IV do <text:span text:style-name="T39">§</text:span> 1º deste artigo deverão ser representadas por seus titulares.</text:p>
      <text:p text:style-name="P7"><text:span text:style-name="T24">§ 3º </text:span>A indicação do representante dos servidores e <text:span text:style-name="T36">de </text:span>seu suplente poderá ser precedida de votação ou outro mecanismo de eleição, a critério dos servidores representados.</text:p>
      <text:p text:style-name="P7"><text:span text:style-name="T24">§ 4º </text:span>Sempre que houver a necessidade de indicação ou substituição dos representantes dos servidores no Grupo de Acompanhamento do Teletrabalho, competirá ao Departamento de Recursos Humanos expedir comunicação aos servidores efetivos da Câmara, que terão o prazo de 15 (quinze) dias corridos para informar os nomes do titular e/ou do suplente que representarão o funcionalismo.</text:p>
      <text:p text:style-name="P8"><text:span text:style-name="T24">§ 5º</text:span> Os membros do Grupo de Acompanhamento do Teletrabalho, na hipótese de afastamento eventual e temporário, deverão ser substituídos por suplentes indicados pelos titulares, à exceção do representante dos servidores, cujo suplente deve ser escolhido na forma do disposto nos <text:span text:style-name="T39">§§</text:span> 3º e 4º deste artigo.</text:p>
      <text:p text:style-name="P7"><text:soft-page-break/><text:span text:style-name="T24">§ 6º</text:span> O mandato do Grupo de Acompanhamento do Teletrabalho coincidirá com o mandato da Mesa Diretora, autorizada a recondução por iguais e sucessivos períodos, mediante portaria expedida pela autoridade competente.</text:p>
      <text:p text:style-name="P7"><text:span text:style-name="T24">§ 7º</text:span> A atuação no Grupo de Acompanhamento do Teletrabalho não será gratificada.</text:p>
      <text:p text:style-name="P7"><text:span text:style-name="T24">Art. 12</text:span> De posse da solicitação de teletrabalho e das informações previstas no art<text:span text:style-name="T36">igo</text:span> 10 desta Lei, o Grupo de Acompanhamento do Teletrabalho terá o prazo máximo de 30 (trinta) dias corridos para emitir parecer conclusivo sobre o pedido, indicando os elementos fáticos, técnicos e legais que embasarem a decisão.</text:p>
      <text:p text:style-name="P7"><text:span text:style-name="T24">§ 1º</text:span> O Grupo de Acompanhamento do Teletrabalho, para emitir o parecer de que trata o <text:span text:style-name="T27">caput</text:span> deste artigo, analisará, obrigatoriamente, sem prejuízo de outros aspectos:</text:p>
      <text:p text:style-name="P7">I – a apresentação dos documentos e informações indispensáveis para apreciação do pedido;</text:p>
      <text:p text:style-name="P7">II – a adesão aos requisitos formais para a concessão do teletrabalho e a não incidência de qualquer causa impeditiva para a concessão do regime;</text:p>
      <text:p text:style-name="P7">III – a compatibilidade do exercício das atribuições do servidor com o teletrabalho;</text:p>
      <text:p text:style-name="P7">IV – o estabelecimento e a possibilidade de mensuração das metas de forma objetiva;</text:p>
      <text:p text:style-name="P7">V – a ausência de prejuízo para o funcionamento da unidade administrativa ou gabinete de lotação do servidor e para a Câmara.</text:p>
      <text:p text:style-name="P7"><text:span text:style-name="T24">§ 2º</text:span> À Presidência da Mesa Diretora compete, de posse do processo instruído com o parecer do Grupo de Acompanhamento do Teletrabalho, autorizar ou indeferir o regime de teletrabalho ao servidor solicitante.</text:p>
      <text:p text:style-name="P7"><text:span text:style-name="T24">§ 3º</text:span> A autorização para a realização de teletrabalho será emitida por portaria, que deverá ser publicada nos meios oficiais de divulgação dos atos do Poder Legislativo, e o respectivo processo será devolvido ao Grupo de Acompanhamento do Teletrabalho para as providências pertinentes.</text:p>
      <text:p text:style-name="P7"><text:span text:style-name="T24">§ 4º</text:span> Poderá ser autorizado ao servidor em regime de teletrabalho residir em local diverso do Município de Parauapebas, mediante solicitação expressa do servidor, que deverá atestar ciência da <text:soft-page-break/>obrigatoriedade e do prazo para comparecimento pessoal à sede do Poder Legislativo, sempre que demandado pela Administração.</text:p>
      <text:p text:style-name="P7"><text:span text:style-name="T24">§ 5º</text:span> O Portal da Transparência da Câmara Municipal de Parauapebas deverá conter campo específico para a divulgação do rol de servidores em teletrabalho, com atualização mensal a cargo do Departamento de Recursos Humanos.</text:p>
      <text:p text:style-name="P7"><text:span text:style-name="T24">§ 6º</text:span> Cada período de teletrabalho não poderá ser superior a 24 (vinte e quatro) meses, podendo ser renovado por iguais e sucessivos períodos, condicionado à solicitação do servidor, apresentada com antecedência mínima de 60 (sessenta) dias do fim do prazo, e à elaboração de novo plano de trabalho, nos moldes do art<text:span text:style-name="T37">igo</text:span> 10 desta Lei, observadas as disposições quanto à rotatividade da concessão do benefício aos demais servidores.</text:p>
      <text:p text:style-name="P7"><text:span text:style-name="T24">§ 7º</text:span> Decorridos 03 (três) meses do início do teletrabalho, a estação de trabalho do servidor na Câmara Municipal de Parauapebas poderá ser desativada, com a consequente destinação de espaço físico, móveis e equipamentos para outras unidades e/ou demandas do Poder Legislativo.</text:p>
      <text:p text:style-name="P8"><text:span text:style-name="T24">§ 8º </text:span>A condição prevista no <text:span text:style-name="T39">§</text:span> 4º deste artigo deverá constar expressamente na portaria de autorização do teletrabalho, com indicação precisa do município de residência do servidor, devendo ser emitida portaria de autorização sempre que houver mudança de residência ou o retorno do servidor a Parauapebas, observado o disposto no inciso XVII do art<text:span text:style-name="T37">igo</text:span> 8º desta Lei.</text:p>
      <text:p text:style-name="P7"/>
      <text:p text:style-name="P28"><text:span text:style-name="T24">CAPÍTULO IV</text:span></text:p>
      <text:p text:style-name="P28"><text:span text:style-name="T24">DO ACOMPANHAMENTO DO TELETRABALHO</text:span></text:p>
      <text:p text:style-name="P7"><text:span text:style-name="T24">Art. 13</text:span> O servidor em teletrabalho deverá encaminhar à sua chefia imediata, em até 2 (dois) dias úteis após o encerramento do mês, o relatório mensal de suas atividades, contendo a descrição das demandas recebidas, a data de recebimento, o <text:span text:style-name="T27">status</text:span> e a data de entrega dos resultados à chefia, acompanhado de cópia dos documentos de recebimento e de devolução da demanda, sem prejuízo de outras informações ou documentos que o Grupo de Acompanhamento do Teletrabalho entender pertinentes para comprovar a produtividade e o atingimento das metas estabelecidas no plano de trabalho.</text:p>
      <text:p text:style-name="P7"><text:soft-page-break/><text:span text:style-name="T24">§ 1º</text:span> A chefia imediata do servidor em teletrabalho encaminhará ao Grupo de Acompanhamento do Teletrabalho os relatórios de que trata o <text:span text:style-name="T27">caput </text:span>deste artigo, acompanhados de sua avaliação a respeito do desenvolvimento do teletrabalho pelo servidor, abordando, necessariamente:</text:p>
      <text:p text:style-name="P7">I – o nível de satisfação do desenvolvimento das atividades em teletrabalho pelo servidor;</text:p>
      <text:p text:style-name="P7">II – o cumprimento das metas estabelecidas, com avaliação quantitativa e qualitativa das demandas encaminhadas e atendidas;</text:p>
      <text:p text:style-name="P7">III – eventuais dificuldades encontradas quanto à comunicação entre servidor e chefia e/ou acesso aos canais ou sistemas tecnológicos envolvidos no teletrabalho, quando for o caso;</text:p>
      <text:p text:style-name="P7">IV – opinião motivada sobre a manutenção, revisão ou revogação do teletrabalho.</text:p>
      <text:p text:style-name="P7"><text:span text:style-name="T24">§ 2º</text:span> A avaliação da chefia imediata, obrigatoriamente apresentada por meio do formulário previsto no Anexo IV desta Lei, deverá ser encaminhada ao Grupo de Acompanhamento do Teletrabalho até o 5º (quinto) dia útil após o recebimento do relatório mensal, acompanhado da documentação pertinente.</text:p>
      <text:p text:style-name="P7"><text:span text:style-name="T24">Art. 14</text:span> O Grupo de Acompanhamento do Teletrabalho fará reuniões trimestrais para o fim de acompanhar o desenvolvimento das atividades à distância pelos servidores em regime de teletrabalho, especialmente para aferir o atendimento às metas de produtividade estabelecidas para cada servidor.</text:p>
      <text:p text:style-name="P7"><text:span text:style-name="T24">§ 1º</text:span> O Grupo de Acompanhamento do Teletrabalho, de posse dos documentos e informações previstos no artigo anterior, elaborará parecer sobre o desenvolvimento das atividades funcionais por cada servidor em teletrabalho, opinando, ao final, por sua manutenção, ajuste ou revogação.</text:p>
      <text:p text:style-name="P7"><text:span text:style-name="T24">§ 2º</text:span> Se o Grupo de Acompanhamento do Teletrabalho concluir que o servidor não está atendendo ao respectivo plano de trabalho, deverá propor à Presidência da Mesa Diretora o retorno do servidor ao trabalho presencial, ouvida a chefia imediata.</text:p>
      <text:p text:style-name="P7"><text:span text:style-name="T24">§ 3º</text:span> Na hipótese do parágrafo anterior, o servidor terá o prazo de 10 (dez) dias, a contar da ciência da manifestação do Grupo de Acompanhamento do Teletrabalho, para, querendo, apresentar defesa.</text:p>
      <text:p text:style-name="P7"><text:soft-page-break/><text:span text:style-name="T24">§ 4º</text:span> Apresentada a defesa, ou findo o prazo prescrito no parágrafo anterior, a Presidência da Mesa Diretora decidirá motivadamente pela revogação ou pela manutenção do teletrabalho.</text:p>
      <text:p text:style-name="P8"><text:span text:style-name="T24">§ 5º</text:span> Revogado o teletrabalho, o servidor deverá retomar a execução presencial de suas atividades no prazo assinalado no <text:span text:style-name="T39">§</text:span> 1º do art<text:span text:style-name="T37">igo</text:span> 19 desta Lei, salvo se outro não tiver sido justificadamente estabelecido pelo Presidente em sua decisão.</text:p>
      <text:p text:style-name="P7"><text:span text:style-name="T24">§ 6º</text:span> O Grupo de Acompanhamento do Teletrabalho também poderá propor ajustes no plano de trabalho do servidor, caso o repute insuficiente ou inadequado, ouvindo a chefia imediata e o próprio servidor.</text:p>
      <text:p text:style-name="P8"><text:span text:style-name="T24">§ 7º</text:span> Caso não haja concordância do servidor quanto ao ajuste de seu plano de trabalho, o Grupo de Acompanhamento do Teletrabalho poderá propor o retorno do servidor às atividades presenciais, aplicando-se o disposto nos <text:span text:style-name="T39">§§</text:span> 2º a 5º deste artigo.</text:p>
      <text:p text:style-name="P7"><text:span text:style-name="T24">§ 8º</text:span> O plano de trabalho ajustado passa a valer a partir do primeiro mês subsequente à alteração, operada pela emissão do novo plano assinado pelos membros do Grupo de Acompanhamento do Teletrabalho, pelo servidor e por sua chefia imediata.</text:p>
      <text:p text:style-name="P7"><text:span text:style-name="T24">§ 9º</text:span> Cópias dos pareceres do Grupo de Acompanhamento do Teletrabalho deverão ser arquivadas nos registros funcionais dos servidores em teletrabalho.</text:p>
      <text:p text:style-name="P8"><text:span text:style-name="T24">§ 10</text:span> Os pareceres do Grupo de Acompanhamento do Teletrabalho deverão ser disponibilizados no Portal da Transparência da Câmara Municipal de Parauapebas, cujo acesso dar-se-á por meio do mesmo campo previsto no <text:span text:style-name="T39">§</text:span> 5º do art<text:span text:style-name="T40">igo</text:span> 12 desta Lei.</text:p>
      <text:p text:style-name="P7"><text:span text:style-name="T24">§ 11 </text:span>O parecer pela manutenção do teletrabalho não demanda nenhuma providência específica, mas tão somente a publicação a que alude o parágrafo anterior e o arquivamento de cópia no dossiê funcional do servidor.</text:p>
      <text:p text:style-name="P7"><text:span text:style-name="T24">Art. 15</text:span> Também compete ao Grupo de Acompanhamento do Teletrabalho reunir-se a cada 6 (seis) meses para avaliar holisticamente os resultados e impactos do teletrabalho na Câmara Municipal de Parauapebas, competindo-lhe:</text:p>
      <text:p text:style-name="P7"><text:soft-page-break/>I – analisar os resultados de cada unidade administrativa e gabinete que tenham servidores em regime de teletrabalho, notadamente sob os aspectos do atendimento das demandas, da produtividade e da ausência de prejuízo às atividades institucionais;</text:p>
      <text:p text:style-name="P7">II – apresentar propostas de ajustes na regulamentação do teletrabalho;</text:p>
      <text:p text:style-name="P7">III – analisar e deliberar, fundamentadamente, sobre os casos omissos, com posterior submissão à Presidência da Mesa para ratificação;</text:p>
      <text:p text:style-name="P7">IV – sugerir medidas internas de aprimoramento dos meios e instrumentos de comunicação, realização, monitoramento e apresentação de resultados relacionados à execução das atividades em teletrabalho;</text:p>
      <text:p text:style-name="P7">V – recomendar, motivadamente, a manutenção, a revisão ou a extinção do teletrabalho no âmbito de determinada unidade administrativa, gabinete ou mesmo na Câmara.</text:p>
      <text:p text:style-name="P8"><text:span text:style-name="T24">Parágrafo único.</text:span> O relatório contendo a análise de que trata este artigo deverá ser encaminhado à Diretoria Administrativa e à Presidência da Mesa Diretora e publicado no Portal da Transparência, no campo de que trata o <text:span text:style-name="T39">§</text:span> 5º do art<text:span text:style-name="T40">igo</text:span> 12 desta Lei.</text:p>
      <text:p text:style-name="P7"/>
      <text:p text:style-name="P28"><text:span text:style-name="T24">CAPÍTULO V</text:span></text:p>
      <text:p text:style-name="P28"><text:span text:style-name="T24">DOS CRITÉRIOS DE PREFERÊNCIA E DO REVEZAMENTO DE SERVIDORES</text:span></text:p>
      <text:p text:style-name="P7"><text:span text:style-name="T24">Art. 16</text:span> Na hipótese de haver, na unidade administrativa ou gabinete, pedidos para exercício em teletrabalho que excedam o limite estabelecido no inciso II do art<text:span text:style-name="T40">igo</text:span> 3º desta Lei, deverão ser adotados os seguintes critérios de preferência, nesta ordem:</text:p>
      <text:p text:style-name="P7">I – servidor estável;</text:p>
      <text:p text:style-name="P7">II – servidor efetivo;</text:p>
      <text:p text:style-name="P7">III – servidor com deficiência, doença grave ou mobilidade reduzida;</text:p>
      <text:p text:style-name="P7"><text:soft-page-break/>IV – servidor que possua filho ou dependente legal com deficiência, necessidade especial ou doença grave;</text:p>
      <text:p text:style-name="P7">V – servidor que resida no mesmo domicílio e seja cuidador de pai, mãe, padrasto e/ou madrasta com deficiência, necessidade especial ou doença grave;</text:p>
      <text:p text:style-name="P7">VI – servidora gestante ou lactante, nesta ordem;</text:p>
      <text:p text:style-name="P7">VII – servidor cujo cônjuge ou companheiro resida em outro município, que não seja contíguo ou conurbado a Parauapebas;</text:p>
      <text:p text:style-name="P7">VIII – servidor que possua filho ou dependente legal com até 12 (doze) anos incompletos que resida em outro município, que não seja contíguo ou conurbado a Parauapebas;</text:p>
      <text:p text:style-name="P7">IX – servidor que possua filho ou dependente legal com até 12 (doze) anos incompletos residente em Parauapebas, com preferência para o que tenha filhos mais novos, em relação aos mais velhos;</text:p>
      <text:p text:style-name="P7">X – servidor com maior tempo de exercício, ainda que descontínuo; </text:p>
      <text:p text:style-name="P7">XI – antiguidade cronológica do pedido.</text:p>
      <text:p text:style-name="P8"><text:span text:style-name="T24">§ 1º</text:span> Para os efeitos desta Lei, considera-se pessoa com deficiência aquela abrangida pelo artigo 2º da Lei nº 13.146/2015 e pelo artigo 1º, <text:span text:style-name="T39">§</text:span> 2º, da Lei nº 12.764/2012, e pessoa com mobilidade reduzida a prevista na Lei nº 10.098/2000.</text:p>
      <text:p text:style-name="P7"><text:span text:style-name="T24">§ 2º</text:span> As doenças graves são aquelas listadas no artigo 6º, inciso XIV, da Lei nº 7.713/1988.</text:p>
      <text:p text:style-name="P7"><text:span text:style-name="T24">§ 3º</text:span> As condições descritas nos incisos III, IV, V e VI deste artigo deverão ser comprovadas por laudo médico, devendo ser comprovada, no caso dos incisos IV e V, a relação de dependência.</text:p>
      <text:p text:style-name="P7"><text:span text:style-name="T24">§ 4º</text:span> As condições previstas nos incisos VII, VIII e IX deverão ser declaradas pelo servidor pleiteante, sob as penas da lei, com a apresentação do respectivo documento comprobatório.</text:p>
      <text:p text:style-name="P7"><text:span text:style-name="T24">§ 5º</text:span> Se, aplicados os critérios de preferência previstos nos incisos I a XI do <text:span text:style-name="T27">caput</text:span> deste artigo, persistir o empate, será realizado sorteio entre os pleiteantes.</text:p>
      <text:p text:style-name="P7"><text:soft-page-break/><text:span text:style-name="T24">§ 6º</text:span> O fato de ter sido concedido horário especial ao servidor enquadrado nos incisos III e IV do <text:span text:style-name="T27">caput</text:span> deste artigo, nos termos do art<text:span text:style-name="T40">igo</text:span> 165-A da Lei Municipal nº 4.231/2002, não obsta a concessão do regime de teletrabalho.</text:p>
      <text:p text:style-name="P7"><text:span text:style-name="T24">Art. 17</text:span> Os critérios de preferência previstos no artigo anterior não prejudicam o servidor em regime de trabalho já deferido, sendo aplicáveis apenas enquanto pendentes de decisão os pedidos de teletrabalho em tramitação na Câmara Municipal de Parauapebas.</text:p>
      <text:p text:style-name="P8"><text:span text:style-name="T24">Art. 18</text:span> <text:span text:style-name="T30">Findo</text:span> o prazo para o exercício do teletrabalho previsto no <text:span text:style-name="T39">§</text:span> 6º do art<text:span text:style-name="T40">igo</text:span> 12 desta Lei, caso o número de servidores interessados no teletrabalho seja superior ao limite previsto no art<text:span text:style-name="T40">igo</text:span> 3º, inciso II, deverão ser priorizados os servidores ainda não contemplados, não se aplicando, neste caso, os critérios de preferência elencados no artigo 16 desta Lei.</text:p>
      <text:p text:style-name="P7"><text:span text:style-name="T24">§ 1º</text:span> Verificada a proximidade do vencimento do prazo do teletrabalho de seus servidores, compete à chefia imediata de cada unidade administrativa ou gabinete informar aos demais servidores elegíveis para o teletrabalho e consult<text:span text:style-name="T40">á</text:span>-los sobre o interesse em aderir ao regime, de modo a possibilitar o revezamento de beneficiados.</text:p>
      <text:p text:style-name="P7"><text:span text:style-name="T24">§ 2º</text:span> Somente poderá ser prorrogado o teletrabalho anteriormente concedido se não houver, na unidade de lotação do solicitante, outros pedidos que excedam o limite previsto nesta Lei.</text:p>
      <text:p text:style-name="P7"/>
      <text:p text:style-name="P28"><text:span text:style-name="T24">CAPÍTULO VI</text:span></text:p>
      <text:p text:style-name="P28"><text:span text:style-name="T24">DO DESLIGAMENTO DO TELETRABALHO</text:span></text:p>
      <text:p text:style-name="P7"><text:span text:style-name="T24">Art. <text:s/>19</text:span> O servidor será desligado do teletrabalho: </text:p>
      <text:p text:style-name="P7">I – por iniciativa própria;</text:p>
      <text:p text:style-name="P7">II – em decorrência da extinção do teletrabalho no âmbito da Câmara Municipal de Parauapebas;</text:p>
      <text:p text:style-name="P7">III – no interesse da Administração, por razão de conveniência, <text:span text:style-name="T40">de </text:span>necessidade ou <text:span text:style-name="T40">de </text:span>redimensionamento da força de trabalho, devidamente justificada;</text:p>
      <text:p text:style-name="P7"><text:soft-page-break/>IV – pelo não atingimento das metas de produtividade estabelecidas pela chefia imediata; </text:p>
      <text:p text:style-name="P7">V – pelo descumprimento dos deveres previstos no art<text:span text:style-name="T40">igo</text:span> 8º desta Lei;</text:p>
      <text:p text:style-name="P7">VI – pelo exaurimento do período de concessão do teletrabalho, caso não haja prorrogação;</text:p>
      <text:p text:style-name="P7">VII – pela superveniência de causa impeditiva, nos termos do art<text:span text:style-name="T40">igo</text:span> 5º desta Lei;</text:p>
      <text:p text:style-name="P7">VIII – pela discordância do servidor em aderir ao plano de trabalho ajustado, conforme art<text:span text:style-name="T40">igo</text:span> 14 desta Lei;</text:p>
      <text:p text:style-name="P7">IX – em razão de modificação de lotação do servidor para unidade administrativa ou gabinete que reclamem o exercício presencial das atividades.</text:p>
      <text:p text:style-name="P7"><text:span text:style-name="T24">§ 1º</text:span> Em caso de cessação do teletrabalho, o servidor deverá retomar a execução presencial de suas atividades no dia seguinte ao de sua notificação, se residente no Município de Parauapebas, ou, se residente em outro município, no prazo máximo de 30 (trinta) dias corridos.</text:p>
      <text:p text:style-name="P7"><text:span text:style-name="T24">§ 2º</text:span> A revogação do teletrabalho pelo motivo descrito no inciso V deste artigo será precedida de processo sumário de apuração, <text:span text:style-name="T42">em que </text:span>constem a denúncia, o relatório da chefia ou outro documento que ateste a infração aos deveres previstos nesta Lei, a defesa do servidor, apresentada no prazo de 10 (dez) dias úteis a contar de sua notificação, o parecer do Grupo de Acompanhamento do Teletrabalho e a decisão motivada da Presidência da Mesa Diretora.</text:p>
      <text:p text:style-name="P7"><text:span text:style-name="T24">§ 3º </text:span>Na hipótese do parágrafo anterior, se o descumprimento de dever for suscitado mediante denúncia ou outro meio similar, a chefia imediata do servidor deverá ser notificada a se manifestar, no prazo de 3 (três) dias úteis, antes da apresentação da defesa por parte do denunciado.</text:p>
      <text:p text:style-name="P7"><text:span text:style-name="T24">§ 4º </text:span>Cabe à Diretoria Administrativa, ao tomar conhecimento do desligamento do teletrabalho, providenciar a reinstalação da estação de trabalho do servidor.</text:p>
      <text:p text:style-name="P7"><text:span text:style-name="T24">§ 5º</text:span> A revogação do teletrabalho por inobservância dos deveres previstos no art<text:span text:style-name="T42">igo</text:span> 8º desta Lei não impede a instauração de processo administrativo disciplinar para aplicação das penalidades previstas na Lei Municipal nº 4.231/2002, caso a conduta do servidor se amolde a qualquer infração disciplinar prevista na referida Lei.</text:p>
      <text:p text:style-name="P7"><text:soft-page-break/><text:span text:style-name="T24">§ 6º</text:span> O processo sumário de apuração de que trata este artigo será conduzido pelo Grupo de Acompanhamento do Teletrabalho da Câmara Municipal de Parauapebas.</text:p>
      <text:p text:style-name="P8"><text:span text:style-name="T24">§ 7º</text:span> A revogação do teletrabalho pelo não atingimento das metas de produtividade será precedida de contraditório, ouvida a chefia imediata do servidor, aplicando-se, no que couber, os procedimentos previstos no <text:span text:style-name="T39">§</text:span> 2º deste artigo, substituída a denúncia pelo parecer ou relatório do Grupo de Acompanhamento do Teletrabalho.</text:p>
      <text:p text:style-name="P7"><text:span text:style-name="T24">§ 8º</text:span> Na hipótese prevista no inciso III deste artigo, caso a necessidade de retorno de servidores para o regime presencial não alcance a totalidade dos servidores da unidade ou gabinete em regime de teletrabalho, deverá ser priorizado o retorno do(s) servidor(es) que estiver(em) há mais tempo no regime, aplicando-se, no caso de igual data de afastamento, os critérios de preferência previstos no art<text:span text:style-name="T42">igo</text:span> 16 desta Lei. <text:s text:c="2"/></text:p>
      <text:p text:style-name="P8"><text:span text:style-name="T24">§ 9º</text:span> Ao servidor que, desligado do teletrabalho, não retornar às suas atividades presenciais no prazo previsto no <text:span text:style-name="T39">§</text:span> 1º deste artigo serão computadas faltas proporcionalmente aos dias de ausência, aplicando-se a Lei Municipal nº 4.231/2002.</text:p>
      <text:p text:style-name="P7"/>
      <text:p text:style-name="P28"><text:span text:style-name="T24">CAPÍTULO VII</text:span></text:p>
      <text:p text:style-name="P28"><text:span text:style-name="T24">DAS DISPOSIÇÕES FINAIS</text:span></text:p>
      <text:p text:style-name="P7"><text:span text:style-name="T24">Art. 20</text:span> Sempre que <text:span text:style-name="T42">se </text:span>entender conveniente e necessário, no interesse e a critério da Administração, o servidor em teletrabalho poderá prestar serviços nas dependências de sua unidade de lotação, mediante autorização ou solicitação da chefia imediata ou autoridade superior.</text:p>
      <text:p text:style-name="P7"><text:span text:style-name="T24">Parágrafo único.</text:span> O comparecimento poderá ser substituído por reuniões virtuais com o uso das ferramentas de tecnologia disponíveis, a critério da chefia.</text:p>
      <text:p text:style-name="P7"><text:span text:style-name="T24">Art. 21</text:span> O regime de teletrabalho não poderá implicar, de forma alguma, o exercício de atividades que não façam parte das atribuições funcionais legais do servidor, sendo, contudo, admitidos a adaptação, o ajuste ou a atribuição de atividades distintas das desenvolvidas pelo servidor no formato presencial, desde que as atribuições a serem desenvolvidas à distância estejam em consonância com as competências da unidade administrativa ou gabinete de lotação do servidor.</text:p>
      <text:p text:style-name="P7"><text:soft-page-break/><text:span text:style-name="T24">Art. 22</text:span> A Câmara Municipal de Parauapebas, por meio da unidade administrativa competente, promoverá a capacitação de gestores e servidores sobre o regime de teletrabalho.</text:p>
      <text:p text:style-name="P7"><text:span text:style-name="T24">Art. 23</text:span> Para os efeitos desta Lei, consideram-se meios de comunicação entre a Câmara Municipal de Parauapebas e o servidor em teletrabalho o telefone celular, por meio de chamadas convencionais, de vídeo ou por aplicativo de mensagem de texto, e o e-mail institucional, cabendo ao servidor as providências quanto à solicitação de criação do e-mail e manutenção de seus contatos sempre ativos e atualizados junto à chefia imediata.</text:p>
      <text:p text:style-name="P7"><text:span text:style-name="T24">§ 1º</text:span> A critério da chefia, e conforme o plano de trabalho preestabelecido, poderá ser fixada a obrigatoriedade da emissão de confirmação de ciência e recebimento das demandas de trabalho e demais comunicações institucionais por ambos os meios de comunicação previstos no <text:span text:style-name="T27">caput</text:span> deste artigo, tanto por parte do servidor quanto da chefia.</text:p>
      <text:p text:style-name="P7"><text:span text:style-name="T24">§ 2º</text:span> O disposto no <text:span text:style-name="T27">caput</text:span> deste artigo não impede que outras formas de comunicação institucional sejam adotadas, a partir de novas ferramentas adotadas pela Câmara.</text:p>
      <text:p text:style-name="P7"><text:span text:style-name="T24">Art. 24</text:span> O regime de teletrabalho não será permitido se implicar qualquer despesa para a Câmara Municipal de Parauapebas.</text:p>
      <text:p text:style-name="P7"><text:span text:style-name="T24">§ 1º</text:span> A Câmara não arcará com nenhum custo relativo à aquisição de bens ou serviços para o servidor em teletrabalho.</text:p>
      <text:p text:style-name="P7"><text:span text:style-name="T24">§ 2º </text:span>Será permitido ao servidor em teletrabalho utilizar os serviços de suporte ao usuário oferecidos pelo Departamento de Tecnologia da Informação e Comunicação.</text:p>
      <text:p text:style-name="P7"><text:span text:style-name="T24">§ 3º </text:span>Compete ao Departamento de Tecnologia da Informação e Comunicação viabilizar o acesso remoto e controlado dos servidores em regime de teletrabalho aos sistemas pertinentes, se for o caso, bem como divulgar os requisitos tecnológicos necessários ao referido acesso.</text:p>
      <text:p text:style-name="P7"><text:span text:style-name="T24">Art. 25.</text:span> A Câmara deverá disponibilizar, em seu sítio eletrônico oficial, canal de comunicação destinado a colher a avaliação de usuários, servidores ou não, sobre o atendimento prestado nas unidades administrativas e gabinetes que possuam contingente em teletrabalho, de modo a possibilitar a avaliação pelo Grupo de Acompanhamento do Teletrabalho, tratada no art<text:span text:style-name="T42">igo</text:span> 15 desta Lei.</text:p>
      <text:p text:style-name="P7"><text:soft-page-break/><text:span text:style-name="T24">§ 1º</text:span> Nas unidades administrativas e gabinetes em que haja servidores em teletrabalho, bem como no balcão da recepção da Câmara, deverão ser disponibilizados caixas de coleta e formulários para que os usuários possam informar problemas no atendimento de suas demandas que possam estar ligados à falta ou insuficiência de servidores em regime presencial.</text:p>
      <text:p text:style-name="P8"><text:span text:style-name="T24">§ 2º</text:span> Compete à Ouvidoria recolher, mensalmente, os formulários de que trata o <text:span text:style-name="T39">§</text:span> 1º deste artigo, bem como receber as demandas formuladas eletronicamente, encaminhando ao Grupo de Acompanhamento do Teletrabalho aquelas que tenham relação com o teletrabalho, o que não afasta sua atuação relacionada à apuração e correção de irregularidades no âmbito da Câmara Municipal de Parauapebas.</text:p>
      <text:p text:style-name="P7"><text:span text:style-name="T24">Art. 26</text:span> Nos períodos de recesso parlamentar, se for facultado o revezamento nas unidades administrativas e gabinetes, os servidores admitidos em teletrabalho poderão participar das escalas, desde que fique assegurado o atendimento presencial durante todo o período indicado na portaria que autorizar o revezamento.</text:p>
      <text:p text:style-name="P7"><text:span text:style-name="T24">§ 1º</text:span> Se a inclusão do servidor em teletrabalho no revezamento implicar a falta de atendimento presencial na unidade, sua participação somente será possível mediante a execução presencial de suas atividades, no período em que estiver escalado.</text:p>
      <text:p text:style-name="P7"><text:span text:style-name="T24">§ 2º</text:span> O servidor em teletrabalho que, na hipótese do parágrafo anterior, optar por não exercer suas atividades presencialmente não poderá ser incluído na escala de revezamento, devendo executar suas funções regularmente durante todo o período do recesso.</text:p>
      <text:p text:style-name="P7"><text:span text:style-name="T24">Art. 27</text:span> Processado e deferido o pedido de teletrabalho, o início das atividades remotas pelo servidor deverá se dar, necessariamente, a partir do dia 1º do mês subsequente ao do deferimento.</text:p>
      <text:p text:style-name="P7"><text:span text:style-name="T24">§ 1º</text:span> O servidor pleiteante deverá exercer suas atividades no formato presencial até a data de início do teletrabalho consignada na portaria que o autorizar.</text:p>
      <text:p text:style-name="P7"><text:span text:style-name="T24">§ 2º</text:span> Poderá a Presidência da Mesa Diretora, justificadamente, autorizar o início do exercício em teletrabalho em data diversa da prevista no <text:span text:style-name="T27">caput</text:span> deste artigo.</text:p>
      <text:p text:style-name="P7"><text:span text:style-name="T24">Art. 28</text:span> São partes integrantes desta Lei:</text:p>
      <text:p text:style-name="P7"><text:soft-page-break/>I – Anexo I: modelo de formulário de solicitação de teletrabalho;</text:p>
      <text:p text:style-name="P7">II – Anexo II: modelo de declaração;</text:p>
      <text:p text:style-name="P7">III – Anexo III: modelo de plano de trabalho;</text:p>
      <text:p text:style-name="P7">IV – Anexo IV: modelo de avaliação mensal da chefia.</text:p>
      <text:p text:style-name="P7"><text:span text:style-name="T24">Art. 29</text:span> Os planos de trabalho dos servidores que já estejam em teletrabalho por ocasião da publicação desta Lei deverão ser ajustados conforme o modelo previsto no Anexo III no prazo de 60 (sessenta) dias, a contar da sua entrada em vigor.</text:p>
      <text:p text:style-name="P7"><text:span text:style-name="T24">Parágrafo único. </text:span>A partir da publicação desta Lei, as avaliações das chefias imediatas devem atender ao disposto no art<text:span text:style-name="T42">igo</text:span> 13, adotando-se o modelo do Anexo IV.</text:p>
      <text:p text:style-name="P7"><text:span text:style-name="T24">Art. 30</text:span> Esta Lei entra em vigor na data de sua publicação, revogando a Resolução nº 6/2022.</text:p>
      <text:p text:style-name="P39"/>
      <text:p text:style-name="P39">Parauapebas/PA, <text:span text:style-name="T52">19 de março</text:span> de 202<text:span text:style-name="T9">4</text:span>.</text:p>
      <text:p text:style-name="P42"><text:change-end text:change-id="ct158925808"/><text:change text:change-id="ct152831776"/><text:change text:change-id="ct135853456"/><text:change text:change-id="ct131097536"/><text:change text:change-id="ct150636416"/><text:change text:change-id="ct137091904"/><text:span text:style-name="T7"/></text:p>
      <text:p text:style-name="P5"/>
      <text:h text:style-name="Heading_20_2" text:outline-level="2">DARCI JOSÉ LERMEN</text:h>
      <text:h text:style-name="Heading_20_2" text:outline-level="2">Prefeito Municipal<text:change-start text:change-id="ct155670112"/></text:h>
      <text:p text:style-name="P33">ANEXO I</text:p>
      <text:p text:style-name="P34">FORMULÁRIO DE SOLICITAÇÃO DE TELETRABALHO</text:p>
      <text:p text:style-name="Times_20_new_20_roman"/>
      <text:p text:style-name="Times_20_new_20_roman">Servidor: __________________________________________________________________________________</text:p>
      <text:p text:style-name="Times_20_new_20_roman">Matrícula: _________________________________________________________________________________</text:p>
      <text:p text:style-name="Times_20_new_20_roman">Cargo: ____________________________________________________________________________________</text:p>
      <text:p text:style-name="Times_20_new_20_roman">Unidade/gabinete de lotação: ________________________________________________________________</text:p>
      <text:p text:style-name="Times_20_new_20_roman">Chefia imediata: ___________________________________________________________________________</text:p>
      <text:p text:style-name="Times_20_new_20_roman"/>
      <text:p text:style-name="Times_20_new_20_roman">Eu, ___________________________________________________, servidor do quadro funcional da Câmara Municipal de Parauapebas, ocupante do cargo de provimento ( <text:s text:c="2"/>) efetivo ( <text:s text:c="2"/>) comissionado de ______________________, venho solicitar a concessão de regime de teletrabalho, nos termos da Lei Municipal nº xxxxxx/2024, declarando que me enquadro nos requisitos legais pertinentes.</text:p>
      <text:p text:style-name="Times_20_new_20_roman">Apresento, anexos a esta solicitação, a declaração de adequação e ciência e o plano de trabalho.</text:p>
      <text:p text:style-name="Times_20_new_20_roman">Declaro que estou ciente de que deverei aguardar a decisão em regular exercício presencial.</text:p>
      <text:p text:style-name="Times_20_new_20_roman"/>
      <text:p text:style-name="Times_20_new_20_roman">Parauapebas/PA, ________ de __________________________________ de _________.</text:p>
      <text:p text:style-name="Times_20_new_20_roman"/>
      <text:p text:style-name="Times_20_new_20_roman"/>
      <text:p text:style-name="Times_20_new_20_roman">_________________________________________________________</text:p>
      <text:p text:style-name="Times_20_new_20_roman">Solicitante</text:p>
      <text:p text:style-name="Times_20_new_20_roman"><text:change-end text:change-id="ct155670112"/></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Times_20_new_20_roman"><text:change-start text:change-id="ct25279536"/>Para uso da chefia imediata<text:change-end text:change-id="ct25279536"/></text:p>
          </table:table-cell>
          <table:covered-table-cell/>
        </table:table-row>
        <table:table-row table:style-name="Tabela1.1">
          <table:table-cell table:style-name="Tabela1.A1" table:number-columns-spanned="2" office:value-type="string">
            <text:p text:style-name="Times_20_new_20_roman"><text:change-start text:change-id="ct145783408"/>Declaro, para os devidos fins, que a concessão do teletrabalho ao servidor acima identificado não prejudicará o atendimento presencial desta unidade/gabinete, e que o limite previsto no art<text:span text:style-name="T44">igo</text:span> 3º, inciso II, da Lei Municipal nº xxxxx/2024 está sendo obedecido.<text:change-end text:change-id="ct145783408"/></text:p>
          </table:table-cell>
          <table:covered-table-cell/>
        </table:table-row>
        <table:table-row table:style-name="Tabela1.1">
          <table:table-cell table:style-name="Tabela1.A1" office:value-type="string">
            <text:p text:style-name="Times_20_new_20_roman"><draw:custom-shape text:anchor-type="paragraph" draw:z-index="33" draw:name="Retângulo 1" draw:style-name="gr1" draw:text-style-name="P44" svg:width="1.216cm" svg:height="0.488cm" svg:x="1.96cm" svg:y="0.0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change-start text:change-id="ct158733776"/>De acordo<text:change-end text:change-id="ct158733776"/></text:p>
          </table:table-cell>
          <table:table-cell table:style-name="Tabela1.A1" office:value-type="string">
            <text:p text:style-name="Times_20_new_20_roman"><draw:custom-shape text:anchor-type="paragraph" draw:z-index="34" draw:name="Retângulo 1" draw:style-name="gr1" draw:text-style-name="P44" svg:width="1.216cm" svg:height="0.488cm" svg:x="1.617cm" svg:y="0.0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change-start text:change-id="ct167614832"/>Não de acordo<text:change-end text:change-id="ct167614832"/></text:p>
          </table:table-cell>
        </table:table-row>
        <text:soft-page-break/>
        <table:table-row table:style-name="Tabela1.1">
          <table:table-cell table:style-name="Tabela1.A1" office:value-type="string">
            <text:p text:style-name="Times_20_new_20_roman"><text:change-start text:change-id="ct131454864"/></text:p>
            <text:p text:style-name="Times_20_new_20_roman"/>
            <text:p text:style-name="Times_20_new_20_roman"/>
            <text:p text:style-name="Times_20_new_20_roman">Parauapebas/<text:span text:style-name="T44">PA</text:span>, _____/_____/_________.<text:change-end text:change-id="ct131454864"/></text:p>
          </table:table-cell>
          <table:table-cell table:style-name="Tabela1.A1" office:value-type="string">
            <text:p text:style-name="Times_20_new_20_roman"><text:change-start text:change-id="ct137868048"/></text:p>
            <text:p text:style-name="Times_20_new_20_roman"/>
            <text:p text:style-name="Times_20_new_20_roman">_____________________________</text:p>
            <text:p text:style-name="Times_20_new_20_roman"><text:bookmark-start text:name="_Hlk158019767"/>(Assinatura e carimbo)<text:bookmark-end text:name="_Hlk158019767"/><text:change-end text:change-id="ct137868048"/></text:p>
          </table:table-cell>
        </table:table-row>
      </table:table>
      <text:p text:style-name="Times_20_new_20_roman"/>
      <text:p text:style-name="P38"><text:change-start text:change-id="ct168813872"/></text:p>
      <text:p text:style-name="P33">ANEXO II</text:p>
      <text:p text:style-name="P34">DECLARAÇÃO</text:p>
      <text:p text:style-name="Times_20_new_20_roman"/>
      <text:p text:style-name="P35">Servidor: __________________________________________________________________________________</text:p>
      <text:p text:style-name="P35">Cargo/Vínculo: _______________________________________________ Matrícula: ___________________</text:p>
      <text:p text:style-name="P35">Unidade/gabinete de lotação: ________________________________________________________________</text:p>
      <text:p text:style-name="P35">Chefia imediata: __________________________________________________________________________</text:p>
      <text:p text:style-name="P35"/>
      <text:p text:style-name="P35">Eu, ___________________________________________________, servidor<text:span text:style-name="T44">(a)</text:span> do quadro funcional da Câmara Municipal de Parauapebas, declaro, para fins de concessão de teletrabalho, nos termos da Lei Municipal nº xxxx/2024, que:</text:p>
      <text:p text:style-name="P35">( <text:s text:c="4"/>) Conheço e concordo com as regras aplicáveis ao regime de teletrabalho no âmbito da Câmara Municipal de Parauapebas às quais estarei submetido(a);</text:p>
      <text:p text:style-name="P35">( <text:s text:c="4"/>) As atividades que exerço comportam o desenvolvimento integral à distância e possibilitam a mensuração objetiva dos resultados;</text:p>
      <text:p text:style-name="P35">( <text:s text:c="4"/>) Não possuo qualquer <text:span text:style-name="T44">condição</text:span> de saúde que contraindique o exercício em teletrabalho;</text:p>
      <text:p text:style-name="P35">( <text:s text:c="4"/>) Estou há mais de 6 (seis) meses lotado(a) na atual unidade administrativa/gabinete;</text:p>
      <text:p text:style-name="P35">( <text:s text:c="4"/>) Não sofri nenhuma penalidade disciplinar nos 2 (dois) anos anteriores a esta solicitação;</text:p>
      <text:p text:style-name="P35">( <text:s text:c="3"/>) Não fui desligado(a) do teletrabalho, nos últimos 12 (doze) meses, pelos motivos previstos no art<text:span text:style-name="T44">igo</text:span> 19, incisos IV e V da Lei Municipal nº xxxx/2024 (ou art<text:span text:style-name="T44">igo</text:span> 17, incisos V e V, da Resolução nº 006/2022);</text:p>
      <text:p text:style-name="P35">( <text:s text:c="4"/>) Não estou cedido<text:span text:style-name="T44">(a)</text:span> e não exerci minhas atividades em outros órgãos ou entidades da Administração Pública Municipal, Estadual, Distrital ou Federal nos últimos 12 (doze) meses;</text:p>
      <text:p text:style-name="P35">( <text:s text:c="4"/>) Atingi o conceito ( <text:s text:c="2"/>) SD – satisfaz o desempenho esperado – ou ( <text:s text:c="2"/>) AD – atinge o desempenho esperado – na minha avaliação de desempenho mais recente;</text:p>
      <text:p text:style-name="P35">( <text:s text:c="4"/>) Não estou no primeiro ano do estágio probatório;</text:p>
      <text:p text:style-name="P35"><text:soft-page-break/>( <text:s text:c="4"/>) Não estou respondendo a processo administrativo disciplinar ou sendo averiguado(a), investigado(a) ou envolvido(a) em nenhum procedimento de apuração de irregularidades no âmbito da Câmara;</text:p>
      <text:p text:style-name="P35">( <text:s text:c="4"/>) Não ocupo cargo pertencente aos Grupos Ocupacionais Administração, Especial ou Direção do quadro de cargos em comissão previsto no Anexo III da Lei Municipal nº 4.629/2015;</text:p>
      <text:p text:style-name="P35">( <text:s text:c="4"/>) Não recebo nenhuma gratificação de função;</text:p>
      <text:p text:style-name="P35">( <text:s text:c="4"/>) Devo providenciar, às minhas expensas, todo o aparato necessário para a execução das minhas atividades em teletrabalho, ciente de que não haverá qualquer reembolso ou indenização por parte da Administração em caso de revogação ou extinção do teletrabalho, por qualquer motivo;</text:p>
      <text:p text:style-name="P35">( <text:s text:c="2"/>) O local em que executarei o teletrabalho é plenamente adequado ao exercício de minhas atividades, inclusive sob os aspectos de saúde e segurança ocupacional;</text:p>
      <text:p text:style-name="P35">( <text:s text:c="4"/>) Estou ciente do dever de informar à minha chefia imediata a superveniência de qualquer causa impeditiva do exercício em teletrabalho;</text:p>
      <text:p text:style-name="P35">( <text:s text:c="4"/>) Estou ciente dos direitos previstos no art<text:span text:style-name="T45">igo</text:span> 7º da Lei Municipal nº xxxx/2024;</text:p>
      <text:p text:style-name="P35">( <text:s text:c="4"/>) Estou ciente dos deveres previstos no art<text:span text:style-name="T45">igo</text:span> 8º da Lei Municipal nº xxxx/2024;</text:p>
      <text:p text:style-name="P35">( <text:s text:c="4"/>) Estou ciente dos meios e prazos de comprovação do exercício em teletrabalho previstos no art<text:span text:style-name="T45">igo</text:span> 13 da Lei Municipal nº xxxx/2024;</text:p>
      <text:p text:style-name="P35">( <text:s text:c="2"/>) Estou ciente da possibilidade e hipóteses de desligamento do teletrabalho previstas no art. 19 da Lei Municipal nº xxxx/2024, assim como dos prazos para retorno às atividades presenciais.</text:p>
      <text:p text:style-name="P35"/>
      <text:p text:style-name="P35">Declaro ainda, para fins de desempate, caso seja necessário, que:</text:p>
      <text:p text:style-name="P35">( <text:s text:c="4"/>) sou servidor(a) estável;</text:p>
      <text:p text:style-name="P35">( <text:s text:c="4"/>) sou servidor(a) efetivo(a);</text:p>
      <text:p text:style-name="P35">( <text:s text:c="4"/>) sou servidor(a) com deficiência, doença grave ou mobilidade reduzida;</text:p>
      <text:p text:style-name="P35">( <text:s text:c="4"/>) possuo filho(a) ou dependente legal com deficiência, necessidade especial ou doença grave;</text:p>
      <text:p text:style-name="P35">( <text:s text:c="2"/>) resido no mesmo domicílio e sou cuidador(a) de pai, mãe, padrasto e/ou madrasta com deficiência, necessidade especial ou doença grave;</text:p>
      <text:p text:style-name="P35">( <text:s text:c="4"/>) estou gestante;</text:p>
      <text:p text:style-name="P35">( <text:s text:c="4"/>) sou lactante;</text:p>
      <text:p text:style-name="P35">( ) possuo cônjuge/companheiro(a) residindo fora de Parauapebas (informar município: ________________________);</text:p>
      <text:p text:style-name="P35"><text:soft-page-break/>( <text:s text:c="4"/>) possuo filho(a) ou dependente legal com até 12 (doze) anos incompletos residindo fora de Parauapebas (informar município: ___________________________);</text:p>
      <text:p text:style-name="P35">( <text:s text:c="2"/>) possuo filho(a) ou dependente legal com até 12 (doze) anos incompletos residente em Parauapebas (informar idade: _____________________);</text:p>
      <text:p text:style-name="P35">( <text:s text:c="4"/>) possuo _________________________________________________ tempo de efetivo exercício.</text:p>
      <text:p text:style-name="P35"/>
      <text:p text:style-name="P35">Parauapebas/PA, ________ de __________________________________ de _________.</text:p>
      <text:p text:style-name="Times_20_new_20_roman"/>
      <text:p text:style-name="Times_20_new_20_roman"/>
      <text:p text:style-name="Times_20_new_20_roman"><text:bookmark-start text:name="_Hlk1580197671"/>_________________________________________________________<text:bookmark-end text:name="_Hlk1580197671"/></text:p>
      <text:p text:style-name="Times_20_new_20_roman">Declarante<text:change-end text:change-id="ct168813872"/><text:change-start text:change-id="ct151641168"/></text:p>
      <text:p text:style-name="P26"><text:change-end text:change-id="ct151641168"/><text:change-start text:change-id="ct154931568"/><text:span text:style-name="T26">ANEXO III</text:span></text:p>
      <text:p text:style-name="P13"><text:span text:style-name="T26">PLANO DE TRABALHO</text:span><text:change-end text:change-id="ct154931568"/></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9"><text:change-start text:change-id="ct163519424"/><text:span text:style-name="T29">1. DADOS DO SERVIDOR</text:span><text:change-end text:change-id="ct163519424"/></text:p>
          </table:table-cell>
          <table:covered-table-cell/>
          <table:covered-table-cell/>
          <table:covered-table-cell/>
          <table:covered-table-cell/>
          <table:covered-table-cell/>
        </table:table-row>
        <table:table-row table:style-name="Tabela2.1">
          <table:table-cell table:style-name="Tabela2.A1" office:value-type="string">
            <text:p text:style-name="P30"><text:change-start text:change-id="ct25257824"/><text:span text:style-name="T31">Nome</text:span><text:change-end text:change-id="ct25257824"/></text:p>
          </table:table-cell>
          <table:table-cell table:style-name="Tabela2.A1" table:number-columns-spanned="5" office:value-type="string">
            <text:p text:style-name="P29"><text:change-start text:change-id="ct158589392"/><text:span text:style-name="T31"> </text:span><text:change-end text:change-id="ct158589392"/></text:p>
          </table:table-cell>
          <table:covered-table-cell/>
          <table:covered-table-cell/>
          <table:covered-table-cell/>
          <table:covered-table-cell/>
        </table:table-row>
        <table:table-row table:style-name="Tabela2.1">
          <table:table-cell table:style-name="Tabela2.A1" office:value-type="string">
            <text:p text:style-name="P30"><text:change-start text:change-id="ct164645744"/><text:span text:style-name="T31">Matrícula</text:span><text:change-end text:change-id="ct164645744"/></text:p>
          </table:table-cell>
          <table:table-cell table:style-name="Tabela2.A1" table:number-columns-spanned="5" office:value-type="string">
            <text:p text:style-name="P29"><text:change-start text:change-id="ct164037424"/><text:span text:style-name="T31"> </text:span><text:change-end text:change-id="ct164037424"/></text:p>
          </table:table-cell>
          <table:covered-table-cell/>
          <table:covered-table-cell/>
          <table:covered-table-cell/>
          <table:covered-table-cell/>
        </table:table-row>
        <table:table-row table:style-name="Tabela2.1">
          <table:table-cell table:style-name="Tabela2.A1" office:value-type="string">
            <text:p text:style-name="P30"><text:change-start text:change-id="ct136689632"/><text:span text:style-name="T31">Cargo</text:span><text:change-end text:change-id="ct136689632"/></text:p>
          </table:table-cell>
          <table:table-cell table:style-name="Tabela2.A1" table:number-columns-spanned="5" office:value-type="string">
            <text:p text:style-name="P29"><text:change-start text:change-id="ct136690048"/><text:span text:style-name="T31"> </text:span><text:change-end text:change-id="ct136690048"/></text:p>
          </table:table-cell>
          <table:covered-table-cell/>
          <table:covered-table-cell/>
          <table:covered-table-cell/>
          <table:covered-table-cell/>
        </table:table-row>
        <table:table-row table:style-name="Tabela2.1">
          <table:table-cell table:style-name="Tabela2.A1" office:value-type="string">
            <text:p text:style-name="P30"><text:change-start text:change-id="ct167062304"/><text:span text:style-name="T31">Unidade/Gabinete de lotação</text:span><text:change-end text:change-id="ct167062304"/></text:p>
          </table:table-cell>
          <table:table-cell table:style-name="Tabela2.A1" table:number-columns-spanned="5" office:value-type="string">
            <text:p text:style-name="P29"><text:change-start text:change-id="ct155175040"/><text:span text:style-name="T31"> </text:span><text:change-end text:change-id="ct155175040"/></text:p>
          </table:table-cell>
          <table:covered-table-cell/>
          <table:covered-table-cell/>
          <table:covered-table-cell/>
          <table:covered-table-cell/>
        </table:table-row>
        <table:table-row table:style-name="Tabela2.1">
          <table:table-cell table:style-name="Tabela2.A1" office:value-type="string">
            <text:p text:style-name="P30"><text:change-start text:change-id="ct168127440"/><text:span text:style-name="T31">Chefia imediata</text:span><text:change-end text:change-id="ct168127440"/></text:p>
          </table:table-cell>
          <table:table-cell table:style-name="Tabela2.A1" table:number-columns-spanned="5" office:value-type="string">
            <text:p text:style-name="P29"><text:change-start text:change-id="ct169652608"/><text:span text:style-name="T31"> </text:span><text:change-end text:change-id="ct169652608"/></text:p>
          </table:table-cell>
          <table:covered-table-cell/>
          <table:covered-table-cell/>
          <table:covered-table-cell/>
          <table:covered-table-cell/>
        </table:table-row>
        <table:table-row table:style-name="Tabela2.1">
          <table:table-cell table:style-name="Tabela2.A1" table:number-columns-spanned="6" office:value-type="string">
            <text:p text:style-name="P29"><text:change-start text:change-id="ct169655344"/><text:span text:style-name="T29">2. DADOS DO TELETRABALHO</text:span><text:change-end text:change-id="ct169655344"/></text:p>
          </table:table-cell>
          <table:covered-table-cell/>
          <table:covered-table-cell/>
          <table:covered-table-cell/>
          <table:covered-table-cell/>
          <table:covered-table-cell/>
        </table:table-row>
        <table:table-row table:style-name="Tabela2.1">
          <table:table-cell table:style-name="Tabela2.A1" office:value-type="string">
            <text:p text:style-name="P30"><text:change-start text:change-id="ct26650896"/><text:span text:style-name="T31">Período</text:span><text:change-end text:change-id="ct26650896"/></text:p>
          </table:table-cell>
          <table:table-cell table:style-name="Tabela2.A1" table:number-columns-spanned="5" office:value-type="string">
            <text:p text:style-name="P30"><text:change-start text:change-id="ct169494928"/><text:span text:style-name="T31"> </text:span><text:change-end text:change-id="ct169494928"/></text:p>
          </table:table-cell>
          <table:covered-table-cell/>
          <table:covered-table-cell/>
          <table:covered-table-cell/>
          <table:covered-table-cell/>
        </table:table-row>
        <table:table-row table:style-name="Tabela2.1">
          <table:table-cell table:style-name="Tabela2.A1" office:value-type="string">
            <text:p text:style-name="P30"><text:change-start text:change-id="ct168786368"/><text:span text:style-name="T31">Horário de disponibilidade</text:span><text:change-end text:change-id="ct168786368"/></text:p>
          </table:table-cell>
          <table:table-cell table:style-name="Tabela2.A1" table:number-columns-spanned="5" office:value-type="string">
            <text:p text:style-name="P30"><text:change-start text:change-id="ct162362592"/><text:span text:style-name="T31"> </text:span><text:change-end text:change-id="ct162362592"/></text:p>
          </table:table-cell>
          <table:covered-table-cell/>
          <table:covered-table-cell/>
          <table:covered-table-cell/>
          <table:covered-table-cell/>
        </table:table-row>
        <table:table-row table:style-name="Tabela2.1">
          <table:table-cell table:style-name="Tabela2.A1" office:value-type="string">
            <text:p text:style-name="P30"><text:change-start text:change-id="ct159652352"/><text:span text:style-name="T31">Jornada diária (h)</text:span><text:change-end text:change-id="ct159652352"/></text:p>
          </table:table-cell>
          <table:table-cell table:style-name="Tabela2.A1" table:number-columns-spanned="5" office:value-type="string">
            <text:p text:style-name="P30"><text:change-start text:change-id="ct26663120"/><text:span text:style-name="T31"> </text:span><text:change-end text:change-id="ct26663120"/></text:p>
          </table:table-cell>
          <table:covered-table-cell/>
          <table:covered-table-cell/>
          <table:covered-table-cell/>
          <table:covered-table-cell/>
        </table:table-row>
        <table:table-row table:style-name="Tabela2.1">
          <table:table-cell table:style-name="Tabela2.A1" office:value-type="string">
            <text:p text:style-name="P30"><text:change-start text:change-id="ct155072512"/><text:span text:style-name="T31">E-mails para contato</text:span><text:change-end text:change-id="ct155072512"/></text:p>
          </table:table-cell>
          <table:table-cell table:style-name="Tabela2.A1" table:number-columns-spanned="5" office:value-type="string">
            <text:p text:style-name="P30"><text:change-start text:change-id="ct159654256"/><text:span text:style-name="T31"> </text:span><text:change-end text:change-id="ct159654256"/></text:p>
          </table:table-cell>
          <table:covered-table-cell/>
          <table:covered-table-cell/>
          <table:covered-table-cell/>
          <table:covered-table-cell/>
        </table:table-row>
        <table:table-row table:style-name="Tabela2.1">
          <table:table-cell table:style-name="Tabela2.A1" office:value-type="string">
            <text:p text:style-name="P30"><text:change-start text:change-id="ct171336928"/><text:span text:style-name="T31">Telefone para contato</text:span><text:change-end text:change-id="ct171336928"/></text:p>
          </table:table-cell>
          <table:table-cell table:style-name="Tabela2.A1" table:number-columns-spanned="5" office:value-type="string">
            <text:p text:style-name="P30"><text:change-start text:change-id="ct166318624"/><text:span text:style-name="T31"> </text:span><text:change-end text:change-id="ct166318624"/></text:p>
          </table:table-cell>
          <table:covered-table-cell/>
          <table:covered-table-cell/>
          <table:covered-table-cell/>
          <table:covered-table-cell/>
        </table:table-row>
        <table:table-row table:style-name="Tabela2.1">
          <table:table-cell table:style-name="Tabela2.A1" office:value-type="string">
            <text:p text:style-name="P30"><text:change-start text:change-id="ct160178016"/><text:span text:style-name="T31">Modo de comprovação de cumprimento da jornada diária</text:span><text:change-end text:change-id="ct160178016"/></text:p>
          </table:table-cell>
          <table:table-cell table:style-name="Tabela2.A1" table:number-columns-spanned="5" office:value-type="string">
            <text:p text:style-name="P30"><text:change-start text:change-id="ct155553056"/><text:span text:style-name="T31"> </text:span><text:change-end text:change-id="ct155553056"/></text:p>
          </table:table-cell>
          <table:covered-table-cell/>
          <table:covered-table-cell/>
          <table:covered-table-cell/>
          <table:covered-table-cell/>
        </table:table-row>
        <table:table-row table:style-name="Tabela2.1">
          <table:table-cell table:style-name="Tabela2.A1" office:value-type="string">
            <text:p text:style-name="P30"><text:change-start text:change-id="ct159639344"/><text:span text:style-name="T31">Residência em outro município (se sim, informar qual)</text:span><text:change-end text:change-id="ct159639344"/></text:p>
          </table:table-cell>
          <table:table-cell table:style-name="Tabela2.A1" table:number-columns-spanned="5" office:value-type="string">
            <text:p text:style-name="P30"><text:change-start text:change-id="ct163739920"/><text:span text:style-name="T31"> </text:span><text:change-end text:change-id="ct163739920"/></text:p>
          </table:table-cell>
          <table:covered-table-cell/>
          <table:covered-table-cell/>
          <table:covered-table-cell/>
          <table:covered-table-cell/>
        </table:table-row>
        <table:table-row table:style-name="Tabela2.1">
          <table:table-cell table:style-name="Tabela2.A1" table:number-columns-spanned="6" office:value-type="string">
            <text:p text:style-name="P29"><text:change-start text:change-id="ct141833296"/><text:span text:style-name="T29">3. CRONOGRAMA DE REUNIÕES COM A CHEFIA E DE COMPARECIMENTO PRESENCIAL</text:span><text:change-end text:change-id="ct141833296"/></text:p>
          </table:table-cell>
          <table:covered-table-cell/>
          <table:covered-table-cell/>
          <table:covered-table-cell/>
          <table:covered-table-cell/>
          <table:covered-table-cell/>
        </table:table-row>
        <table:table-row table:style-name="Tabela2.1">
          <table:table-cell table:style-name="Tabela2.A1" office:value-type="string">
            <text:p text:style-name="P29"><text:change-start text:change-id="ct162002320"/><text:span text:style-name="T29">Semestre</text:span><text:change-end text:change-id="ct162002320"/></text:p>
          </table:table-cell>
          <table:table-cell table:style-name="Tabela2.A1" table:number-columns-spanned="2" office:value-type="string">
            <text:p text:style-name="P29"><text:change-start text:change-id="ct157648672"/><text:span text:style-name="T29">Reuniões </text:span><text:span text:style-name="T34">online</text:span><text:change-end text:change-id="ct157648672"/></text:p>
          </table:table-cell>
          <table:covered-table-cell/>
          <table:table-cell table:style-name="Tabela2.A1" table:number-columns-spanned="3" office:value-type="string">
            <text:p text:style-name="P29"><text:change-start text:change-id="ct163388016"/><text:span text:style-name="T29">Comparecimento</text:span><text:change-end text:change-id="ct163388016"/></text:p>
          </table:table-cell>
          <table:covered-table-cell/>
          <table:covered-table-cell/>
        </table:table-row>
        <table:table-row table:style-name="Tabela2.1">
          <table:table-cell table:style-name="Tabela2.A1" office:value-type="string">
            <text:p text:style-name="P30"><text:change-start text:change-id="ct162830624"/><text:span text:style-name="T31">Primeiro</text:span><text:change-end text:change-id="ct162830624"/></text:p>
          </table:table-cell>
          <table:table-cell table:style-name="Tabela2.A1" table:number-columns-spanned="2" office:value-type="string">
            <text:p text:style-name="P30"><text:change-start text:change-id="ct168859040"/><text:span text:style-name="T31"> </text:span><text:change-end text:change-id="ct168859040"/></text:p>
          </table:table-cell>
          <table:covered-table-cell/>
          <table:table-cell table:style-name="Tabela2.A1" table:number-columns-spanned="3" office:value-type="string">
            <text:p text:style-name="P30"><text:change-start text:change-id="ct163390768"/><text:span text:style-name="T31"> </text:span><text:change-end text:change-id="ct163390768"/></text:p>
          </table:table-cell>
          <table:covered-table-cell/>
          <table:covered-table-cell/>
        </table:table-row>
        <table:table-row table:style-name="Tabela2.1">
          <table:table-cell table:style-name="Tabela2.A1" office:value-type="string">
            <text:p text:style-name="P30"><text:change-start text:change-id="ct167299744"/><text:span text:style-name="T31">Segundo</text:span><text:change-end text:change-id="ct167299744"/></text:p>
          </table:table-cell>
          <table:table-cell table:style-name="Tabela2.A1" table:number-columns-spanned="2" office:value-type="string">
            <text:p text:style-name="P30"><text:change-start text:change-id="ct136669600"/><text:span text:style-name="T31"> </text:span><text:change-end text:change-id="ct136669600"/></text:p>
          </table:table-cell>
          <table:covered-table-cell/>
          <table:table-cell table:style-name="Tabela2.A1" table:number-columns-spanned="3" office:value-type="string">
            <text:p text:style-name="P30"><text:change-start text:change-id="ct26110560"/><text:span text:style-name="T31"> </text:span><text:change-end text:change-id="ct26110560"/></text:p>
          </table:table-cell>
          <table:covered-table-cell/>
          <table:covered-table-cell/>
        </table:table-row>
        <table:table-row table:style-name="Tabela2.1">
          <table:table-cell table:style-name="Tabela2.A1" office:value-type="string">
            <text:p text:style-name="P30"><text:change-start text:change-id="ct159597168"/><text:span text:style-name="T31">Terceiro </text:span><text:change-end text:change-id="ct159597168"/></text:p>
          </table:table-cell>
          <table:table-cell table:style-name="Tabela2.A1" table:number-columns-spanned="2" office:value-type="string">
            <text:p text:style-name="P30"><text:change-start text:change-id="ct163663584"/><text:span text:style-name="T31"> </text:span><text:change-end text:change-id="ct163663584"/></text:p>
          </table:table-cell>
          <table:covered-table-cell/>
          <table:table-cell table:style-name="Tabela2.A1" table:number-columns-spanned="3" office:value-type="string">
            <text:p text:style-name="P30"><text:change-start text:change-id="ct163537120"/><text:span text:style-name="T31"> </text:span><text:change-end text:change-id="ct163537120"/></text:p>
          </table:table-cell>
          <table:covered-table-cell/>
          <table:covered-table-cell/>
        </table:table-row>
        <table:table-row table:style-name="Tabela2.1">
          <table:table-cell table:style-name="Tabela2.A1" office:value-type="string">
            <text:p text:style-name="P30"><text:change-start text:change-id="ct163181936"/><text:span text:style-name="T31">Quarto</text:span><text:change-end text:change-id="ct163181936"/></text:p>
          </table:table-cell>
          <table:table-cell table:style-name="Tabela2.A1" table:number-columns-spanned="2" office:value-type="string">
            <text:p text:style-name="P30"><text:change-start text:change-id="ct161098992"/><text:span text:style-name="T31"> </text:span><text:change-end text:change-id="ct161098992"/></text:p>
          </table:table-cell>
          <table:covered-table-cell/>
          <table:table-cell table:style-name="Tabela2.A1" table:number-columns-spanned="3" office:value-type="string">
            <text:p text:style-name="P30"><text:change-start text:change-id="ct162843056"/><text:span text:style-name="T31"> </text:span><text:change-end text:change-id="ct162843056"/></text:p>
          </table:table-cell>
          <table:covered-table-cell/>
          <table:covered-table-cell/>
        </table:table-row>
        <table:table-row table:style-name="Tabela2.1">
          <table:table-cell table:style-name="Tabela2.A1" table:number-columns-spanned="6" office:value-type="string">
            <text:p text:style-name="P29"><text:change-start text:change-id="ct163387472"/><text:span text:style-name="T29">4. DESCRIÇÃO DAS ATIVIDADES E METAS</text:span><text:change-end text:change-id="ct163387472"/></text:p>
          </table:table-cell>
          <table:covered-table-cell/>
          <table:covered-table-cell/>
          <table:covered-table-cell/>
          <table:covered-table-cell/>
          <table:covered-table-cell/>
        </table:table-row>
        <table:table-row table:style-name="Tabela2.22">
          <table:table-cell table:style-name="Tabela2.A1" table:number-columns-spanned="2" office:value-type="string">
            <text:p text:style-name="P29"><text:change-start text:change-id="ct159984160"/><text:span text:style-name="T29">Descrição das atividades a serem desenvolvidas pelo </text:span><text:soft-page-break/><text:span text:style-name="T29">servidor</text:span><text:change-end text:change-id="ct159984160"/></text:p>
          </table:table-cell>
          <table:covered-table-cell/>
          <table:table-cell table:style-name="Tabela2.A1" office:value-type="string">
            <text:p text:style-name="P29"><text:change-start text:change-id="ct168028688"/><text:span text:style-name="T29">Faixa de Complexida</text:span><text:soft-page-break/><text:span text:style-name="T29">de</text:span><text:change-end text:change-id="ct168028688"/></text:p>
          </table:table-cell>
          <table:table-cell table:style-name="Tabela2.A1" office:value-type="string">
            <text:p text:style-name="P29"><text:change-start text:change-id="ct164170208"/><text:span text:style-name="T29">Prazo de execução</text:span><text:change-end text:change-id="ct164170208"/></text:p>
          </table:table-cell>
          <table:table-cell table:style-name="Tabela2.A1" office:value-type="string">
            <text:p text:style-name="P29"><text:change-start text:change-id="ct159384096"/><text:span text:style-name="T29">Metas a serem </text:span><text:soft-page-break/><text:span text:style-name="T29">alcançadas</text:span><text:change-end text:change-id="ct159384096"/></text:p>
          </table:table-cell>
          <table:table-cell table:style-name="Tabela2.A1" office:value-type="string">
            <text:p text:style-name="P29"><text:change-start text:change-id="ct163219264"/><text:span text:style-name="T29">Forma de comprovação de </text:span><text:soft-page-break/><text:span text:style-name="T29">atendimento</text:span><text:change-end text:change-id="ct163219264"/></text:p>
          </table:table-cell>
        </table:table-row>
        <table:table-row table:style-name="Tabela2.1">
          <table:table-cell table:style-name="Tabela2.A1" table:number-rows-spanned="5" table:number-columns-spanned="2" office:value-type="string">
            <text:p text:style-name="P31"/>
          </table:table-cell>
          <table:covered-table-cell/>
          <table:table-cell table:style-name="Tabela2.A1" office:value-type="string">
            <text:p text:style-name="P30"><text:change-start text:change-id="ct166734880"/><text:span text:style-name="T31">Muito baixa</text:span><text:change-end text:change-id="ct166734880"/></text:p>
          </table:table-cell>
          <table:table-cell table:style-name="Tabela2.A1" table:number-rows-spanned="5" office:value-type="string">
            <text:p text:style-name="P29"><text:change-start text:change-id="ct155412000"/><text:span text:style-name="T31"> </text:span><text:change-end text:change-id="ct155412000"/></text:p>
          </table:table-cell>
          <table:table-cell table:style-name="Tabela2.A1" table:number-rows-spanned="5" office:value-type="string">
            <text:p text:style-name="P30"><text:change-start text:change-id="ct169588976"/><text:span text:style-name="T31"> </text:span><text:change-end text:change-id="ct169588976"/></text:p>
          </table:table-cell>
          <table:table-cell table:style-name="Tabela2.A1" table:number-rows-spanned="5" office:value-type="string">
            <text:p text:style-name="P29"><text:change-start text:change-id="ct151381280"/><text:span text:style-name="T31"> </text:span><text:change-end text:change-id="ct151381280"/></text:p>
          </table:table-cell>
        </table:table-row>
        <table:table-row table:style-name="Tabela2.1">
          <table:covered-table-cell/>
          <table:covered-table-cell/>
          <table:table-cell table:style-name="Tabela2.A1" office:value-type="string">
            <text:p text:style-name="P30"><text:change-start text:change-id="ct141828928"/><text:span text:style-name="T31">Baixa</text:span><text:change-end text:change-id="ct141828928"/></text:p>
          </table:table-cell>
          <table:covered-table-cell/>
          <table:covered-table-cell/>
          <table:covered-table-cell/>
        </table:table-row>
        <table:table-row table:style-name="Tabela2.1">
          <table:covered-table-cell/>
          <table:covered-table-cell/>
          <table:table-cell table:style-name="Tabela2.A1" office:value-type="string">
            <text:p text:style-name="P30"><text:change-start text:change-id="ct151379456"/><text:span text:style-name="T31">Média</text:span><text:change-end text:change-id="ct151379456"/></text:p>
          </table:table-cell>
          <table:covered-table-cell/>
          <table:covered-table-cell/>
          <table:covered-table-cell/>
        </table:table-row>
        <table:table-row table:style-name="Tabela2.1">
          <table:covered-table-cell/>
          <table:covered-table-cell/>
          <table:table-cell table:style-name="Tabela2.A1" office:value-type="string">
            <text:p text:style-name="P30"><text:change-start text:change-id="ct161097344"/><text:span text:style-name="T31">Alta</text:span><text:change-end text:change-id="ct161097344"/></text:p>
          </table:table-cell>
          <table:covered-table-cell/>
          <table:covered-table-cell/>
          <table:covered-table-cell/>
        </table:table-row>
        <table:table-row table:style-name="Tabela2.1">
          <table:covered-table-cell/>
          <table:covered-table-cell/>
          <table:table-cell table:style-name="Tabela2.A1" office:value-type="string">
            <text:p text:style-name="P30"><text:change-start text:change-id="ct25257040"/><text:span text:style-name="T31">Muito alta</text:span><text:change-end text:change-id="ct25257040"/></text:p>
          </table:table-cell>
          <table:covered-table-cell/>
          <table:covered-table-cell/>
          <table:covered-table-cell/>
        </table:table-row>
        <table:table-row table:style-name="Tabela2.1">
          <table:table-cell table:style-name="Tabela2.A1" table:number-rows-spanned="5" table:number-columns-spanned="2" office:value-type="string">
            <text:p text:style-name="P30"><text:change-start text:change-id="ct158727616"/><text:span text:style-name="T31"> </text:span><text:change-end text:change-id="ct158727616"/></text:p>
          </table:table-cell>
          <table:covered-table-cell/>
          <table:table-cell table:style-name="Tabela2.A1" office:value-type="string">
            <text:p text:style-name="P30"><text:change-start text:change-id="ct159740992"/><text:span text:style-name="T31">Muito baixa</text:span><text:change-end text:change-id="ct159740992"/></text:p>
          </table:table-cell>
          <table:table-cell table:style-name="Tabela2.A1" table:number-rows-spanned="5" office:value-type="string">
            <text:p text:style-name="P29"><text:change-start text:change-id="ct141845712"/><text:span text:style-name="T31"> </text:span><text:change-end text:change-id="ct141845712"/></text:p>
          </table:table-cell>
          <table:table-cell table:style-name="Tabela2.A1" table:number-rows-spanned="5" office:value-type="string">
            <text:p text:style-name="P30"><text:change-start text:change-id="ct153070832"/><text:span text:style-name="T31"> </text:span><text:change-end text:change-id="ct153070832"/></text:p>
          </table:table-cell>
          <table:table-cell table:style-name="Tabela2.A1" table:number-rows-spanned="5" office:value-type="string">
            <text:p text:style-name="P29"><text:change-start text:change-id="ct149946912"/><text:span text:style-name="T31"> </text:span><text:change-end text:change-id="ct149946912"/></text:p>
          </table:table-cell>
        </table:table-row>
        <table:table-row table:style-name="Tabela2.1">
          <table:covered-table-cell/>
          <table:covered-table-cell/>
          <table:table-cell table:style-name="Tabela2.A1" office:value-type="string">
            <text:p text:style-name="P30"><text:change-start text:change-id="ct153674128"/><text:span text:style-name="T31">Baixa</text:span><text:change-end text:change-id="ct153674128"/></text:p>
          </table:table-cell>
          <table:covered-table-cell/>
          <table:covered-table-cell/>
          <table:covered-table-cell/>
        </table:table-row>
        <table:table-row table:style-name="Tabela2.1">
          <table:covered-table-cell/>
          <table:covered-table-cell/>
          <table:table-cell table:style-name="Tabela2.A1" office:value-type="string">
            <text:p text:style-name="P30"><text:change-start text:change-id="ct156691968"/><text:span text:style-name="T31">Média</text:span><text:change-end text:change-id="ct156691968"/></text:p>
          </table:table-cell>
          <table:covered-table-cell/>
          <table:covered-table-cell/>
          <table:covered-table-cell/>
        </table:table-row>
        <table:table-row table:style-name="Tabela2.1">
          <table:covered-table-cell/>
          <table:covered-table-cell/>
          <table:table-cell table:style-name="Tabela2.A1" office:value-type="string">
            <text:p text:style-name="P30"><text:change-start text:change-id="ct152670736"/><text:span text:style-name="T31">Alta</text:span><text:change-end text:change-id="ct152670736"/></text:p>
          </table:table-cell>
          <table:covered-table-cell/>
          <table:covered-table-cell/>
          <table:covered-table-cell/>
        </table:table-row>
        <table:table-row table:style-name="Tabela2.1">
          <table:covered-table-cell/>
          <table:covered-table-cell/>
          <table:table-cell table:style-name="Tabela2.A1" office:value-type="string">
            <text:p text:style-name="P30"><text:change-start text:change-id="ct154875488"/><text:span text:style-name="T31">Muito alta</text:span><text:change-end text:change-id="ct154875488"/></text:p>
          </table:table-cell>
          <table:covered-table-cell/>
          <table:covered-table-cell/>
          <table:covered-table-cell/>
        </table:table-row>
        <table:table-row table:style-name="Tabela2.1">
          <table:table-cell table:style-name="Tabela2.A1" table:number-rows-spanned="5" table:number-columns-spanned="2" office:value-type="string">
            <text:p text:style-name="P30"><text:change-start text:change-id="ct149035952"/><text:span text:style-name="T31"> </text:span><text:change-end text:change-id="ct149035952"/></text:p>
          </table:table-cell>
          <table:covered-table-cell/>
          <table:table-cell table:style-name="Tabela2.A1" office:value-type="string">
            <text:p text:style-name="P30"><text:change-start text:change-id="ct131510352"/><text:span text:style-name="T31">Muito baixa</text:span><text:change-end text:change-id="ct131510352"/></text:p>
          </table:table-cell>
          <table:table-cell table:style-name="Tabela2.A1" table:number-rows-spanned="5" office:value-type="string">
            <text:p text:style-name="P29"><text:change-start text:change-id="ct131384688"/><text:span text:style-name="T31"> </text:span><text:change-end text:change-id="ct131384688"/></text:p>
          </table:table-cell>
          <table:table-cell table:style-name="Tabela2.A1" table:number-rows-spanned="5" office:value-type="string">
            <text:p text:style-name="P30"><text:change-start text:change-id="ct163724864"/><text:span text:style-name="T31"> </text:span><text:change-end text:change-id="ct163724864"/></text:p>
          </table:table-cell>
          <table:table-cell table:style-name="Tabela2.A1" table:number-rows-spanned="5" office:value-type="string">
            <text:p text:style-name="P29"><text:change-start text:change-id="ct163377712"/><text:span text:style-name="T31"> </text:span><text:change-end text:change-id="ct163377712"/></text:p>
          </table:table-cell>
        </table:table-row>
        <table:table-row table:style-name="Tabela2.1">
          <table:covered-table-cell/>
          <table:covered-table-cell/>
          <table:table-cell table:style-name="Tabela2.A1" office:value-type="string">
            <text:p text:style-name="P30"><text:change-start text:change-id="ct158553040"/><text:span text:style-name="T31">Baixa</text:span><text:change-end text:change-id="ct158553040"/></text:p>
          </table:table-cell>
          <table:covered-table-cell/>
          <table:covered-table-cell/>
          <table:covered-table-cell/>
        </table:table-row>
        <table:table-row table:style-name="Tabela2.1">
          <table:covered-table-cell/>
          <table:covered-table-cell/>
          <table:table-cell table:style-name="Tabela2.A1" office:value-type="string">
            <text:p text:style-name="P30"><text:change-start text:change-id="ct169499056"/><text:span text:style-name="T31">Média</text:span><text:change-end text:change-id="ct169499056"/></text:p>
          </table:table-cell>
          <table:covered-table-cell/>
          <table:covered-table-cell/>
          <table:covered-table-cell/>
        </table:table-row>
        <table:table-row table:style-name="Tabela2.1">
          <table:covered-table-cell/>
          <table:covered-table-cell/>
          <table:table-cell table:style-name="Tabela2.A1" office:value-type="string">
            <text:p text:style-name="P30"><text:change-start text:change-id="ct137704480"/><text:span text:style-name="T31">Alta</text:span><text:change-end text:change-id="ct137704480"/></text:p>
          </table:table-cell>
          <table:covered-table-cell/>
          <table:covered-table-cell/>
          <table:covered-table-cell/>
        </table:table-row>
        <table:table-row table:style-name="Tabela2.1">
          <table:covered-table-cell/>
          <table:covered-table-cell/>
          <table:table-cell table:style-name="Tabela2.A1" office:value-type="string">
            <text:p text:style-name="P30"><text:change-start text:change-id="ct156281632"/><text:span text:style-name="T31">Muito alta</text:span><text:change-end text:change-id="ct156281632"/></text:p>
          </table:table-cell>
          <table:covered-table-cell/>
          <table:covered-table-cell/>
          <table:covered-table-cell/>
        </table:table-row>
      </table:table>
      <text:p text:style-name="P24"><text:change-start text:change-id="ct163520448"/></text:p>
      <text:p text:style-name="P17"><text:span text:style-name="T46">Parauapebas/</text:span><text:span text:style-name="T47">PA</text:span><text:span text:style-name="T46">, ______ de __________________ de 2024.</text:span></text:p>
      <text:p text:style-name="P20"/>
      <text:p text:style-name="P13"><text:span text:style-name="T26">________________________________________________________</text:span></text:p>
      <text:p text:style-name="P13"><text:span text:style-name="T26">SERVIDOR PROPONENTE</text:span></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14"><text:span text:style-name="T29">Para uso da chefia imediata</text:span></text:p>
          </table:table-cell>
          <table:covered-table-cell/>
        </table:table-row>
        <table:table-row table:style-name="Tabela3.1">
          <table:table-cell table:style-name="Tabela3.A1" office:value-type="string">
            <text:p text:style-name="P14"><draw:custom-shape text:anchor-type="paragraph" draw:z-index="35" draw:name="Retângulo 1" draw:style-name="gr1" draw:text-style-name="P44" svg:width="1.216cm" svg:height="0.488cm" svg:x="1.96cm" svg:y="0.0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De acordo</text:span></text:p>
          </table:table-cell>
          <table:table-cell table:style-name="Tabela3.A1" office:value-type="string">
            <text:p text:style-name="P14"><draw:custom-shape text:anchor-type="paragraph" draw:z-index="36" draw:name="Retângulo 1" draw:style-name="gr1" draw:text-style-name="P44" svg:width="1.216cm" svg:height="0.488cm" svg:x="1.617cm" svg:y="0.0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Não de acordo</text:span></text:p>
          </table:table-cell>
        </table:table-row>
        <table:table-row table:style-name="Tabela3.1">
          <table:table-cell table:style-name="Tabela3.A1" office:value-type="string">
            <text:p text:style-name="P21"/>
            <text:p text:style-name="P21"/>
            <text:p text:style-name="P14"><text:span text:style-name="T31">Parauapebas/</text:span><text:span text:style-name="T32">PA</text:span><text:span text:style-name="T31">, _____/_____/_________.</text:span></text:p>
          </table:table-cell>
          <table:table-cell table:style-name="Tabela3.A1" office:value-type="string">
            <text:p text:style-name="P21"/>
            <text:p text:style-name="P14"><text:span text:style-name="T31">_____________________________</text:span></text:p>
            <text:p text:style-name="P14"><text:span text:style-name="T31">(Assinatura e carimbo)</text:span></text:p>
          </table:table-cell>
        </table:table-row>
      </table:table>
      <text:p text:style-name="P13"><text:change-end text:change-id="ct163520448"/><text:change-start text:change-id="ct158314320"/></text:p>
      <text:p text:style-name="P27"><text:change-end text:change-id="ct158314320"/><text:change-start text:change-id="ct149202800"/><text:span text:style-name="T26">ANEXO IV</text:span></text:p>
      <text:p text:style-name="P16"><text:span text:style-name="T26">AVALIAÇÃO MENSAL DA CHEFIA IMEDIATA</text:span></text:p>
      <text:p text:style-name="P25"/>
      <text:p text:style-name="P18"><text:span text:style-name="T26">Servidor: __________________________________________________________________________________</text:span></text:p>
      <text:p text:style-name="P18"><text:span text:style-name="T26">Cargo/Vínculo: _______________________________________________ Matrícula: ___________________</text:span></text:p>
      <text:p text:style-name="P18"><text:span text:style-name="T26">Unidade/gabinete de lotação: _________________________________________________________</text:span></text:p>
      <text:p text:style-name="P18"><text:span text:style-name="T26">Mês de referência: __________________________________________________________________</text:span></text:p>
      <text:p text:style-name="P22"><text:change-end text:change-id="ct149202800"/></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15"><text:change-start text:change-id="ct163462992"/><text:span text:style-name="T29">1. NÍVEL DE SATISFAÇÃO</text:span><text:change-end text:change-id="ct163462992"/></text:p>
          </table:table-cell>
          <table:covered-table-cell/>
        </table:table-row>
        <table:table-row table:style-name="Tabela4.1">
          <table:table-cell table:style-name="Tabela4.A1" table:number-columns-spanned="2" office:value-type="string">
            <text:p text:style-name="P19"><text:change-start text:change-id="ct169046096"/><text:span text:style-name="T31">Este item avalia o nível de satisfação da chefia imediata do servidor quanto ao desenvolvimento das atividades em teletrabalho de um modo geral.</text:span><text:change-end text:change-id="ct169046096"/></text:p>
          </table:table-cell>
          <table:covered-table-cell/>
        </table:table-row>
        <table:table-row table:style-name="Tabela4.1">
          <table:table-cell table:style-name="Tabela4.A1" office:value-type="string">
            <text:p text:style-name="P19"><text:change-start text:change-id="ct159110720"/><text:span text:style-name="T31">( <text:s text:c="4"/>) Muito satisfeito</text:span></text:p>
            <text:p text:style-name="P19"><text:span text:style-name="T31">( <text:s text:c="4"/>) Satisfeito</text:span></text:p>
            <text:p text:style-name="P19"><text:span text:style-name="T31">( <text:s text:c="4"/>) Pouco satisfeito</text:span></text:p>
            <text:p text:style-name="P19"><text:span text:style-name="T31">( <text:s text:c="4"/>) Nada satisfeito</text:span><text:change-end text:change-id="ct159110720"/></text:p>
          </table:table-cell>
          <table:table-cell table:style-name="Tabela4.A1" office:value-type="string">
            <text:p text:style-name="P19"><text:change-start text:change-id="ct152603392"/><text:span text:style-name="T31">Descreva resumidamente a atuação do servidor em teletrabalho, com ênfase em ocorrências que tenham justificado a marcação de pouco ou nada satisfeito:</text:span></text:p>
            <text:p text:style-name="P23"/>
            <text:p text:style-name="P23"/>
            <text:p text:style-name="P23"><text:change-end text:change-id="ct152603392"/></text:p>
          </table:table-cell>
        </table:table-row>
        <table:table-row table:style-name="Tabela4.1">
          <table:table-cell table:style-name="Tabela4.A1" table:number-columns-spanned="2" office:value-type="string">
            <text:p text:style-name="P15"><text:change-start text:change-id="ct160841680"/><text:span text:style-name="T29">2. CUMPRIMENTO DAS METAS DO PLANO DE TRABALHO</text:span><text:change-end text:change-id="ct160841680"/></text:p>
          </table:table-cell>
          <table:covered-table-cell/>
        </table:table-row>
        <table:table-row table:style-name="Tabela4.1">
          <table:table-cell table:style-name="Tabela4.A1" table:number-columns-spanned="2" office:value-type="string">
            <text:p text:style-name="P19"><text:change-start text:change-id="ct157027104"/><text:span text:style-name="T31">Este item avalia a adesão e o cumprimento, quantitativo e qualitativo, das metas estabelecidas no plano de trabalho e das demandas encaminhadas ao servidor.</text:span><text:change-end text:change-id="ct157027104"/></text:p>
          </table:table-cell>
          <table:covered-table-cell/>
        </table:table-row>
        <table:table-row table:style-name="Tabela4.1">
          <table:table-cell table:style-name="Tabela4.A1" office:value-type="string">
            <text:p text:style-name="P15"><text:change-start text:change-id="ct158076560"/><text:span text:style-name="T29">Atividade</text:span><text:change-end text:change-id="ct158076560"/></text:p>
          </table:table-cell>
          <table:table-cell table:style-name="Tabela4.A1" office:value-type="string">
            <text:p text:style-name="P15"><text:change-start text:change-id="ct160837376"/><text:span text:style-name="T29">Cumprimento</text:span><text:change-end text:change-id="ct160837376"/></text:p>
          </table:table-cell>
        </table:table-row>
        <table:table-row table:style-name="Tabela4.1">
          <table:table-cell table:style-name="Tabela4.A1" office:value-type="string">
            <text:p text:style-name="P23"/>
          </table:table-cell>
          <table:table-cell table:style-name="Tabela4.A1" office:value-type="string">
            <text:p text:style-name="P19"><text:change-start text:change-id="ct155142080"/><text:span text:style-name="T31">( <text:s text:c="2"/>) Não realizada (sequer iniciada).</text:span></text:p>
            <text:p text:style-name="P19"><text:span text:style-name="T31">( <text:s text:c="2"/>) Não concluída.</text:span></text:p>
            <text:p text:style-name="P19"><text:span text:style-name="T31">( <text:s text:c="2"/>) Concluída em atraso e de modo insatisfatório.</text:span></text:p>
            <text:p text:style-name="P19"><text:span text:style-name="T31">( <text:s text:c="2"/>) Concluída no prazo, porém de modo insatisfatório.</text:span></text:p>
            <text:p text:style-name="P19"><text:span text:style-name="T31">( <text:s text:c="2"/>) Concluída em atraso, mas de modo satisfatório.</text:span></text:p>
            <text:p text:style-name="P19"><text:span text:style-name="T31">( <text:s text:c="2"/>) Concluída no prazo e de modo satisfatório.</text:span><text:change-end text:change-id="ct155142080"/></text:p>
          </table:table-cell>
        </table:table-row>
        <table:table-row table:style-name="Tabela4.1">
          <table:table-cell table:style-name="Tabela4.A1" office:value-type="string">
            <text:p text:style-name="P23"/>
          </table:table-cell>
          <table:table-cell table:style-name="Tabela4.A1" office:value-type="string">
            <text:p text:style-name="P19"><text:change-start text:change-id="ct151687312"/><text:span text:style-name="T31">( <text:s text:c="2"/>) Não realizada (sequer iniciada</text:span><text:span text:style-name="T33">).</text:span></text:p>
            <text:p text:style-name="P19"><text:span text:style-name="T31">( <text:s text:c="2"/>) Não concluída.</text:span></text:p>
            <text:p text:style-name="P19"><text:soft-page-break/><text:span text:style-name="T31">( <text:s text:c="2"/>) Concluída em atraso e de modo insatisfatório.</text:span></text:p>
            <text:p text:style-name="P19"><text:span text:style-name="T31">( <text:s text:c="2"/>) Concluída no prazo, porém de modo insatisfatório.</text:span></text:p>
            <text:p text:style-name="P19"><text:span text:style-name="T31">( <text:s text:c="2"/>) Concluída em atraso, mas de modo satisfatório.</text:span></text:p>
            <text:p text:style-name="P19"><text:span text:style-name="T31">( <text:s text:c="2"/>) Concluída no prazo e de modo satisfatório</text:span><text:change-end text:change-id="ct151687312"/><text:change-start text:change-id="ct158327792"/><text:span text:style-name="T31">.</text:span><text:change-end text:change-id="ct158327792"/></text:p>
          </table:table-cell>
        </table:table-row>
        <table:table-row table:style-name="Tabela4.1">
          <table:table-cell table:style-name="Tabela4.A1" office:value-type="string">
            <text:p text:style-name="P23"/>
          </table:table-cell>
          <table:table-cell table:style-name="Tabela4.A1" office:value-type="string">
            <text:p text:style-name="P19"><text:change-start text:change-id="ct129991712"/><text:span text:style-name="T31">( <text:s text:c="2"/>) Não realizada (sequer iniciada).</text:span></text:p>
            <text:p text:style-name="P19"><text:span text:style-name="T31">( <text:s text:c="2"/>) Não concluída.</text:span></text:p>
            <text:p text:style-name="P19"><text:span text:style-name="T31">( <text:s text:c="2"/>) Concluída em atraso e de modo insatisfatório.</text:span></text:p>
            <text:p text:style-name="P19"><text:span text:style-name="T31">( <text:s text:c="2"/>) Concluída no prazo, porém de modo insatisfatório.</text:span></text:p>
            <text:p text:style-name="P19"><text:span text:style-name="T31">( <text:s text:c="2"/>) Concluída em atraso, mas de modo satisfatório.</text:span></text:p>
            <text:p text:style-name="P19"><text:span text:style-name="T31">( <text:s text:c="2"/>) Concluída no prazo e de modo satisfatório</text:span><text:change-end text:change-id="ct129991712"/><text:change-start text:change-id="ct143489872"/><text:span text:style-name="T31">.</text:span><text:change-end text:change-id="ct143489872"/></text:p>
          </table:table-cell>
        </table:table-row>
        <table:table-row table:style-name="Tabela4.1">
          <table:table-cell table:style-name="Tabela4.A1" table:number-columns-spanned="2" office:value-type="string">
            <text:p text:style-name="P15"><text:change-start text:change-id="ct162636176"/><text:span text:style-name="T29">3. COMUNICAÇÃO ENTRE SERVIDOR E CHEFIA</text:span><text:change-end text:change-id="ct162636176"/></text:p>
          </table:table-cell>
          <table:covered-table-cell/>
        </table:table-row>
        <table:table-row table:style-name="Tabela4.1">
          <table:table-cell table:style-name="Tabela4.A1" table:number-columns-spanned="2" office:value-type="string">
            <text:p text:style-name="P19"><text:change-start text:change-id="ct168511264"/><text:span text:style-name="T31">Este item avalia a comunicação entre a chefia e o servidor, incluindo a eficácia dos canais de comunicação utilizados, o tempo de resposta, os sistemas tecnológicos disponibilizados, se for o caso, e afins.</text:span><text:change-end text:change-id="ct168511264"/></text:p>
          </table:table-cell>
          <table:covered-table-cell/>
        </table:table-row>
        <table:table-row table:style-name="Tabela4.1">
          <table:table-cell table:style-name="Tabela4.A1" office:value-type="string">
            <text:p text:style-name="P19"><text:change-start text:change-id="ct26690432"/><text:span text:style-name="T31">( <text:s text:c="5"/>) Não houve nenhuma intercorrência.</text:span></text:p>
            <text:p text:style-name="P19"><text:span text:style-name="T31">( <text:s text:c="4"/>) Houve demora no tempo de resposta via e-mail.</text:span></text:p>
            <text:p text:style-name="P19"><text:span text:style-name="T31">( <text:s text:c="3"/>) Houve demora no tempo de resposta via WhatsApp ou chamada telefônica.</text:span></text:p>
            <text:p text:style-name="P19"><text:span text:style-name="T31">( <text:s text:c="3"/>) Houve problemas quanto ao uso do e-mail institucional.</text:span></text:p>
            <text:p text:style-name="P19"><text:span text:style-name="T31">( <text:s/>) Houve problemas quanto ao envio, recebimento ou acesso a arquivos compartilhados.</text:span></text:p>
            <text:p text:style-name="P19"><text:span text:style-name="T31">( <text:s/>) Houve problemas para acesso aos sistemas/programas de Tecnologia da Informação</text:span><text:change-end text:change-id="ct26690432"/><text:change-start text:change-id="ct161974480"/><text:span text:style-name="T31">.</text:span><text:change-end text:change-id="ct161974480"/></text:p>
          </table:table-cell>
          <table:table-cell table:style-name="Tabela4.A1" office:value-type="string">
            <text:p text:style-name="P19"><text:change-start text:change-id="ct168512736"/><text:span text:style-name="T31">Descreva as ocorrências e dificuldades encontradas quanto à comunicação entre servidor e chefia:</text:span></text:p>
            <text:p text:style-name="P23"/>
            <text:p text:style-name="P23"/>
            <text:p text:style-name="P23"/>
            <text:p text:style-name="P23"><text:change-end text:change-id="ct168512736"/></text:p>
          </table:table-cell>
        </table:table-row>
        <table:table-row table:style-name="Tabela4.1">
          <table:table-cell table:style-name="Tabela4.A1" table:number-columns-spanned="2" office:value-type="string">
            <text:p text:style-name="P15"><text:change-start text:change-id="ct152339536"/><text:span text:style-name="T29">4. MANIFESTAÇÃO CONCLUSIVA SOBRE O TELETRABALHO</text:span><text:change-end text:change-id="ct152339536"/></text:p>
          </table:table-cell>
          <table:covered-table-cell/>
        </table:table-row>
        <table:table-row table:style-name="Tabela4.1">
          <table:table-cell table:style-name="Tabela4.A1" table:number-columns-spanned="2" office:value-type="string">
            <text:p text:style-name="P19"><text:change-start text:change-id="ct141680192"/><text:span text:style-name="T31">Neste item, a chefia imediata deverá, motivadamente, manifestar-se sobre a manutenção, a necessidade de revisão do plano de trabalho ou a revogação do teletrabalho.</text:span><text:change-end text:change-id="ct141680192"/></text:p>
          </table:table-cell>
          <table:covered-table-cell/>
        </table:table-row>
        <text:soft-page-break/>
        <table:table-row table:style-name="Tabela4.1">
          <table:table-cell table:style-name="Tabela4.A1" office:value-type="string">
            <text:p text:style-name="P19"><text:change-start text:change-id="ct160253920"/><text:span text:style-name="T31">( <text:s text:c="2"/>) Manutenção</text:span></text:p>
            <text:p text:style-name="P19"><text:span text:style-name="T31">( <text:s text:c="2"/>) Revisão</text:span></text:p>
            <text:p text:style-name="P19"><text:span text:style-name="T31">( <text:s text:c="2"/>) Revogação</text:span><text:change-end text:change-id="ct160253920"/></text:p>
          </table:table-cell>
          <table:table-cell table:style-name="Tabela4.A1" office:value-type="string">
            <text:p text:style-name="P19"><text:change-start text:change-id="ct164748240"/><text:span text:style-name="T31">Justificativa:</text:span></text:p>
            <text:p text:style-name="P23"/>
            <text:p text:style-name="P23"><text:change-end text:change-id="ct164748240"/></text:p>
          </table:table-cell>
        </table:table-row>
      </table:table>
      <text:p text:style-name="P11"><text:change-start text:change-id="ct164366656"/></text:p>
      <text:p text:style-name="P10"><text:span text:style-name="T46">Parauapebas/PA, ________ de __________________________________ de _________.</text:span></text:p>
      <text:p text:style-name="P9"><text:span text:style-name="T26">_________________________________________________________</text:span></text:p>
      <text:p text:style-name="P9"><text:span text:style-name="T26">Chefia imediata</text:span><text:change-end text:change-id="ct1643666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tyle:font-family-generic="roman"/>
    <style:font-face style:name="Times new roman"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Linux Libertine G" svg:font-family="'Linux Libertine 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DejaVu Sans" style:font-size-asian="11pt" style:language-asian="pt" style:country-asian="BR"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DejaVu Sans" style:font-size-asian="11pt" style:language-asian="pt" style:country-asian="BR"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list-style-name="" style:class="text">
      <style:paragraph-properties fo:margin-left="7.23cm" fo:margin-right="0cm" fo:margin-top="0cm" fo:margin-bottom="0cm" loext:contextual-spacing="false" fo:line-height="150%" fo:text-align="justify" style:justify-single-word="false" fo:keep-together="always" fo:orphans="2" fo:widows="2" fo:text-indent="0cm" style:auto-text-indent="false" fo:keep-with-next="always" style:writing-mode="lr-tb"/>
      <style:text-properties fo:color="#000000" style:font-name="Times new roman" fo:font-family="'Times new roman'" style:font-family-generic="roman"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line-height="150%" fo:text-align="center" style:justify-single-word="false" fo:text-indent="0cm" style:auto-text-indent="false"/>
      <style:text-properties style:font-name="Times new roman" fo:font-family="'Times new roman'" style:font-family-generic="roman"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margin-left="0cm" fo:margin-right="0cm" fo:margin-top="0.499cm" fo:margin-bottom="0.499cm" loext:contextual-spacing="false" fo:text-align="justify" style:justify-single-word="false" fo:text-indent="1.27cm" style:auto-text-indent="false"/>
      <style:text-properties style:font-name="TiMES NEW ROMAN" fo:font-family="'TiMES NEW ROMAN'" style:font-family-generic="roman" fo:font-size="12pt" fo:font-weight="bold" style:font-size-asian="12pt" style:font-weight-asian="bold" style:font-size-complex="12pt"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Times_20_new_20_roman" style:display-name="Times new roman" style:family="paragraph" style:parent-style-name="Text_20_body_20__28_user_29_">
      <style:paragraph-properties fo:margin-left="0cm" fo:margin-right="0cm" fo:margin-top="0cm" fo:margin-bottom="0cm" loext:contextual-spacing="false" fo:line-height="150%" fo:text-align="center" style:justify-single-word="false" fo:text-indent="0cm" style:auto-text-indent="false"/>
    </style:style>
    <style:style style:name="Default_20_Paragraph_20_Font" style:display-name="Default Paragraph Font" style:family="text"/>
    <style:style style:name="Título_20_1_20_Char" style:display-name="Título 1 Char" style:family="text">
      <style:text-properties fo:color="#0000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style>
    <style:style style:name="Cabeçalho_20_Char" style:display-name="Cabeçalho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odapé_20_Char" style:display-name="Rodapé Char" style:family="text" style:parent-style-name="Default_20_Paragraph_20_Font">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style:font-name="Times New Roman" fo:font-weight="bold" style:font-name-asian="Times New Roman1" style:font-weight-asian="bold" style:font-name-complex="Times New Roman1"/>
    </style:style>
    <style:style style:name="MP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MP3" style:family="paragraph" style:parent-style-name="Standard">
      <style:paragraph-properties fo:margin-left="0.019cm" fo:margin-right="0cm" fo:margin-top="0cm" fo:margin-bottom="0.005cm" loext:contextual-spacing="false" fo:text-align="center" style:justify-single-word="false" fo:text-indent="-0.018cm" style:auto-text-indent="false"/>
      <style:text-properties style:font-name="Times New Roman" fo:font-size="9pt" fo:font-weight="bold" style:font-name-asian="Times New Roman1" style:font-size-asian="9pt" style:font-weight-asian="bold" style:font-name-complex="Times New Roman1"/>
    </style:style>
    <style:style style:name="MP4" style:family="paragraph" style:parent-style-name="Standard">
      <style:paragraph-properties fo:margin-top="0cm" fo:margin-bottom="0cm" loext:contextual-spacing="false" fo:line-height="100%" fo:text-align="center" style:justify-single-word="false"/>
      <style:text-properties style:font-name="Times New Roman" fo:font-size="9pt" fo:font-weight="bold" style:font-name-asian="Times New Roman1" style:font-size-asian="9pt" style:font-weight-asian="bold" style:font-name-complex="Times New Roman1"/>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53cm" fo:margin-right="1.753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draw:frame draw:style-name="Mfr1" draw:name="Picture 7" text:anchor-type="char" svg:x="7.788cm" svg:y="0.423cm" svg:width="1.921cm" svg:height="1.662cm" draw:z-index="32"><draw:image xlink:href="Pictures/10000000000000740000006C74F5017C22F0F31D.jpg" xlink:type="simple" xlink:show="embed" xlink:actuate="onLoad" loext:mime-type="image/jpeg"/></draw:frame></text:p>
        <text:p text:style-name="MP1"/>
        <text:p text:style-name="MP2">PREFEITURA MUNICIPAL DE PARAUAPEBAS</text:p>
        <text:p text:style-name="MP2">GABINETE DO PREFEITO</text:p>
        <text:p text:style-name="Header"/>
      </style:header>
      <style:footer>
        <text:p text:style-name="MP3">Centro Administrativo, Morro dos Ventos – Bairro Beira Rio II, Parauapebas - PA</text:p>
        <text:p text:style-name="MP4">CEP: 68515-000 Fone: (94) 3346-2141 E-mail pmp@parauapebas.pa.gov.b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creation-date>2024-03-18T12:48:18.670494226</meta:creation-date>
    <meta:editing-duration>PT20M4S</meta:editing-duration>
    <meta:generator>LibreOffice/6.2.8.2$Linux_X86_64 LibreOffice_project/20$Build-2</meta:generator>
    <dc:title>Modelo PL</dc:title>
    <dc:date>2024-03-18T14:16:28.265624428</dc:date>
    <meta:document-statistic meta:table-count="4" meta:image-count="1" meta:object-count="0" meta:page-count="33" meta:paragraph-count="437" meta:word-count="7814" meta:character-count="52449" meta:non-whitespace-character-count="446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PL" xlink:href="../../../.config/libreoffice/4/user/template/Modelo%20PL.ott" meta:date="2024-03-18T12:48:18.354099494"/>
  </office:meta>
</office:document-meta>
</file>