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503cm" fo:margin-top="0cm" fo:margin-bottom="0cm" table:align="center" fo:background-color="#ffffff" style:writing-mode="lr-tb">
        <style:background-image/>
      </style:table-properties>
    </style:style>
    <style:style style:name="Tabela1.A" style:family="table-column">
      <style:table-column-properties style:column-width="5.655cm"/>
    </style:style>
    <style:style style:name="Tabela1.B" style:family="table-column">
      <style:table-column-properties style:column-width="2.335cm"/>
    </style:style>
    <style:style style:name="Tabela1.C" style:family="table-column">
      <style:table-column-properties style:column-width="3.016cm"/>
    </style:style>
    <style:style style:name="Tabela1.D" style:family="table-column">
      <style:table-column-properties style:column-width="3.494cm"/>
    </style:style>
    <style:style style:name="Tabela1.1" style:family="table-row">
      <style:table-row-properties style:min-row-height="1.36cm" fo:keep-together="auto"/>
    </style:style>
    <style:style style:name="Tabela1.A1" style:family="table-cell">
      <style:table-cell-properties style:vertical-align="middle" fo:background-color="#ffffff" fo:padding-left="0.212cm" fo:padding-right="0.212cm" fo:padding-top="0.132cm" fo:padding-bottom="0.132cm" fo:border="0.5pt solid #000000">
        <style:background-image/>
      </style:table-cell-properties>
    </style:style>
    <style:style style:name="Tabela1.2" style:family="table-row">
      <style:table-row-properties style:min-row-height="0.67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ubtitle">
      <style:paragraph-properties fo:line-height="150%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  <style:tab-stop style:position="3cm"/>
        </style:tab-stops>
      </style:paragraph-properties>
      <style:text-properties style:font-name="Times new roman" fo:font-size="12pt" officeooo:paragraph-rsid="000ab228" style:font-name-asian="MS Mincho" style:font-size-asian="12pt" style:language-asian="en" style:country-asian="US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  <style:tab-stop style:position="3cm"/>
        </style:tab-stops>
      </style:paragraph-properties>
      <style:text-properties style:font-name="Times new roman" fo:font-size="12pt" officeooo:paragraph-rsid="000ab228" style:font-name-asian="MS Mincho" style:font-size-asian="12pt" style:language-asian="en" style:country-asian="US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501cm"/>
          <style:tab-stop style:position="3cm"/>
        </style:tab-stops>
      </style:paragraph-properties>
      <style:text-properties style:font-name="Times new roman" fo:font-size="12pt" officeooo:paragraph-rsid="000ab228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  <style:tab-stop style:position="3cm"/>
        </style:tab-stops>
      </style:paragraph-properties>
      <style:text-properties style:font-name="Times new roman" fo:font-size="12pt" officeooo:paragraph-rsid="000ab228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  <style:tab-stop style:position="3cm"/>
        </style:tab-stops>
      </style:paragraph-properties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break-before="page">
        <style:tab-stops>
          <style:tab-stop style:position="1.501cm"/>
          <style:tab-stop style:position="3cm"/>
        </style:tab-stops>
      </style:paragraph-properties>
      <style:text-properties style:font-name="Times new roman" fo:font-size="12pt" officeooo:paragraph-rsid="000ab228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/>
    </style:style>
    <style:style style:name="P18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style:font-name="Times New Roman" fo:font-size="12pt" officeooo:paragraph-rsid="000ab228" fo:background-color="#ffffff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752cm" style:auto-text-indent="false"/>
      <style:text-properties fo:color="#000000" style:font-name="Times New Roman" fo:font-size="12pt" officeooo:paragraph-rsid="000ab228" fo:background-color="#ffffff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752cm" style:auto-text-indent="false">
        <style:tab-stops>
          <style:tab-stop style:position="1cm"/>
        </style:tab-stops>
      </style:paragraph-properties>
      <style:text-properties fo:color="#000000" style:font-name="Times New Roman" fo:font-size="12pt" officeooo:paragraph-rsid="000ab228" fo:background-color="#ffffff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ab228" fo:background-color="#ffffff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ab228" fo:background-color="#ffffff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ab228" fo:background-color="#ffffff" style:font-name-asian="Times New Roman1" style:font-size-asian="12pt" style:font-name-complex="Times New Roman1" style:font-size-complex="12pt" style:font-weight-complex="bold"/>
    </style:style>
    <style:style style:name="P26" style:family="paragraph" style:parent-style-name="Standard">
      <style:paragraph-properties fo:margin-left="4.001cm" fo:margin-right="0cm" fo:margin-top="0cm" fo:margin-bottom="0.353cm" loext:contextual-spacing="false" fo:line-height="115%" fo:text-align="justify" style:justify-single-word="false" fo:text-indent="0cm" style:auto-text-indent="false"/>
      <style:text-properties fo:color="#000000" style:font-name="Times New Roman" fo:font-size="12pt" officeooo:paragraph-rsid="000ab228" fo:background-color="#ffffff" style:font-name-asian="Times New Roman1" style:font-size-asian="12pt" style:font-name-complex="Times New Roman1" style:font-size-complex="12pt"/>
    </style:style>
    <style:style style:name="P27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28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fo:color="#c9211e" officeooo:paragraph-rsid="000ab228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ab228" fo:background-color="#ffffff" loext:char-shading-value="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color="#c9211e"/>
    </style:style>
    <style:style style:name="T8" style:family="text">
      <style:text-properties fo:color="#c9211e" officeooo:rsid="000ab228"/>
    </style:style>
    <style:style style:name="T9" style:family="text">
      <style:text-properties officeooo:rsid="000a3ca0"/>
    </style:style>
    <style:style style:name="T10" style:family="text">
      <style:text-properties officeooo:rsid="000ab228"/>
    </style:style>
    <style:style style:name="T11" style:family="text">
      <style:text-properties fo:color="#000000" style:font-name="Times new roman" fo:font-size="12pt" fo:font-weight="bold" style:font-name-asian="Calibri1" style:font-size-asian="12pt" style:font-weight-asian="bold" style:font-name-complex="Calibri1" style:font-weight-complex="bold"/>
    </style:style>
    <style:style style:name="T12" style:family="text">
      <style:text-properties fo:color="#000000" style:font-name="Times new roman" fo:font-size="12pt" fo:font-weight="bold" officeooo:rsid="000ab228" style:font-name-asian="Calibri1" style:font-size-asian="12pt" style:font-weight-asian="bold" style:font-name-complex="Calibri1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MS Mincho" style:language-asian="en" style:country-asian="US" style:font-weight-asian="bold" style:font-name-complex="Times New Roman1" style:font-weight-complex="bold"/>
    </style:style>
    <style:style style:name="T19" style:family="text">
      <style:text-properties fo:font-weight="bold" officeooo:rsid="000ab228" style:font-name-asian="MS Mincho" style:language-asian="en" style:country-asian="US" style:font-weight-asian="bold" style:font-name-complex="Times New Roman1" style:font-weight-complex="bold"/>
    </style:style>
    <style:style style:name="T20" style:family="text">
      <style:text-properties style:font-name-asian="MS Mincho" style:language-asian="en" style:country-asian="US" style:font-name-complex="Times New Roman1"/>
    </style:style>
    <style:style style:name="T21" style:family="text">
      <style:text-properties officeooo:rsid="000ab228" style:font-name-asian="MS Mincho" style:language-asian="en" style:country-asian="US" style:font-name-complex="Times New Roman1"/>
    </style:style>
    <style:style style:name="T22" style:family="text">
      <style:text-properties officeooo:rsid="000ac585" style:font-name-asian="MS Mincho" style:language-asian="en" style:country-asian="US" style:font-name-complex="Times New Roman1"/>
    </style:style>
    <style:style style:name="T23" style:family="text">
      <style:text-properties officeooo:rsid="000c5e37" style:font-name-asian="MS Mincho" style:language-asian="en" style:country-asian="US" style:font-name-complex="Times New Roman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44000960" text:id="ct144000960">
          <text:format-change>
            <office:change-info>
              <dc:creator>Autor desconhecido</dc:creator>
              <dc:date>2024-04-23T10:19:36</dc:date>
            </office:change-info>
          </text:format-change>
        </text:changed-region>
        <text:changed-region xml:id="ct145983056" text:id="ct145983056">
          <text:format-change>
            <office:change-info>
              <dc:creator>Autor desconhecido</dc:creator>
              <dc:date>2024-04-23T10:19:36</dc:date>
            </office:change-info>
          </text:format-change>
        </text:changed-region>
        <text:changed-region xml:id="ct149729312" text:id="ct149729312">
          <text:insertion>
            <office:change-info>
              <dc:creator>Autor desconhecido</dc:creator>
              <dc:date>2024-04-23T10:18:39</dc:date>
            </office:change-info>
          </text:insertion>
        </text:changed-region>
        <text:changed-region xml:id="ct140038640" text:id="ct140038640">
          <text:format-change>
            <office:change-info>
              <dc:creator>Autor desconhecido</dc:creator>
              <dc:date>2024-04-23T10:19:36</dc:date>
            </office:change-info>
          </text:format-change>
        </text:changed-region>
        <text:changed-region xml:id="ct139117200" text:id="ct139117200">
          <text:format-change>
            <office:change-info>
              <dc:creator>Autor desconhecido</dc:creator>
              <dc:date>2024-04-23T10:19:29</dc:date>
            </office:change-info>
          </text:format-change>
        </text:changed-region>
        <text:changed-region xml:id="ct138446720" text:id="ct138446720">
          <text:format-change>
            <office:change-info>
              <dc:creator>Autor desconhecido</dc:creator>
              <dc:date>2024-04-23T10:19:09</dc:date>
            </office:change-info>
          </text:format-change>
        </text:changed-region>
        <text:changed-region xml:id="ct151888912" text:id="ct151888912">
          <text:insertion>
            <office:change-info>
              <dc:creator>Autor desconhecido</dc:creator>
              <dc:date>2024-04-23T10:18:34</dc:date>
            </office:change-info>
          </text:insertion>
        </text:changed-region>
        <text:changed-region xml:id="ct148361312" text:id="ct148361312">
          <text:deletion>
            <office:change-info>
              <dc:creator>Autor desconhecido</dc:creator>
              <dc:date>2024-04-23T10:18:33</dc:date>
            </office:change-info>
            <text:p text:style-name="P15"><text:span text:style-name="T19">Ã</text:span></text:p>
          </text:deletion>
        </text:changed-region>
        <text:changed-region xml:id="ct149548496" text:id="ct149548496">
          <text:format-change>
            <office:change-info>
              <dc:creator>Autor desconhecido</dc:creator>
              <dc:date>2024-04-23T10:19:09</dc:date>
            </office:change-info>
          </text:format-change>
        </text:changed-region>
        <text:changed-region xml:id="ct139539616" text:id="ct139539616">
          <text:format-change>
            <office:change-info>
              <dc:creator>Autor desconhecido</dc:creator>
              <dc:date>2024-04-23T10:18:59</dc:date>
            </office:change-info>
          </text:format-change>
        </text:changed-region>
        <text:changed-region xml:id="ct149522528" text:id="ct149522528">
          <text:format-change>
            <office:change-info>
              <dc:creator>Autor desconhecido</dc:creator>
              <dc:date>2024-04-23T10:18:59</dc:date>
            </office:change-info>
          </text:format-change>
        </text:changed-region>
        <text:changed-region xml:id="ct148407744" text:id="ct148407744">
          <text:format-change>
            <office:change-info>
              <dc:creator>Autor desconhecido</dc:creator>
              <dc:date>2024-04-23T10:18:59</dc:date>
            </office:change-info>
          </text:format-change>
        </text:changed-region>
        <text:changed-region xml:id="ct137790944" text:id="ct137790944">
          <text:format-change>
            <office:change-info>
              <dc:creator>Autor desconhecido</dc:creator>
              <dc:date>2024-04-23T10:18:59</dc:date>
            </office:change-info>
          </text:format-change>
        </text:changed-region>
        <text:changed-region xml:id="ct137853824" text:id="ct137853824">
          <text:insertion>
            <office:change-info>
              <dc:creator>Autor desconhecido</dc:creator>
              <dc:date>2024-04-23T10:20:18</dc:date>
            </office:change-info>
          </text:insertion>
        </text:changed-region>
        <text:changed-region xml:id="ct151955728" text:id="ct151955728">
          <text:format-change>
            <office:change-info>
              <dc:creator>Autor desconhecido</dc:creator>
              <dc:date>2024-04-23T10:18:59</dc:date>
            </office:change-info>
          </text:format-change>
        </text:changed-region>
        <text:changed-region xml:id="ct138396336" text:id="ct138396336">
          <text:format-change>
            <office:change-info>
              <dc:creator>Autor desconhecido</dc:creator>
              <dc:date>2024-04-23T10:18:59</dc:date>
            </office:change-info>
          </text:format-change>
        </text:changed-region>
        <text:changed-region xml:id="ct141408400" text:id="ct141408400">
          <text:format-change>
            <office:change-info>
              <dc:creator>Autor desconhecido</dc:creator>
              <dc:date>2024-04-23T10:18:59</dc:date>
            </office:change-info>
          </text:format-change>
        </text:changed-region>
        <text:changed-region xml:id="ct40470160" text:id="ct40470160">
          <text:format-change>
            <office:change-info>
              <dc:creator>Autor desconhecido</dc:creator>
              <dc:date>2024-04-23T10:18:59</dc:date>
            </office:change-info>
          </text:format-change>
        </text:changed-region>
        <text:changed-region xml:id="ct139475248" text:id="ct139475248">
          <text:format-change>
            <office:change-info>
              <dc:creator>Autor desconhecido</dc:creator>
              <dc:date>2024-04-23T10:18:59</dc:date>
            </office:change-info>
          </text:format-change>
        </text:changed-region>
        <text:changed-region xml:id="ct145402368" text:id="ct145402368">
          <text:insertion>
            <office:change-info>
              <dc:creator>Autor desconhecido</dc:creator>
              <dc:date>2024-04-23T10:20:19</dc:date>
            </office:change-info>
          </text:insertion>
        </text:changed-region>
        <text:changed-region xml:id="ct151097984" text:id="ct151097984">
          <text:format-change>
            <office:change-info>
              <dc:creator>Autor desconhecido</dc:creator>
              <dc:date>2024-04-23T10:18:59</dc:date>
            </office:change-info>
          </text:format-change>
        </text:changed-region>
        <text:changed-region xml:id="ct145760016" text:id="ct145760016">
          <text:insertion>
            <office:change-info>
              <dc:creator>Autor desconhecido</dc:creator>
              <dc:date>2024-04-23T10:12:10</dc:date>
            </office:change-info>
          </text:insertion>
        </text:changed-region>
        <text:changed-region xml:id="ct145652016" text:id="ct145652016">
          <text:deletion>
            <office:change-info>
              <dc:creator>Autor desconhecido</dc:creator>
              <dc:date>2024-04-23T10:12:14</dc:date>
            </office:change-info>
            <text:h text:style-name="P27" text:outline-level="1"><text:span text:style-name="T8">28 DE JUNHO</text:span></text:h>
          </text:deletion>
        </text:changed-region>
        <text:changed-region xml:id="ct139242864" text:id="ct139242864">
          <text:insertion>
            <office:change-info>
              <dc:creator>Autor desconhecido</dc:creator>
              <dc:date>2024-02-20T08:39:45</dc:date>
            </office:change-info>
          </text:insertion>
        </text:changed-region>
        <text:changed-region xml:id="ct139243312" text:id="ct139243312">
          <text:deletion>
            <office:change-info>
              <dc:creator>Autor desconhecido</dc:creator>
              <dc:date>2024-02-20T08:39:45</dc:date>
            </office:change-info>
            <text:h text:style-name="P27" text:outline-level="1"><text:span text:style-name="T9">3</text:span></text:h>
          </text:deletion>
        </text:changed-region>
        <text:changed-region xml:id="ct145366608" text:id="ct145366608">
          <text:deletion>
            <office:change-info>
              <dc:creator>Autor desconhecido</dc:creator>
              <dc:date>2024-04-23T10:11:59</dc:date>
            </office:change-info>
            <text:h text:style-name="P28" text:outline-level="1">AUTORIZA CONTRATAÇÕES POR PRAZO DETERMINADO PARA CARGOS PÚBLICOS EXTINTOS PELA LEI Nº 5.240, DE 15 DE JUNHO DE 2023.</text:h>
          </text:deletion>
        </text:changed-region>
        <text:changed-region xml:id="ct139413152" text:id="ct139413152">
          <text:insertion>
            <office:change-info>
              <dc:creator>Autor desconhecido</dc:creator>
              <dc:date>2024-04-23T10:11:48</dc:date>
            </office:change-info>
          </text:insertion>
        </text:changed-region>
        <text:changed-region xml:id="ct145343856" text:id="ct145343856">
          <text:insertion>
            <office:change-info>
              <dc:creator>Autor desconhecido</dc:creator>
              <dc:date>2024-04-23T10:12:03</dc:date>
            </office:change-info>
          </text:insertion>
        </text:changed-region>
        <text:changed-region xml:id="ct137062096" text:id="ct137062096">
          <text:deletion>
            <office:change-info>
              <dc:creator>Autor desconhecido</dc:creator>
              <dc:date>2024-04-23T10:12:52</dc:date>
            </office:change-info>
            <text:p text:style-name="P17"><text:span text:style-name="T2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6">nº 5.240, de 15 de junho de 2023, </text:span><text:span text:style-name="T3">e do cargo de Auxiliar de Educação Infantil, que foi extinto pelo artigo 6º da Lei </text:span><text:span text:style-name="T6">nº 5.240, de 15 de junho de 2023</text:span><text:span text:style-name="T3">, quando presentes os requisitos previstos no inciso IX do artigo 37 da Constituição Federal de 1988</text:span><text:span text:style-name="T6">.</text:span></text:p>
            <text:p text:style-name="P17"><text:span text:style-name="T1">Art. 2º</text:span><text:span text:style-name="T3"> Esta Lei entra em vigor na data de sua publicação, retroagindo os seus efeitos a 19 de junho de 2023.</text:span></text:p>
          </text:deletion>
        </text:changed-region>
        <text:changed-region xml:id="ct148050768" text:id="ct148050768">
          <text:insertion>
            <office:change-info>
              <dc:creator>Autor desconhecido</dc:creator>
              <dc:date>2024-04-23T10:12:39</dc:date>
            </office:change-info>
          </text:insertion>
        </text:changed-region>
        <text:changed-region xml:id="ct138586048" text:id="ct138586048">
          <text:insertion>
            <office:change-info>
              <dc:creator>Autor desconhecido</dc:creator>
              <dc:date>2024-04-23T10:12:16</dc:date>
            </office:change-info>
          </text:insertion>
        </text:changed-region>
        <text:changed-region xml:id="ct96056576" text:id="ct96056576">
          <text:deletion>
            <office:change-info>
              <dc:creator>Autor desconhecido</dc:creator>
              <dc:date>2024-04-23T10:12:19</dc:date>
            </office:change-info>
            <text:p text:style-name="P7"><text:span text:style-name="T8">28 de junho</text:span></text:p>
          </text:deletion>
        </text:changed-region>
        <text:changed-region xml:id="ct139244416" text:id="ct139244416">
          <text:insertion>
            <office:change-info>
              <dc:creator>Autor desconhecido</dc:creator>
              <dc:date>2024-02-20T08:39:48</dc:date>
            </office:change-info>
          </text:insertion>
        </text:changed-region>
        <text:changed-region xml:id="ct142978512" text:id="ct142978512">
          <text:deletion>
            <office:change-info>
              <dc:creator>Autor desconhecido</dc:creator>
              <dc:date>2024-02-20T08:39:48</dc:date>
            </office:change-info>
            <text:p text:style-name="P7"><text:span text:style-name="T9">3</text:span></text:p>
          </text:deletion>
        </text:changed-region>
        <text:changed-region xml:id="ct149736768" text:id="ct149736768">
          <text:insertion>
            <office:change-info>
              <dc:creator>Autor desconhecido</dc:creator>
              <dc:date>2024-04-23T10:17:44</dc:date>
            </office:change-info>
          </text:insertion>
        </text:changed-region>
        <text:changed-region xml:id="ct151518016" text:id="ct151518016">
          <text:insertion>
            <office:change-info>
              <dc:creator>Autor desconhecido</dc:creator>
              <dc:date>2024-04-23T10:17:48</dc:date>
            </office:change-info>
          </text:insertion>
        </text:changed-region>
        <text:changed-region xml:id="ct140658688" text:id="ct140658688">
          <text:insertion>
            <office:change-info>
              <dc:creator>Autor desconhecido</dc:creator>
              <dc:date>2024-04-23T10:36:2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LEI Nº____________, DE <text:change-start text:change-id="ct145760016"/><text:span text:style-name="T10">23 DE ABRIL</text:span><text:change-end text:change-id="ct145760016"/><text:change text:change-id="ct145652016"/> DE 202<text:change-start text:change-id="ct139242864"/><text:span text:style-name="T9">4</text:span><text:change-end text:change-id="ct139242864"/><text:change text:change-id="ct139243312"/></text:h>
      <text:h text:style-name="P28" text:outline-level="1"><text:change text:change-id="ct145366608"/><text:change-start text:change-id="ct139413152"/><text:span text:style-name="T11">CRIA A FUNÇÃO GRATIFICADA DE AGENTE DE CONTRATAÇÃO E ALTERA AS LEIS MUNICIPAIS Nº 4.507, DE 4 DE JULHO DE 2012, E Nº 4.726, DE 20 DE DEZEMBRO DE 201</text:span><text:change-end text:change-id="ct139413152"/><text:change-start text:change-id="ct145343856"/><text:span text:style-name="T12">7.</text:span><text:change-end text:change-id="ct145343856"/></text:h>
      <text:p text:style-name="P9">A CÂMARA MUNICIPAL DE PARAUAPEBAS, ESTADO DO PARÁ, APROVOU, E EU, PREFEITO DO MUNICÍPIO, SANCIONO A SEGUINTE LEI:</text:p>
      <text:p text:style-name="P17"><text:change text:change-id="ct137062096"/><text:change-start text:change-id="ct148050768"/><text:span text:style-name="T2">Art. 1º</text:span><text:span text:style-name="T3"> O art</text:span><text:span text:style-name="T5">igo</text:span><text:span text:style-name="T3"> 1º da Lei Municipal n° 4.507, de 4 de julho de 2012, passa a vigorar com as seguintes alterações</text:span><text:span text:style-name="T3">:</text:span></text:p>
      <text:p text:style-name="P23">“Art. 1º Ficam criadas, no âmbito do quadro de pessoal e gerencial do Município, 192 (cento e noventa e duas) funções gratificadas para alocação nas diversas secretarias e setores que compõem o Poder Executivo, conforme a seguir especificadas:</text:p>
      <text:p text:style-name="P23"/>
      <text:p text:style-name="P23"><text:span text:style-name="T13">...........................................................................................</text:span></text:p>
      <text:p text:style-name="P25"/>
      <text:p text:style-name="P23"><text:span text:style-name="T13">IV - Função Gratificada de Agente de Contratação Nível IV, Símbolo: FG-4, Quantidade: <text:s/>11 (onze), Remuneração: R$5.000,00 (cinco mil reais).</text:span></text:p>
      <text:p text:style-name="P25"/>
      <text:p text:style-name="P23"><text:span text:style-name="T13">............................................................................................</text:span></text:p>
      <text:p text:style-name="P25"/>
      <text:p text:style-name="P26"><text:span text:style-name="T13">§ 3º.......</text:span><text:span text:style-name="T13">....................................................................................</text:span><text:span text:style-name="T13">........................................................................................</text:span></text:p>
      <text:p text:style-name="P23"><text:span text:style-name="T13">IV - Função Gratificada Nível IV (FG-4): ser servidor efetivo, designado como </text:span>Agente de Contratação<text:span text:style-name="T13"> e possuir, no mínimo, o ensino superior completo.</text:span></text:p>
      <text:p text:style-name="P25"/>
      <text:p text:style-name="P23">§ 4º As funções gratificadas previstas nos incisos I a III do <text:span text:style-name="T15">caput</text:span> deste artigo são destinadas aos servidores efetivos que, na estrutura funcional de suas respectivas secretarias ou setores, possuam atribuições de chefia ou comando de equipes.</text:p>
      <text:p text:style-name="P23"/>
      <text:p text:style-name="P23"><text:span text:style-name="T13">............................................................................................</text:span></text:p>
      <text:p text:style-name="P23"/>
      <text:p text:style-name="P23"><text:bookmark-start text:name="_Hlk162981596"/><text:soft-page-break/>§ 6° As remunerações previstas nos incisos I a IV do <text:span text:style-name="T15">caput</text:span> deste artigo serão reajustadas anualmente, na mesma data e índice aplicados aos servidores públicos do Município.</text:p>
      <text:p text:style-name="P23"/>
      <text:p text:style-name="P23">§ 7° É vedada a atribuição de horas extras no exercício de função gratificada.</text:p>
      <text:p text:style-name="P23"/>
      <text:p text:style-name="P23">§ 8º É vedado o acúmulo de funções gratificadas.” (NR).<text:bookmark-end text:name="_Hlk162981596"/></text:p>
      <text:p text:style-name="P22"/>
      <text:p text:style-name="P18"><text:span text:style-name="T16">Art. 2º</text:span> O art<text:span text:style-name="T10">igo</text:span> 17 da Lei Municipal n° 4.726, de 20 de dezembro de 2017, passa a vigorar com as seguintes alterações:</text:p>
      <text:p text:style-name="P21"/>
      <text:p text:style-name="P23">“Art. 17.<text:span text:style-name="T13">...............................................................................</text:span></text:p>
      <text:p text:style-name="P23"><text:span text:style-name="T13">............................................................................................</text:span></text:p>
      <text:p text:style-name="P25"/>
      <text:p text:style-name="P23">III - Ficam criadas, no âmbito do quadro de pessoal e gerencial do Município, as funções gratificadas de subcoordenador e supervisor, com atribuições, quantitativos e remunerações dispostas no Anexo III da Lei nº 4.811, de 27 de setembro de 2019, vinculadas ao Programa Municipal de Saneamento Ambiental, Macrodrenagem, Recuperação de Igarapés e Margens do Rio Parauapebas - PROSAP, especificamente para servidores do quadro efetivo e de nível superior. </text:p>
      <text:p text:style-name="P23"/>
      <text:p text:style-name="P23">......<text:span text:style-name="T13">......................................................................................</text:span></text:p>
      <text:p text:style-name="P23"/>
      <text:p text:style-name="P23">§ 4º As remunerações das funções gratificadas previstas no inciso III do <text:span text:style-name="T15">caput</text:span> deste artigo serão reajustadas anualmente, na mesma data e índice aplicados aos servidores públicos do Município.</text:p>
      <text:p text:style-name="P23"/>
      <text:p text:style-name="P23">§ 5° É vedada a atribuição de horas extras no exercício de função gratificada.</text:p>
      <text:p text:style-name="P23"/>
      <text:p text:style-name="P23">§ 6º É vedado o acúmulo de funções gratificadas.” (NR).</text:p>
      <text:p text:style-name="P18"><text:span text:style-name="T16">Art. 3º</text:span> O Anexo III da Lei nº 4.726, de 20 de dezembro de 2017, passa a vigorar com a redação do Anexo Único desta Lei.</text:p>
      <text:p text:style-name="P18"><text:span text:style-name="T16">Art. 4º</text:span> As despesas provenientes desta Lei correrão por conta de dotação própria do orçamento vigente.</text:p>
      <text:p text:style-name="P18"/>
      <text:p text:style-name="P18"/>
      <text:p text:style-name="P18"><text:soft-page-break/><text:span text:style-name="T16">Art. 5°</text:span> Esta Lei entra em vigor na data de sua publicação.<text:change-end text:change-id="ct148050768"/></text:p>
      <text:p text:style-name="P8"/>
      <text:p text:style-name="P7">Parauapebas/PA, <text:change-start text:change-id="ct138586048"/><text:span text:style-name="T10">23 de abril</text:span><text:change-end text:change-id="ct138586048"/><text:change text:change-id="ct96056576"/> de 202<text:change-start text:change-id="ct139244416"/><text:span text:style-name="T9">4</text:span><text:change-end text:change-id="ct139244416"/><text:change text:change-id="ct142978512"/>.</text:p>
      <text:p text:style-name="P6"><text:change-start text:change-id="ct149736768"/></text:p>
      <text:p text:style-name="P6"><text:change-end text:change-id="ct149736768"/></text:p>
      <text:h text:style-name="Heading_20_2" text:outline-level="2">DARCI JOSÉ LERMEN</text:h>
      <text:h text:style-name="Heading_20_2" text:outline-level="2">Prefeito Municipal<text:change-start text:change-id="ct151518016"/></text:h>
      <text:p text:style-name="P16"><text:span text:style-name="T18">ANEXO ÚNICO</text:span></text:p>
      <text:p text:style-name="P10"/>
      <text:p text:style-name="P12"><draw:frame draw:style-name="fr1" draw:name="Quadro2" text:anchor-type="paragraph" svg:y="0.739cm" svg:width="14.503cm" draw:z-index="9"><draw:text-box fo:min-height="0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15"><text:change-start text:change-id="ct144000960"/><text:span text:style-name="T18">FUNÇÕES GRATIFICADAS</text:span><text:change-end text:change-id="ct144000960"/></text:p></table:table-cell><table:table-cell table:style-name="Tabela1.A1" office:value-type="string"><text:p text:style-name="P15"><text:change-start text:change-id="ct145983056"/><text:span text:style-name="T18">SÍ</text:span><text:change-end text:change-id="ct145983056"/><text:change-start text:change-id="ct149729312"/><text:span text:style-name="T19">M</text:span><text:change-end text:change-id="ct149729312"/><text:change-start text:change-id="ct140038640"/><text:span text:style-name="T18">BOLO</text:span><text:change-end text:change-id="ct140038640"/></text:p></table:table-cell><table:table-cell table:style-name="Tabela1.A1" office:value-type="string"><text:p text:style-name="P15"><text:change-start text:change-id="ct139117200"/><text:span text:style-name="T18">QUANTIDADE</text:span><text:change-end text:change-id="ct139117200"/></text:p></table:table-cell><table:table-cell table:style-name="Tabela1.A1" office:value-type="string"><text:p text:style-name="P15"><text:change-start text:change-id="ct138446720"/><text:span text:style-name="T18">REMUNERAÇ</text:span><text:change-end text:change-id="ct138446720"/><text:change-start text:change-id="ct151888912"/><text:span text:style-name="T19">Ã</text:span><text:change-end text:change-id="ct151888912"/><text:change text:change-id="ct148361312"/><text:change-start text:change-id="ct149548496"/><text:span text:style-name="T18">O</text:span><text:change-end text:change-id="ct149548496"/></text:p></table:table-cell></table:table-row><table:table-row table:style-name="Tabela1.2"><table:table-cell table:style-name="Tabela1.A1" office:value-type="string"><text:p text:style-name="P14"><text:change-start text:change-id="ct139539616"/><text:span text:style-name="T20">Subcoordenador</text:span><text:change-end text:change-id="ct139539616"/></text:p></table:table-cell><table:table-cell table:style-name="Tabela1.A1" office:value-type="string"><text:p text:style-name="P14"><text:change-start text:change-id="ct149522528"/><text:span text:style-name="T20">FGP-1</text:span><text:change-end text:change-id="ct149522528"/></text:p></table:table-cell><table:table-cell table:style-name="Tabela1.A1" office:value-type="string"><text:p text:style-name="P14"><text:change-start text:change-id="ct148407744"/><text:span text:style-name="T20">6 </text:span><text:change-end text:change-id="ct148407744"/></text:p></table:table-cell><table:table-cell table:style-name="Tabela1.A1" office:value-type="string"><text:p text:style-name="P14"><text:change-start text:change-id="ct137790944"/><text:span text:style-name="T20">R$</text:span><text:change-end text:change-id="ct137790944"/><text:change-start text:change-id="ct137853824"/><text:span text:style-name="T20"> </text:span><text:change-end text:change-id="ct137853824"/><text:change-start text:change-id="ct151955728"/><text:span text:style-name="T20">3.675,41</text:span><text:change-end text:change-id="ct151955728"/></text:p></table:table-cell></table:table-row><table:table-row table:style-name="Tabela1.2"><table:table-cell table:style-name="Tabela1.A1" office:value-type="string"><text:p text:style-name="P14"><text:change-start text:change-id="ct138396336"/><text:span text:style-name="T20">Supervisor</text:span><text:change-end text:change-id="ct138396336"/></text:p></table:table-cell><table:table-cell table:style-name="Tabela1.A1" office:value-type="string"><text:p text:style-name="P14"><text:change-start text:change-id="ct141408400"/><text:span text:style-name="T20">FGP-2</text:span><text:change-end text:change-id="ct141408400"/></text:p></table:table-cell><table:table-cell table:style-name="Tabela1.A1" office:value-type="string"><text:p text:style-name="P14"><text:change-start text:change-id="ct40470160"/><text:span text:style-name="T20">8</text:span><text:change-end text:change-id="ct40470160"/></text:p></table:table-cell><table:table-cell table:style-name="Tabela1.A1" office:value-type="string"><text:p text:style-name="P14"><text:change-start text:change-id="ct139475248"/><text:span text:style-name="T20">R$</text:span><text:change-end text:change-id="ct139475248"/><text:change-start text:change-id="ct145402368"/><text:span text:style-name="T20"> </text:span><text:change-end text:change-id="ct145402368"/><text:change-start text:change-id="ct151097984"/><text:span text:style-name="T20">3.050,59</text:span><text:change-end text:change-id="ct151097984"/></text:p></table:table-cell></table:table-row></table:table></draw:text-box></draw:frame><text:span text:style-name="T20">QUADRO DE FUNÇÕES GRATIFICADAS<text:line-break/></text:span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0">Função Gratificada de Subcoordenador(a) de Infraestrutura da UEP. Atribuições: </text:span><text:span text:style-name="T21">c</text:span><text:span text:style-name="T20">onstam nos incisos de I a XIII do </text:span><text:span text:style-name="T21">a</text:span><text:span text:style-name="T20">rt</text:span><text:span text:style-name="T21">igo</text:span><text:span text:style-name="T20"> 11 da Lei nº 4.726, de 20 de dezembro de 2017.</text:span></text:p>
      <text:p text:style-name="P13"><text:span text:style-name="T20"><text:line-break/>Função Gratificada de Subcoordenador(a) de Ações Sociais da UEP. Atribuições: </text:span><text:span text:style-name="T21">c</text:span><text:span text:style-name="T20">onstam nos incisos de I a XI do </text:span><text:span text:style-name="T21">a</text:span><text:span text:style-name="T20">rt</text:span><text:span text:style-name="T21">igo</text:span><text:span text:style-name="T20"> 12 da Lei nº 4.726, de 20 de dezembro de 2017.</text:span></text:p>
      <text:p text:style-name="P13"><text:span text:style-name="T20"><text:line-break/>Função Gratificada de Subcoordenador(a) de Ações Ambientais da UEP Atribuições: </text:span><text:span text:style-name="T21">c</text:span><text:span text:style-name="T20">onstam nos incisos de I a XIX do </text:span><text:span text:style-name="T21">a</text:span><text:span text:style-name="T20">rt</text:span><text:span text:style-name="T21">igo</text:span><text:span text:style-name="T20"> 13 da Lei nº 4.726, de 20 de dezembro de 2017.</text:span></text:p>
      <text:p text:style-name="P11"/>
      <text:p text:style-name="P13"><text:span text:style-name="T20">Função Gratificada de Subcoordenador(a) Administrativo e Financeiro da UEP. Atribuições: </text:span><text:span text:style-name="T21">c</text:span><text:span text:style-name="T20">onstam nos incisos de I a XVIII do </text:span><text:span text:style-name="T21">a</text:span><text:span text:style-name="T20">rt</text:span><text:span text:style-name="T21">igo</text:span><text:span text:style-name="T20"> 14 da Lei nº 4.726, de 20 de dezembro de 2017.</text:span></text:p>
      <text:p text:style-name="P11"/>
      <text:p text:style-name="P13"><text:span text:style-name="T20">Função Gratificada de Subcoordenador(a) de Aquisições, Contratos e Convênios da UEP. Atribuições: </text:span><text:span text:style-name="T21">c</text:span><text:span text:style-name="T20">onstam nos incisos de I a XXI do </text:span><text:span text:style-name="T21">a</text:span><text:span text:style-name="T20">rt</text:span><text:span text:style-name="T21">igo</text:span><text:span text:style-name="T20"> 15 da Lei nº 4.726, de 20 de dezembro de 2017.</text:span></text:p>
      <text:p text:style-name="P13"><text:span text:style-name="T20"><text:line-break/>Função Gratificada de Subcoordenador(a) de Fortalecimento Institucional da UEP. Atribuições: Constam </text:span><text:span text:style-name="T22">no artigo</text:span><text:span text:style-name="T20"> nº 17-A da Lei de criação do PROSAP.</text:span></text:p>
      <text:p text:style-name="P13"><text:span text:style-name="T20"><text:line-break/>Função Gratificada de Supervisor(a) do Setor de Remanejamento e Acompanhamento Social da Subcoordenadoria de Ações Sociais da UEP. Atribuições:<text:line-break/></text:span></text:p>
      <text:p text:style-name="P13"><text:span text:style-name="T20">- Assessorar a Coordenadoria Executiva do PROSAP e a Subcoordenadoria de Ações Sociais nas diversas ações no que tange aos processos de Remanejamento e Acompanhamento Social, em especial as relacionadas com o Plano Diretor de Reassentamento do PROSAP;</text:span></text:p>
      <text:p text:style-name="P13"><text:span text:style-name="T20"><text:line-break/>- Propor, implantar e executar as atividades de atendimento e prestação de informações </text:span><text:span text:style-name="T22">às</text:span><text:span text:style-name="T20"> pessoas em relação às ações previstas no Plano Diretor de Reassentamento do PROSAP;</text:span></text:p>
      <text:p text:style-name="P13"><text:span text:style-name="T20"><text:line-break/>- Auxiliar a subcoordenadora Social do PROSAP na implantação das ações de natureza social, relacionadas com a execução do Plano de Reassentamento, incluindo a avaliação da execução das respectivas atividades do Projeto e o acompanhamento de seus resultados;</text:span></text:p>
      <text:p text:style-name="P11"/>
      <text:p text:style-name="P13"><text:span text:style-name="T20">- Elaborar, rever, implantar e avaliar, regularmente, instruções, formulários e manuais de procedimentos, coletando e analisando informações para atualização de normas e procedimentos com relação aos processos de remanejamento e acompanhamento social na área de intervenção do PROSAP;</text:span></text:p>
      <text:p text:style-name="P13"><text:soft-page-break/><text:span text:style-name="T20">- Propor, executar e supervisionar análises e estudos técnicos, para implantação ou aperfeiçoamento de sistemas, métodos, instrumentos, rotinas e procedimentos em relação aos processos de remanejamento e acompanhamento social na área de intervenção do PROSAP;</text:span></text:p>
      <text:p text:style-name="P13"><text:span text:style-name="T20"><text:line-break/>- Elaborar relatórios, fazendo observações e sugerindo medidas para implantação, desenvolvimento e aperfeiçoamento de atividades de remanejamento e acompanhamento social das famílias que serão remanejadas na área de intervenção do PROSAP;</text:span></text:p>
      <text:p text:style-name="P13"><text:span text:style-name="T20"><text:line-break/>- Elaborar relatórios e parecer técnico social dos assuntos que dizem respeito às questões de remanejamento e acompanhamento social das famílias que serão remanejadas na área de intervenção do PROSAP;</text:span></text:p>
      <text:p text:style-name="P13"><text:span text:style-name="T20"><text:line-break/>- Participar das atividades de treinamento e aperfeiçoamento de pessoal técnico com relação aos processos </text:span><text:span text:style-name="T22">de</text:span><text:span text:style-name="T20"> remanejamento e acompanhamento social de famílias;</text:span></text:p>
      <text:p text:style-name="P13"><text:span text:style-name="T20"><text:line-break/>- Promover, em conjunto com outros setores competentes do PROSAP, o planejamento, a gestão e o controle das atividades e processos na sua área de atuação;</text:span></text:p>
      <text:p text:style-name="P13"><text:span text:style-name="T20"><text:line-break/>- Mobilizar as famílias das áreas a serem impactadas a participarem das Audiências Públicas e ações a serem desenvolvidas, visando </text:span><text:span text:style-name="T22">a</text:span><text:span text:style-name="T20">o seu envolvimento no PROSAP, colaborando no sentido de aprimorar os mecanismos de participação social e de interface com as comunidades atendidas pelo PROSAP;</text:span></text:p>
      <text:p text:style-name="P11"/>
      <text:p text:style-name="P13"><text:span text:style-name="T20">- Acompanhar palestras e ações voltadas ao exercício da cidadania, auxiliando na mobilização comunitária de modo a estimular a reflexão coletiva sobre os temas de saúde, meio ambiente e cidadania, entre outros, conforme Plano Diretor de Reassentamento;</text:span></text:p>
      <text:p text:style-name="P13"><text:span text:style-name="T20"><text:line-break/>- Colaborar e/ou auxiliar as ações de monitoramento dos indicadores de impactos estratégicos de cunho social, como parte do sistema de monitoramento e avaliação do PROSAP;</text:span></text:p>
      <text:p text:style-name="P13"><text:span text:style-name="T20"><text:line-break/>- Acompanhar a apresentação dos resultados da pesquisa de </text:span><text:span text:style-name="T22">p</text:span><text:span text:style-name="T20">ós-ocupação (reassentados), divulgando o nível de satisfação </text:span><text:span text:style-name="T22">dos reassentados</text:span><text:span text:style-name="T20"> em relação ao projeto, os impactos em relação à mudança de hábitos e costumes e a profissionalização da mão de obra e inclusão no mercado de trabalho;</text:span></text:p>
      <text:p text:style-name="P13"><text:span text:style-name="T20"><text:line-break/>- Realizar pesquisa com o intuito de verificar a adaptação em relação às novas moradias (reassentamento), bem como sua preservação e satisfação em relação ao convívio harmônico entre a vizinhança;</text:span></text:p>
      <text:p text:style-name="P13"><text:span text:style-name="T20"/></text:p>
      <text:p text:style-name="P13"><text:span text:style-name="T20">- Acompanhar a preparação da comunidade para o término do acompanhamento social pela equipe técnica, com a finalização das atividades/ações do PROSAP;</text:span></text:p>
      <text:p text:style-name="P13"><text:span text:style-name="T20"/></text:p>
      <text:p text:style-name="P13"><text:span text:style-name="T20">- Garantir total publicidade dos atos praticados nos processos de acompanhamento social das famílias que serão remanejadas na área de intervenção do PROSAP;</text:span></text:p>
      <text:p text:style-name="P13"><text:span text:style-name="T20"><text:line-break/>- Emitir encaminhamento </text:span><text:span text:style-name="T22">à</text:span><text:span text:style-name="T20"> rede socioassist</text:span><text:span text:style-name="T22">e</text:span><text:span text:style-name="T20">ncial do município, das famílias em situação de vulnerabilidade e risco social que se encontrem na área de intervenção do PROSAP;</text:span></text:p>
      <text:p text:style-name="P13"><text:span text:style-name="T20"><text:line-break/>- Executar outras atividades correlatas de acordo com a legislação em vigor do Plano Diretor de Reassentamento e as diretrizes do PROSAP.</text:span></text:p>
      <text:p text:style-name="P13"><text:soft-page-break/><text:span text:style-name="T20"><text:line-break/>Função Gratificada de Supervisor(a) do Setor de Indenização e Desapropriação da Subcoordenadoria de Ações Sociais da UEP. Atribuições:<text:line-break/><text:line-break/>- Assessorar a Coordenadoria Executiva do PROSAP e a equipe técnica da subcoordenadoria de Ações Sociais nas diversas ações no que tange aos processos de </text:span><text:span text:style-name="T22">i</text:span><text:span text:style-name="T20">ndenização e/ou </text:span><text:span text:style-name="T22">d</text:span><text:span text:style-name="T20">esapropriação;</text:span></text:p>
      <text:p text:style-name="P13"><text:span text:style-name="T20"><text:line-break/>- Propor e implantar as atividades de atendimento e prestação de informações </text:span><text:span text:style-name="T22">à</text:span><text:span text:style-name="T20">s pessoas e </text:span><text:span text:style-name="T22">as </text:span><text:span text:style-name="T20">proprietários dos imóveis que serão indenizados e/ou desapropriados na área de intervenção do PROSAP;</text:span></text:p>
      <text:p text:style-name="P11"/>
      <text:p text:style-name="P13"><text:span text:style-name="T20">- Acompanhar e supervisionar o levantamento social para identificação dos proprietários que serão indenizados e/ou desapropriados na área de intervenção do PROSAP, assim como avaliar e solicitar a documentação necessária ao cadastro para instrução dos processos de </text:span><text:span text:style-name="T22">i</text:span><text:span text:style-name="T20">ndenização e/ou </text:span><text:span text:style-name="T22">d</text:span><text:span text:style-name="T20">esapropriação;</text:span></text:p>
      <text:p text:style-name="P13"><text:span text:style-name="T20"><text:line-break/>- Elaborar, rever, implantar e avaliar, regularmente, instruções, formulários e manuais de procedimentos, coletando e analisando informações para atualização de normas e procedimentos;</text:span></text:p>
      <text:p text:style-name="P13"><text:span text:style-name="T20"><text:line-break/>- Propor, executar e supervisionar análises e estudos técnicos, para implantação ou aperfeiçoamento de sistemas, métodos, instrumentos, rotinas e procedimentos para as ações de acompanhamento social das famílias na área de intervenção do PROSAP;</text:span></text:p>
      <text:p text:style-name="P13"><text:span text:style-name="T20"><text:line-break/>- Elaborar relatórios, fazendo observações e sugerindo medidas para implantação, desenvolvimento e aperfeiçoamento de atividades de acompanhamento sociais das famílias que serão indenizad</text:span><text:span text:style-name="T22">a</text:span><text:span text:style-name="T20">s e/ou desapropriad</text:span><text:span text:style-name="T22">a</text:span><text:span text:style-name="T20">s na área de intervenção do PROSAP;</text:span></text:p>
      <text:p text:style-name="P13"><text:span text:style-name="T20"><text:line-break/>- Participar das atividades de treinamento e aperfeiçoamento de pessoal técnico com relação aos processos de acompanhamento social;</text:span></text:p>
      <text:p text:style-name="P13"><text:span text:style-name="T20"><text:line-break/>- Promover, em conjunto com outros setores competentes do PROSAP, o planejamento, a gestão e o controle das atividades;</text:span></text:p>
      <text:p text:style-name="P13"><text:span text:style-name="T20"><text:line-break/>- Garantir total publicidade dos atos praticados nos processos de acompanhamento social das famílias que serão indenizadas e/ou desapropriad</text:span><text:span text:style-name="T22">a</text:span><text:span text:style-name="T20">s na área de intervenção do PROSAP;</text:span></text:p>
      <text:p text:style-name="P13"><text:span text:style-name="T20"><text:line-break/>- Executar outras atividades correlatas de acordo com a legislação em vigor e as diretrizes do PROSAP.</text:span></text:p>
      <text:p text:style-name="P13"><text:span text:style-name="T20"><text:line-break/>Função Gratificada de Supervisor(a) de Licenciamento e Monitoramento da Subcoordenadoria de Ações Ambientais da UEP. Atribuições: </text:span><text:span text:style-name="T22">r</text:span><text:span text:style-name="T20">esponsável por coordenar, executar e auxiliar o </text:span><text:span text:style-name="T22">S</text:span><text:span text:style-name="T20">ubcoordenador de Ações Ambientais nos assuntos e atividades relacionados ao licenciamento e </text:span><text:span text:style-name="T22">ao </text:span><text:span text:style-name="T20">monitoramento ambiental das obras do PROSAP, realizando inspeções técnicas, acompanhamento dos prazos de validade das licenças ambientais, realizando as ações necessárias para garantir o cumprimento das condicionantes contidas nas referidas licenças, visitando periodicamente as obras para verificar e atestar que todas as atividades relativas às questões socioambientais estão sendo executadas dentro dos padrões de qualidade recomendados e de acordo com as condicionantes das </text:span><text:soft-page-break/><text:span text:style-name="T20">autorizações e licenças ambientais e das Normas Regulamentadoras do Ministério do Trabalho e Emprego (NRs).</text:span></text:p>
      <text:p text:style-name="P13"><text:span text:style-name="T20"><text:line-break/>Função Gratificada de Supervisor(a) de Educação Ambiental da Subcoordenadoria de Ações Ambientais da UEP. Atribuições: </text:span><text:span text:style-name="T22">r</text:span><text:span text:style-name="T20">esponsável por coordenar, executar e auxiliar o </text:span><text:span text:style-name="T22">S</text:span><text:span text:style-name="T20">ubcoordenador de Ações Ambientais nos assuntos e atividades relacionados à Educação Ambiental das obras do PROSAP, realizando campanhas de Educação Ambiental, com o apoio das </text:span><text:span text:style-name="T22">s</text:span><text:span text:style-name="T20">ecretarias municipais afins, tanto para as famílias diretamente afetadas pelo Programa quanto para as pessoas envolvidas nas obras de instalação do PROSAP.</text:span></text:p>
      <text:p text:style-name="P13"><text:span text:style-name="T20"><text:line-break/>Função Gratificada de Supervisor(a) do Setor de Intervenções de Abastecimento de Água e de Esgotamento Sanitário da UEP. Atribuições: </text:span><text:span text:style-name="T22">a</text:span><text:span text:style-name="T20">ssessorar a Coordenadoria Executiva do PROSAP e a Subcoordenadoria de Infraestrutura da UEP nas diversas ações relacionadas às intervenções do PROSAP nos Sistemas de Abastecimento de Água e de Esgotamento Sanitário, promovendo:</text:span></text:p>
      <text:p text:style-name="P11"/>
      <text:p text:style-name="P13"><text:span text:style-name="T20">- A supervisão técnica da implantação destas ações, em acordo com as normas técnicas pertinentes;</text:span></text:p>
      <text:p text:style-name="P13"><text:span text:style-name="T20"><text:line-break/>- A realização das medições de obras, serviços e fornecimentos desta área de atuação;</text:span></text:p>
      <text:p text:style-name="P13"><text:span text:style-name="T20"><text:line-break/>- A análise e a emissão de parecer sobre os aditivos de contratos propostos;</text:span></text:p>
      <text:p text:style-name="P13"><text:span text:style-name="T20"><text:line-break/>- A proposição da contratação de projetos, serviços e obras de engenharia correlatos com sua área de atuação, apresentando o detalhamento necessário para tanto e auxiliando na preparação dos documentos de licitação correspondentes a tais contratações;</text:span></text:p>
      <text:p text:style-name="P13"><text:span text:style-name="T20"><text:line-break/>- A análise e aprovação de projetos técnicos relacionados às intervenções nos Sistemas de Abastecimento de Água e de Esgotamento Sanitário da área de abrangência do Programa;</text:span></text:p>
      <text:p text:style-name="P13"><text:span text:style-name="T20"><text:line-break/>- A fiscalização da execução dos trabalhos de consultoria, das obras e serviços e a aquisição de bens de sua área de atuação, além da participação na elaboração dos Termos de Recebimento Definitivos (TRDs) destes contratos;</text:span></text:p>
      <text:p text:style-name="P13"><text:span text:style-name="T20"><text:line-break/>- O apoio à preparação da documentação necessária </text:span><text:span text:style-name="T22">à</text:span><text:span text:style-name="T20">s auditorias do Programa;</text:span></text:p>
      <text:p text:style-name="P13"><text:span text:style-name="T20"><text:line-break/>- A alimentação do Sistema de Gestão, Monitoramento e Avaliação do Programa, no que couber à sua área de atuação;</text:span></text:p>
      <text:p text:style-name="P13"><text:span text:style-name="T20"><text:line-break/>- A execução de outras atividades que lhe forem atribuídas em sua área de competência.</text:span></text:p>
      <text:p text:style-name="P13"><text:span text:style-name="T20"><text:line-break/>Função Gratificada de Supervisor(a) do Setor de Obras de Drenagem e Manejo de Águas Pluviais da UEP. Atribuições: </text:span><text:span text:style-name="T22">a</text:span><text:span text:style-name="T20">ssessorar a Coordenadoria Executiva do PROSAP e a Subcoordenadoria de Infraestrutura da UEP nas diversas ações relacionadas às obras de drenagem e manejo de águas pluviais do PROSAP, promovendo:</text:span></text:p>
      <text:p text:style-name="P13"><text:span text:style-name="T20"/></text:p>
      <text:p text:style-name="P13"><text:span text:style-name="T20">- A supervisão técnica da implantação des</text:span><text:span text:style-name="T22">s</text:span><text:span text:style-name="T20">as ações, em acordo com as normas técnicas pertinentes;</text:span></text:p>
      <text:p text:style-name="P13"><text:span text:style-name="T20"><text:line-break/>- A realização das medições de obras, serviços e fornecimentos des</text:span><text:span text:style-name="T23">s</text:span><text:span text:style-name="T20">a área de atuação;</text:span></text:p>
      <text:p text:style-name="P13"><text:soft-page-break/><text:span text:style-name="T20"><text:line-break/>- A análise e a emissão de parecer sobre os aditivos de contratos propostos;</text:span></text:p>
      <text:p text:style-name="P13"><text:span text:style-name="T20"><text:line-break/>- A proposição da contratação de projetos, serviços e obras de engenharia correlatos com sua área de atuação, apresentando o detalhamento necessário para tanto e auxiliando na preparação dos documentos de licitação correspondentes a tais contratações;</text:span></text:p>
      <text:p text:style-name="P13"><text:span text:style-name="T20"><text:line-break/>- A análise e aprovação de projetos técnicos relacionados às intervenções no Sistema de Drenagem e Manejo de Águas Pluviais da área de abrangência do Programa;</text:span></text:p>
      <text:p text:style-name="P13"><text:span text:style-name="T20"><text:line-break/>- A fiscalização da execução dos trabalhos de consultoria, das obras e serviços e a aquisição de bens de sua área de atuação, além da participação na elaboração dos Termos de Recebimento Definitivos (TRDs) des</text:span><text:span text:style-name="T23">s</text:span><text:span text:style-name="T20">es contratos;</text:span></text:p>
      <text:p text:style-name="P13"><text:span text:style-name="T20"><text:line-break/>- O apoio à preparação da documentação necessária </text:span><text:span text:style-name="T23">à</text:span><text:span text:style-name="T20">s auditorias do Programa;</text:span></text:p>
      <text:p text:style-name="P13"><text:span text:style-name="T20"><text:line-break/>- A alimentação do Sistema de Gestão, Monitoramento e Avaliação do Programa, no que couber à sua área de atuação;</text:span></text:p>
      <text:p text:style-name="P13"><text:span text:style-name="T20"><text:line-break/>- A execução de outras atividades que lhe forem atribuídas em sua área de competência.</text:span></text:p>
      <text:p text:style-name="P13"><text:span text:style-name="T20"><text:line-break/>Função Gratificada de Supervisor(a) do Setor de Obras de Pavimentação da UEP. Atribuições: </text:span><text:span text:style-name="T23">a</text:span><text:span text:style-name="T20">ssessorar a Coordenadoria Executiva do PROSAP e a Subcoordenadoria de Infraestrutura da UEP nas diversas ações relacionadas às obras de pavimentação do PROSAP, promovendo:</text:span></text:p>
      <text:p text:style-name="P13"><text:span text:style-name="T20"><text:line-break/>- A supervisão técnica da implantação des</text:span><text:span text:style-name="T23">s</text:span><text:span text:style-name="T20">as ações, em acordo com as normas técnicas pertinentes;</text:span></text:p>
      <text:p text:style-name="P11"/>
      <text:p text:style-name="P13"><text:span text:style-name="T20">- A realização das medições de obras, serviços e fornecimentos des</text:span><text:span text:style-name="T23">s</text:span><text:span text:style-name="T20">a área de atuação;</text:span></text:p>
      <text:p text:style-name="P13"><text:span text:style-name="T20"><text:line-break/>- A análise e a emissão de parecer sobre os aditivos de contratos propostos;</text:span></text:p>
      <text:p text:style-name="P13"><text:span text:style-name="T20"><text:line-break/>- A proposição da contratação de projetos, serviços e obras de engenharia correlatos com sua área de atuação, apresentando o detalhamento necessário para tanto e auxiliando na preparação dos documentos de licitação correspondentes a tais contratações;</text:span></text:p>
      <text:p text:style-name="P13"><text:span text:style-name="T20"><text:line-break/>- A análise e aprovação de projetos técnicos relacionados às intervenções no Sistema Viário da área de abrangência do Programa;</text:span></text:p>
      <text:p text:style-name="P13"><text:span text:style-name="T20"><text:line-break/>- A fiscalização da execução dos trabalhos de consultoria, das obras e serviços e a aquisição de bens de sua área de atuação, além da participação na elaboração dos Termos de Recebimento Definitivos (TRDs) des</text:span><text:span text:style-name="T23">s</text:span><text:span text:style-name="T20">es contratos;</text:span></text:p>
      <text:p text:style-name="P11"/>
      <text:p text:style-name="P13"><text:span text:style-name="T20">- O apoio à preparação da documentação necessária </text:span><text:span text:style-name="T23">à</text:span><text:span text:style-name="T20">s auditorias do Programa;</text:span></text:p>
      <text:p text:style-name="P13"><text:span text:style-name="T20"><text:line-break/>- A alimentação do Sistema de Gestão, Monitoramento e Avaliação do Programa, no que couber à sua área de atuação;</text:span></text:p>
      <text:p text:style-name="P13"><text:span text:style-name="T20"><text:line-break/>- A execução de outras atividades que lhe forem atribuídas em sua área de competência.</text:span></text:p>
      <text:p text:style-name="P13"><text:soft-page-break/><text:span text:style-name="T20"><text:line-break/>Função Gratificada de Supervisor(a) do Setor de Obras de Urbanização da UEP. Atribuições: </text:span><text:span text:style-name="T23">a</text:span><text:span text:style-name="T20">ssessorar a Coordenadoria Executiva do PROSAP e a Subcoordenadoria de Infraestrutura da UEP nas diversas ações relacionadas às obras de urbanização do PROSAP, promovendo:</text:span></text:p>
      <text:p text:style-name="P13"><text:span text:style-name="T20"><text:line-break/>- A supervisão técnica da implantação des</text:span><text:span text:style-name="T23">s</text:span><text:span text:style-name="T20">as ações, em acordo com as normas técnicas pertinentes;</text:span></text:p>
      <text:p text:style-name="P13"><text:span text:style-name="T20"><text:line-break/>- A realização das medições de obras, serviços e fornecimentos des</text:span><text:span text:style-name="T23">s</text:span><text:span text:style-name="T20">a área de atuação;</text:span></text:p>
      <text:p text:style-name="P13"><text:span text:style-name="T20"><text:line-break/>- A análise e a emissão de parecer sobre os aditivos de contratos propostos;</text:span></text:p>
      <text:p text:style-name="P13"><text:span text:style-name="T20"><text:line-break/>- A proposição da contratação de projetos, serviços e obras de engenharia correlatos com sua área de atuação, apresentando o detalhamento necessário para tanto e auxiliando na preparação dos documentos de licitação correspondentes a tais contratações;</text:span></text:p>
      <text:p text:style-name="P11"/>
      <text:p text:style-name="P13"><text:span text:style-name="T20">- A análise e aprovação de projetos técnicos relacionados às intervenções e obras de Urbanização do Programa;</text:span></text:p>
      <text:p text:style-name="P13"><text:span text:style-name="T20"><text:line-break/>- A fiscalização da execução dos trabalhos de consultoria, das obras e serviços e a aquisição de bens de sua área de atuação, além da participação na elaboração dos Termos de Recebimento Definitivos (TRDs) des</text:span><text:span text:style-name="T23">s</text:span><text:span text:style-name="T20">es contratos;</text:span></text:p>
      <text:p text:style-name="P13"><text:span text:style-name="T20"><text:line-break/>- O apoio à preparação da documentação necessária </text:span><text:span text:style-name="T23">à</text:span><text:span text:style-name="T20">s auditorias do Programa;</text:span></text:p>
      <text:p text:style-name="P13"><text:span text:style-name="T20"><text:line-break/>- A alimentação do Sistema de Gestão, Monitoramento e Avaliação do Programa, no que couber à sua área de atuação;</text:span></text:p>
      <text:p text:style-name="P13"><text:span text:style-name="T20"><text:line-break/>- A execução de outras atividades que lhe forem atribuídas em sua área de competência.</text:span></text:p>
      <text:p text:style-name="P13"><text:span text:style-name="T20"><text:line-break/>Siglas:<text:line-break/><text:line-break/>FGP-1: Função Gratificada Prosap-1.</text:span></text:p>
      <text:p text:style-name="P13"><text:span text:style-name="T20">FGP-2: Função Gratificada Prosap-2</text:span><text:change-end text:change-id="ct151518016"/><text:change-start text:change-id="ct140658688"/><text:span text:style-name="T20">.</text:span><text:change-end text:change-id="ct140658688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8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4-04-23T10:11:41.479584433</meta:creation-date>
    <meta:editing-duration>PT3M55S</meta:editing-duration>
    <meta:generator>LibreOffice/6.2.8.2$Linux_X86_64 LibreOffice_project/20$Build-2</meta:generator>
    <dc:title>Modelo PL</dc:title>
    <dc:date>2024-04-23T10:36:47.832531867</dc:date>
    <meta:document-statistic meta:table-count="1" meta:image-count="1" meta:object-count="0" meta:page-count="9" meta:paragraph-count="126" meta:word-count="2651" meta:character-count="18074" meta:non-whitespace-character-count="15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4-04-23T10:11:41.059202517"/>
  </office:meta>
</office:document-meta>
</file>