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1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b6dec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3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4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b6dec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c9211e"/>
    </style:style>
    <style:style style:name="T6" style:family="text">
      <style:text-properties officeooo:rsid="000a3ca0"/>
    </style:style>
    <style:style style:name="T7" style:family="text">
      <style:text-properties style:font-name="Bookman Old Style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Bookman Old Style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Bookman Old Style" fo:font-size="12pt" style:font-size-asian="12pt" style:font-name-complex="Times New Roman1" style:font-size-complex="12pt"/>
    </style:style>
    <style:style style:name="T10" style:family="text">
      <style:text-properties style:font-name="Bookman Old Style" fo:font-size="12pt" fo:background-color="#ffffff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Calibri1" style:font-size-asian="12pt" style:font-weight-asian="bold" style:font-name-complex="Calibri1" style:font-size-complex="13pt" style:font-weight-complex="bold"/>
    </style:style>
    <style:style style:name="T12" style:family="text">
      <style:text-properties officeooo:rsid="000b6dec"/>
    </style:style>
    <style:style style:name="T13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size-complex="13p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14489776" text:id="ct114489776">
          <text:insertion>
            <office:change-info>
              <dc:creator>Autor desconhecido</dc:creator>
              <dc:date>2024-04-30T08:36:11</dc:date>
            </office:change-info>
          </text:insertion>
        </text:changed-region>
        <text:changed-region xml:id="ct114473936" text:id="ct114473936">
          <text:deletion>
            <office:change-info>
              <dc:creator>Autor desconhecido</dc:creator>
              <dc:date>2024-04-30T08:36:13</dc:date>
            </office:change-info>
            <text:h text:style-name="P13" text:outline-level="1"><text:span text:style-name="T5">28 DE JUNHO</text:span></text:h>
          </text:deletion>
        </text:changed-region>
        <text:changed-region xml:id="ct108016192" text:id="ct108016192">
          <text:insertion>
            <office:change-info>
              <dc:creator>Autor desconhecido</dc:creator>
              <dc:date>2024-02-20T08:39:45</dc:date>
            </office:change-info>
          </text:insertion>
        </text:changed-region>
        <text:changed-region xml:id="ct108016544" text:id="ct108016544">
          <text:deletion>
            <office:change-info>
              <dc:creator>Autor desconhecido</dc:creator>
              <dc:date>2024-02-20T08:39:45</dc:date>
            </office:change-info>
            <text:h text:style-name="P13" text:outline-level="1"><text:span text:style-name="T6">3</text:span></text:h>
          </text:deletion>
        </text:changed-region>
        <text:changed-region xml:id="ct112185856" text:id="ct112185856">
          <text:deletion>
            <office:change-info>
              <dc:creator>Autor desconhecido</dc:creator>
              <dc:date>2024-04-30T08:36:08</dc:date>
            </office:change-info>
            <text:h text:style-name="P14" text:outline-level="1">AUTORIZA CONTRATAÇÕES POR PRAZO DETERMINADO PARA CARGOS PÚBLICOS EXTINTOS PELA LEI Nº 5.240, DE 15 DE JUNHO DE 2023.</text:h>
          </text:deletion>
        </text:changed-region>
        <text:changed-region xml:id="ct112135504" text:id="ct112135504">
          <text:insertion>
            <office:change-info>
              <dc:creator>Autor desconhecido</dc:creator>
              <dc:date>2024-04-30T08:36:00</dc:date>
            </office:change-info>
          </text:insertion>
        </text:changed-region>
        <text:changed-region xml:id="ct110291248" text:id="ct110291248">
          <text:deletion>
            <office:change-info>
              <dc:creator>Autor desconhecido</dc:creator>
              <dc:date>2024-04-30T08:36:44</dc:date>
            </office:change-info>
            <text:p text:style-name="P10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0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14609456" text:id="ct114609456">
          <text:insertion>
            <office:change-info>
              <dc:creator>Autor desconhecido</dc:creator>
              <dc:date>2024-04-30T08:36:36</dc:date>
            </office:change-info>
          </text:insertion>
        </text:changed-region>
        <text:changed-region xml:id="ct107233904" text:id="ct107233904">
          <text:insertion>
            <office:change-info>
              <dc:creator>Autor desconhecido</dc:creator>
              <dc:date>2024-04-30T08:36:51</dc:date>
            </office:change-info>
          </text:insertion>
        </text:changed-region>
        <text:changed-region xml:id="ct109538976" text:id="ct109538976">
          <text:deletion>
            <office:change-info>
              <dc:creator>Autor desconhecido</dc:creator>
              <dc:date>2024-04-30T08:36:54</dc:date>
            </office:change-info>
            <text:p text:style-name="P7"><text:span text:style-name="T5">28 de junho</text:span></text:p>
          </text:deletion>
        </text:changed-region>
        <text:changed-region xml:id="ct108429616" text:id="ct108429616">
          <text:insertion>
            <office:change-info>
              <dc:creator>Autor desconhecido</dc:creator>
              <dc:date>2024-02-20T08:39:48</dc:date>
            </office:change-info>
          </text:insertion>
        </text:changed-region>
        <text:changed-region xml:id="ct108574288" text:id="ct108574288">
          <text:deletion>
            <office:change-info>
              <dc:creator>Autor desconhecido</dc:creator>
              <dc:date>2024-02-20T08:39:48</dc:date>
            </office:change-info>
            <text:p text:style-name="P7"><text:span text:style-name="T6">3</text:span></text:p>
          </text:deletion>
        </text:changed-region>
        <text:changed-region xml:id="ct108014352" text:id="ct108014352">
          <text:insertion>
            <office:change-info>
              <dc:creator>Autor desconhecido</dc:creator>
              <dc:date>2024-04-30T08:37:1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EI Nº____________, DE <text:change-start text:change-id="ct114489776"/><text:span text:style-name="T12">30 DE ABRIL</text:span><text:change-end text:change-id="ct114489776"/><text:change text:change-id="ct114473936"/> DE 202<text:change-start text:change-id="ct108016192"/><text:span text:style-name="T6">4</text:span><text:change-end text:change-id="ct108016192"/><text:change text:change-id="ct108016544"/></text:h>
      <text:h text:style-name="P14" text:outline-level="1"><text:change text:change-id="ct112185856"/><text:change-start text:change-id="ct112135504"/><text:span text:style-name="T13">RECONHECE A RELEVÂNCIA DO EXERCÍCIO PROFISSIONAL, REMUNERADO OU VOLUNTÁRIO, DE CONCILIADOR E MEDIADOR JUDICIAL OU EXTRAJUDICIAL, E A ATUAÇÃO NA QUALIDADE DE ÁRBITRO NOS TERMOS DA LEI DE ARBITRAGEM, NO ÂMBITO DO MUNICÍPIO DE PARAUAPEBAS.</text:span><text:change-end text:change-id="ct112135504"/></text:h>
      <text:p text:style-name="P9">A CÂMARA MUNICIPAL DE PARAUAPEBAS, ESTADO DO PARÁ, APROVOU, E EU, PREFEITO DO MUNICÍPIO, SANCIONO A SEGUINTE LEI:</text:p>
      <text:p text:style-name="P10"><text:bookmark-start text:name="_Hlk140181641"/><text:change text:change-id="ct110291248"/><text:change-start text:change-id="ct114609456"/><text:span text:style-name="T2">Art. 1º</text:span><text:span text:style-name="T3"> </text:span><text:bookmark-start text:name="_Hlk140184709"/><text:bookmark-start text:name="_Hlk140181946"/><text:bookmark-start text:name="_Hlk147519635"/><text:bookmark-end text:name="_Hlk140181641"/><text:span text:style-name="T3">Fica reconhecida a relevância do exercício profissional, remunerado ou voluntário, de Conciliador e Mediador Judicial ou Extrajudicial, e a atuação na qualidade de árbitro nos termos da lei de arbitragem, bem como outras atividades do Modelo Multiportas e Meios Integradores de Resolução de Conflitos, como atividades de interesse público no âmbito do Município de Parauapebas. </text:span><text:bookmark-end text:name="_Hlk140184709"/><text:bookmark-end text:name="_Hlk140181946"/><text:bookmark-end text:name="_Hlk147519635"/></text:p>
      <text:p text:style-name="P11"><text:span text:style-name="T14">Art. 2º</text:span> O exercício das atividades citadas no <text:span text:style-name="T12">a</text:span>rt<text:span text:style-name="T12">igo</text:span> 1º, considerado atividade de relevante interesse público, visa promover a pacificação social, a resolução consensual de conflitos, a promoção da cultura da paz, da justiça e da cidadania no Município de Parauapebas.</text:p>
      <text:p text:style-name="P11"><text:span text:style-name="T14">Art. 3º</text:span> No exercício das atividades previstas no <text:span text:style-name="T12">a</text:span>rt<text:span text:style-name="T12">igo</text:span> 1º desta Lei, ser<text:span text:style-name="T12">á</text:span> observada a legislação correlata, com especial atenção à Lei nº 9.307, <text:span text:style-name="T12">de 23 de setembro </text:span>1996, <text:span text:style-name="T12">à </text:span>Lei nº 13.140, <text:span text:style-name="T12">de 26 de junho de </text:span>2015, e <text:span text:style-name="T12">à </text:span>Lei nº 13.994, <text:span text:style-name="T12">de 24 de abril de </text:span>2020.</text:p>
      <text:p text:style-name="P11"/>
      <text:p text:style-name="P11"/>
      <text:p text:style-name="P11"/>
      <text:p text:style-name="P11"/>
      <text:p text:style-name="P11"><text:soft-page-break/><text:span text:style-name="T14">Art. 4º</text:span> Esta Lei entra em vigor na data de sua publicação.<text:change-end text:change-id="ct114609456"/></text:p>
      <text:p text:style-name="P8"/>
      <text:p text:style-name="P7">Parauapebas/PA, <text:change-start text:change-id="ct107233904"/><text:span text:style-name="T12">30 de abril</text:span><text:change-end text:change-id="ct107233904"/><text:change text:change-id="ct109538976"/> de 202<text:change-start text:change-id="ct108429616"/><text:span text:style-name="T6">4</text:span><text:change-end text:change-id="ct108429616"/><text:change text:change-id="ct108574288"/>.</text:p>
      <text:p text:style-name="P6"/>
      <text:h text:style-name="Heading_20_2" text:outline-level="2"><text:change-start text:change-id="ct108014352"/></text:h>
      <text:h text:style-name="Heading_20_2" text:outline-level="2"><text:change-end text:change-id="ct108014352"/>DARCI JOSÉ LERMEN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4-30T08:35:55.005201615</meta:creation-date>
    <meta:editing-duration>PT6M23S</meta:editing-duration>
    <meta:generator>LibreOffice/6.2.8.2$Linux_X86_64 LibreOffice_project/20$Build-2</meta:generator>
    <dc:title>Modelo PL</dc:title>
    <dc:date>2024-04-30T08:42:17.919636473</dc:date>
    <meta:document-statistic meta:table-count="0" meta:image-count="1" meta:object-count="0" meta:page-count="2" meta:paragraph-count="14" meta:word-count="258" meta:character-count="1629" meta:non-whitespace-character-count="1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4-04-30T08:35:54.636295432"/>
  </office:meta>
</office:document-meta>
</file>