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fo:font-weight="normal" officeooo:paragraph-rsid="000a87e8" style:font-weight-asian="normal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ubtitle">
      <style:paragraph-properties fo:line-height="150%"/>
    </style:style>
    <style:style style:name="P11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weight="normal" officeooo:paragraph-rsid="000a87e8" style:font-weight-asian="normal" style:font-weight-complex="normal"/>
    </style:style>
    <style:style style:name="P12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a87e8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fo:font-weight="normal" officeooo:paragraph-rsid="000a87e8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paragraph-rsid="000a87e8"/>
    </style:style>
    <style:style style:name="P16" style:family="paragraph" style:parent-style-name="Standard">
      <style:paragraph-properties fo:margin-left="4.0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normal" officeooo:paragraph-rsid="000a87e8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a87e8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9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a87e8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a87e8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c9211e" officeooo:rsid="000a87e8"/>
    </style:style>
    <style:style style:name="T9" style:family="text">
      <style:text-properties officeooo:rsid="000a3ca0"/>
    </style:style>
    <style:style style:name="T10" style:family="text">
      <style:text-properties officeooo:rsid="000a87e8"/>
    </style:style>
    <style:style style:name="T11" style:family="text">
      <style:text-properties style:use-window-font-color="true" style:font-name="Times new roman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12" style:family="text">
      <style:text-properties style:use-window-font-color="true" style:font-name="Times new roman" fo:font-size="12pt" fo:font-weight="bold" officeooo:rsid="000a87e8" style:font-name-asian="Calibri1" style:font-size-asian="12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50301280" text:id="ct150301280">
          <text:insertion>
            <office:change-info>
              <dc:creator>Autor desconhecido</dc:creator>
              <dc:date>2024-06-25T13:30:27</dc:date>
            </office:change-info>
          </text:insertion>
        </text:changed-region>
        <text:changed-region xml:id="ct132610256" text:id="ct132610256">
          <text:deletion>
            <office:change-info>
              <dc:creator>Autor desconhecido</dc:creator>
              <dc:date>2024-06-25T13:30:30</dc:date>
            </office:change-info>
            <text:h text:style-name="P18" text:outline-level="1"><text:span text:style-name="T8">28 DE JUNHO</text:span></text:h>
          </text:deletion>
        </text:changed-region>
        <text:changed-region xml:id="ct141387728" text:id="ct141387728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141259344" text:id="ct141259344">
          <text:deletion>
            <office:change-info>
              <dc:creator>Autor desconhecido</dc:creator>
              <dc:date>2024-02-20T08:39:45</dc:date>
            </office:change-info>
            <text:h text:style-name="P18" text:outline-level="1"><text:span text:style-name="T9">3</text:span></text:h>
          </text:deletion>
        </text:changed-region>
        <text:changed-region xml:id="ct144406560" text:id="ct144406560">
          <text:deletion>
            <office:change-info>
              <dc:creator>Autor desconhecido</dc:creator>
              <dc:date>2024-06-25T13:30:06</dc:date>
            </office:change-info>
            <text:h text:style-name="P12" text:outline-level="1">AUTORIZA CONTRATAÇÕES POR PRAZO DETERMINADO PARA CARGOS PÚBLICOS EXTINTOS PELA LEI Nº 5.240, DE 15 DE JUNHO DE 2023.</text:h>
          </text:deletion>
        </text:changed-region>
        <text:changed-region xml:id="ct118498928" text:id="ct118498928">
          <text:insertion>
            <office:change-info>
              <dc:creator>Autor desconhecido</dc:creator>
              <dc:date>2024-06-25T13:29:56</dc:date>
            </office:change-info>
          </text:insertion>
        </text:changed-region>
        <text:changed-region xml:id="ct144580144" text:id="ct144580144">
          <text:insertion>
            <office:change-info>
              <dc:creator>Autor desconhecido</dc:creator>
              <dc:date>2024-06-25T13:30:53</dc:date>
            </office:change-info>
          </text:insertion>
        </text:changed-region>
        <text:changed-region xml:id="ct116253696" text:id="ct116253696">
          <text:deletion>
            <office:change-info>
              <dc:creator>Autor desconhecido</dc:creator>
              <dc:date>2024-06-25T13:30:52</dc:date>
            </office:change-info>
            <text:p text:style-name="P15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3">e do cargo de Auxiliar de Educação Infantil, que foi extinto pelo artigo 6º da Lei </text:span><text:span text:style-name="T5">nº 5.240, de 15 de junho de 2023</text:span><text:span text:style-name="T3">, quando presentes os requisitos previstos no inciso IX do artigo 37 da Constituição Federal de 1988</text:span><text:span text:style-name="T5">.</text:span></text:p>
            <text:p text:style-name="P15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49651712" text:id="ct149651712">
          <text:insertion>
            <office:change-info>
              <dc:creator>Autor desconhecido</dc:creator>
              <dc:date>2024-06-25T13:30:33</dc:date>
            </office:change-info>
          </text:insertion>
        </text:changed-region>
        <text:changed-region xml:id="ct144618592" text:id="ct144618592">
          <text:deletion>
            <office:change-info>
              <dc:creator>Autor desconhecido</dc:creator>
              <dc:date>2024-06-25T13:30:35</dc:date>
            </office:change-info>
            <text:p text:style-name="P7"><text:span text:style-name="T8">28 de junho</text:span></text:p>
          </text:deletion>
        </text:changed-region>
        <text:changed-region xml:id="ct144835792" text:id="ct144835792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145924272" text:id="ct145924272">
          <text:deletion>
            <office:change-info>
              <dc:creator>Autor desconhecido</dc:creator>
              <dc:date>2024-02-20T08:39:48</dc:date>
            </office:change-info>
            <text:p text:style-name="P7"><text:span text:style-name="T9">3</text:span></text:p>
          </text:deletion>
        </text:changed-region>
        <text:changed-region xml:id="ct144609760" text:id="ct144609760">
          <text:insertion>
            <office:change-info>
              <dc:creator>Autor desconhecido</dc:creator>
              <dc:date>2024-06-25T13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LEI Nº____________, DE <text:change-start text:change-id="ct150301280"/><text:span text:style-name="T10">25 DE JUNHO</text:span><text:change-end text:change-id="ct150301280"/><text:change text:change-id="ct132610256"/> DE 202<text:change-start text:change-id="ct141387728"/><text:span text:style-name="T9">4</text:span><text:change-end text:change-id="ct141387728"/><text:change text:change-id="ct141259344"/></text:h>
      <text:h text:style-name="P12" text:outline-level="1"><text:change text:change-id="ct144406560"/><text:change-start text:change-id="ct118498928"/><text:span text:style-name="T11">ALTERA A LEI Nº 4.400, DE 26 DE MARÇO DE 2010, </text:span><text:span text:style-name="T12">QUE</text:span><text:span text:style-name="T11"> REGULAMENTA O PROCEDIMENTO DE PROGRESSÃO FUNCIONAL E DÁ OUTRAS PROVIDÊNCIAS.</text:span><text:change-end text:change-id="ct118498928"/></text:h>
      <text:p text:style-name="P10">A CÂMARA MUNICIPAL DE PARAUAPEBAS, ESTADO DO PARÁ, APROVOU, E EU, PREFEITO DO MUNICÍPIO, SANCIONO A SEGUINTE LEI:</text:p>
      <text:p text:style-name="P8"><text:change-start text:change-id="ct144580144"/><text:span text:style-name="T2">Art. 1º</text:span><text:span text:style-name="T3"> A Lei Municipal nº 4.400, de 26 de março de 2010, passa a vigorar com as seguintes alterações: </text:span></text:p>
      <text:p text:style-name="P14"/>
      <text:p text:style-name="P16">CAPÍTULO IV</text:p>
      <text:p text:style-name="P16">DA EVOLUÇÃO FUNCIONAL E DA AVALIAÇÃO DE DESEMPENHO</text:p>
      <text:p text:style-name="P16">Seção I</text:p>
      <text:p text:style-name="P17"/>
      <text:p text:style-name="P17">Art. 15......................................................................................</text:p>
      <text:p text:style-name="P17">Art. 15-A. Não terá direito à progressão o servidor que:</text:p>
      <text:p text:style-name="P17">I – estiver em estágio probatório;</text:p>
      <text:p text:style-name="P17">II – estiver em licença sem vencimentos na data da progressão; </text:p>
      <text:p text:style-name="P17">III – tiver recebido pena de suspensão disciplinar no período aquisitivo de cada progressão;</text:p>
      <text:p text:style-name="P17">IV – possuir falta injustificada superior a cinco dias no período aquisitivo de cada progressão;</text:p>
      <text:p text:style-name="P17">V – tiver retornado de licença sem remuneração no período aquisitivo de qualquer modalidade de progressão no período de 01 (um) ano do requerimento da progressão;</text:p>
      <text:p text:style-name="P17">VI – sofrer prisão decorrente de sentença penal condenatória transitada em julgado no período aquisitivo de cada progressão;</text:p>
      <text:p text:style-name="P17"><text:soft-page-break/>VII – estiver, na data da progressão, em licença para concorrer ou exercendo cargo eletivo;</text:p>
      <text:p text:style-name="P17">VIII – receber avaliação de desempenho negativa no período aquisitivo ao direito de progressão, garantido o contraditório e a ampla defesa a serem exercidos no procedimento administrativo de avaliação.</text:p>
      <text:p text:style-name="P17"/>
      <text:p text:style-name="P16">Seção II</text:p>
      <text:p text:style-name="P16">Da progressão horizontal por mérito e vertical</text:p>
      <text:p text:style-name="P17"/>
      <text:p text:style-name="P17">Art. 16 ....................................................................................</text:p>
      <text:p text:style-name="P17">§ 1º .........................................................................................</text:p>
      <text:p text:style-name="P17">§ 2º .........................................................................................</text:p>
      <text:p text:style-name="P17">§ 3º O tempo em que o servidor se mantiver afastado do exercício do cargo não será computado para efeito do inciso I do § 1º deste artigo, excetuadas as licenças para tratamento da própria saúde ou de pessoa da família, nos casos de doenças graves, ou cessão prevista em lei.</text:p>
      <text:p text:style-name="P17">Art. 16–A. A progressão horizontal por mérito dar-se-á a cada 03 (três) anos de uma classe para a subsequente, dentro do mesmo grupo funcional, em virtude do tempo de serviço e avaliação de desempenho positiva realizada anualmente.</text:p>
      <text:p text:style-name="P17">§ 1º Após a concessão da primeira progressão, as progressões seguintes serão concedidas ao servidor que completar 03 (três) anos de efetivo exercício na referência em que for enquadrado. </text:p>
      <text:p text:style-name="P17">§ 2° Considerar-se-á resultado positivo nas avaliações de desempenho a média não inferior a 7,0 (sete), conforme regulamento a ser editado por ato do Diretor Executivo do SAAEP.</text:p>
      <text:p text:style-name="P17">§ 3º Enquanto o servidor estiver respondendo a inquérito ou processo administrativo disciplinar, interrompe-se o decurso do interstício de progressão e, no caso de absolvição, contar-se-á em favor do servidor o tempo de suspensão para efeito de progressão, desde que atendidos os requisitos exigidos em lei.</text:p>
      <text:p text:style-name="P11"><text:span text:style-name="T3">§ 4º O acréscimo de vencimento em decorrência de progressão horizontal por mérito será devido a partir do deferimento, condicionado à obtenção de </text:span><text:soft-page-break/><text:span text:style-name="T3">conceito favorável de desempenho dentro do interstício requerido, observado o disposto no § 1º deste artigo.</text:span></text:p>
      <text:p text:style-name="P17">§ 5º O deferimento de cada progressão horizontal por mérito outorgará ao servidor o direito de receber um acréscimo de vencimento de 5% (cinco por cento), calculados sobre o vencimento-base do cargo efetivo ocupado à época da aquisição do direito à progressão, entre as classes A e B, e de 4% (quatro por cento) para os subsequentes. </text:p>
      <text:p text:style-name="P17">§ 6º Observado o disposto no § 6º deste artigo, fica limitado a 10 (dez) o número total de progressões horizontais por mérito a serem concedidas ao servidor na carreira funcional.</text:p>
      <text:p text:style-name="P17"/>
      <text:p text:style-name="P16">Seção III</text:p>
      <text:p text:style-name="P16">Da avaliação de desempenho</text:p>
      <text:p text:style-name="P17"/>
      <text:p text:style-name="P17">Art. 16-B. A Avaliação de Desempenho é o instrumento de aferição da qualidade dos serviços prestados pelo servidor no cumprimento das atribuições do cargo, permitindo o seu desenvolvimento funcional na carreira, e tem por objetivo apurar os seguintes fatores:</text:p>
      <text:p text:style-name="P17">I –<text:tab/>relacionamento interpessoal;</text:p>
      <text:p text:style-name="P17">II –<text:tab/>satisfação;</text:p>
      <text:p text:style-name="P17">III –<text:tab/>adaptação;</text:p>
      <text:p text:style-name="P17">IV –<text:tab/>assimilação;</text:p>
      <text:p text:style-name="P17">V –<text:tab/>produtividade;</text:p>
      <text:p text:style-name="P17">VI –<text:tab/>ambiente de trabalho;</text:p>
      <text:p text:style-name="P17">VII –<text:tab/>características comportamentais;</text:p>
      <text:p text:style-name="P17">VIII –<text:tab/>comprometimento;</text:p>
      <text:p text:style-name="P17">IX –<text:tab/>motivação;</text:p>
      <text:p text:style-name="P17">X –<text:tab/>comunicação.</text:p>
      <text:p text:style-name="P11"><text:span text:style-name="T3">Art. 16-C. A Avaliação de Desempenho será realizada anualmente sob a coordenação e orientação da Diretoria Administrativa do SAAEP e terá como objetivo avaliar o desempenho dos servidores da Autarquia por intermédio de </text:span><text:soft-page-break/><text:span text:style-name="T3">aferição e classificação do desempenho de cada servidor no exercício do respectivo cargo.</text:span></text:p>
      <text:p text:style-name="P17">Art. 16-D. A Comissão de Desempenho será composta por 04 (quatro) membros, de forma paritária: </text:p>
      <text:p text:style-name="P17"><text:s text:c="4"/>I – 02 (dois) servidores indicados pelo Diretor Executivo; </text:p>
      <text:p text:style-name="P17"><text:s text:c="4"/>II – 02 (dois) representantes dos servidores da Autarquia.</text:p>
      <text:p text:style-name="P11"><text:span text:style-name="T3">§ 1º A comissão paritária prevista no </text:span><text:span text:style-name="T7">caput</text:span><text:span text:style-name="T3"> deste artigo será instituída no prazo de até 90 (noventa) dias contados da publicação desta Lei e nomeada por portaria a ser expedida pelo Diretor Executivo do Serviço Autônomo de Água e Esgoto de Parauapebas - SAAEP, sendo que os representantes dos servidores e do sindicato de classe serão indicados pela categoria funcional em processo de escolha por eles definidos.</text:span></text:p>
      <text:p text:style-name="P17">§ 2º Ao Diretor Administrativo cabe homologar o resultado da Avaliação de Desempenho prevista no artigo 16-E desta Lei.</text:p>
      <text:p text:style-name="P17">Art. 16-E. O resultado da Avaliação de Desempenho será comunicado formalmente ao servidor avaliado, sendo a ele concedido o prazo de 10 (dez) dias úteis, contados de sua notificação, para interposição de recurso a ser instruído pela Comissão paritária prevista no art. 16-D desta Lei, cabendo ao Diretor Executivo do SAAEP decidir em caráter definitivo na esfera administrativa.</text:p>
      <text:p text:style-name="P11"><text:span text:style-name="T3">Parágrafo único. Para a interposição do recurso previsto no </text:span><text:span text:style-name="T7">caput</text:span><text:span text:style-name="T3"> deste artigo, o servidor poderá ser representando por advogado legalmente constituído.</text:span></text:p>
      <text:p text:style-name="P17">Art. 16-F. Não haverá progressão horizontal por mérito ou vertical sem a devida aprovação na avaliação de desempenho do servidor no interstício definido nesta Lei. </text:p>
      <text:p text:style-name="P11"><text:span text:style-name="T3">Parágrafo único. Fica assegurado o direito </text:span><text:span text:style-name="T4">à</text:span><text:span text:style-name="T3"> progressão de que trata o </text:span><text:span text:style-name="T7">caput</text:span><text:span text:style-name="T3"> deste artigo quando houver omissão por parte da Comissão de Desempenho de que trata o art</text:span><text:span text:style-name="T4">igo</text:span><text:span text:style-name="T3"> 16-D desta Lei.</text:span></text:p>
      <text:p text:style-name="P17">Art. 16-G. O ato de concessão de progressão funcional gerará efeitos financeiros retroativos à data em que os servidores tenham cumprido o interstício e os requisitos estabelecidos em lei para o desenvolvimento na carreira, observada a prescrição quinquenal. (NR)</text:p>
      <text:p text:style-name="P8"><text:soft-page-break/><text:span text:style-name="T2">Art. 2º</text:span><text:span text:style-name="T3"> O pagamento retroativo dos valores devidos aos servidores em decorrência do deferimento de progressão funcional, com base nesta Lei, poderá ser efetuado em até 12 (doze) parcelas mensais e consecutivas, observada a disponibilidade financeira.</text:span></text:p>
      <text:p text:style-name="P8"><text:span text:style-name="T2">Art. 3º</text:span><text:span text:style-name="T3"> Para efeito de concessão das progressões funcionais estabelecidas na Lei nº 4.400, de 26 de março de 2010, ficam convalidadas as avaliações de desempenho já formalizadas e deferidas antes da publicação desta Lei.</text:span></text:p>
      <text:p text:style-name="P15"><text:span text:style-name="T2">Art. 4º</text:span><text:span text:style-name="T6"> Esta Lei entra em vigor na data de sua publicação.</text:span><text:change-end text:change-id="ct144580144"/><text:change text:change-id="ct116253696"/></text:p>
      <text:p text:style-name="P9"/>
      <text:p text:style-name="P7">Parauapebas/PA, <text:change-start text:change-id="ct149651712"/><text:span text:style-name="T10">25 de junho</text:span><text:change-end text:change-id="ct149651712"/><text:change text:change-id="ct144618592"/> de 202<text:change-start text:change-id="ct144835792"/><text:span text:style-name="T9">4</text:span><text:change-end text:change-id="ct144835792"/><text:change text:change-id="ct145924272"/>.</text:p>
      <text:p text:style-name="P6"><text:change-start text:change-id="ct144609760"/></text:p>
      <text:p text:style-name="P6"><text:change-end text:change-id="ct144609760"/></text:p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4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4-06-25T13:29:50.001512353</meta:creation-date>
    <meta:editing-duration>PT10M37S</meta:editing-duration>
    <meta:generator>LibreOffice/6.2.8.2$Linux_X86_64 LibreOffice_project/20$Build-2</meta:generator>
    <dc:title>Modelo PL</dc:title>
    <dc:date>2024-06-25T14:37:13.974806911</dc:date>
    <meta:document-statistic meta:table-count="0" meta:image-count="1" meta:object-count="0" meta:page-count="5" meta:paragraph-count="64" meta:word-count="1083" meta:character-count="7257" meta:non-whitespace-character-count="6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4-06-25T13:29:49.674318042"/>
  </office:meta>
</office:document-meta>
</file>