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D4BEF8127690CBB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style:paragraph-properties fo:line-height="150%"/>
      <style:text-properties officeooo:paragraph-rsid="0030cb68"/>
    </style:style>
    <style:style style:name="P8" style:family="paragraph" style:parent-style-name="Heading_20_1">
      <style:text-properties style:use-window-font-color="true" fo:font-size="12pt" officeooo:paragraph-rsid="003c460d" style:font-size-asian="12pt" style:font-size-complex="12pt"/>
    </style:style>
    <style:style style:name="P9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10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fo:font-size="12pt" officeooo:paragraph-rsid="003c460d" style:font-size-asian="12pt" style:font-size-complex="12pt"/>
    </style:style>
    <style:style style:name="P11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officeooo:paragraph-rsid="003c460d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officeooo:rsid="00219ada"/>
    </style:style>
    <style:style style:name="T5" style:family="text">
      <style:text-properties style:font-name="Times new roman2" fo:font-weight="bold" style:font-weight-asian="bold" style:font-name-complex="Linux Libertine G2" style:font-weight-complex="bold"/>
    </style:style>
    <style:style style:name="T6" style:family="text">
      <style:text-properties style:font-name="Times new roman2" fo:font-weight="bold" officeooo:rsid="003c460d" style:font-weight-asian="bold" style:font-name-complex="Linux Libertine G2" style:font-weight-complex="bold"/>
    </style:style>
    <style:style style:name="T7" style:family="text">
      <style:text-properties style:font-name="Times new roman2" style:font-name-complex="Linux Libertine G2"/>
    </style:style>
    <style:style style:name="T8" style:family="text">
      <style:text-properties style:font-name="Times New Roman1" fo:font-size="12pt" fo:font-weight="bold" style:font-size-asian="12pt" style:font-weight-asian="bold" style:font-name-complex="Linux Libertine G2" style:font-size-complex="12pt" style:font-weight-complex="bold"/>
    </style:style>
    <style:style style:name="T9" style:family="text">
      <style:text-properties style:font-name="Times New Roman1" fo:font-size="12pt" style:font-size-asian="12pt" style:font-name-complex="Linux Libertine G2" style:font-size-complex="12pt"/>
    </style:style>
    <style:style style:name="T10" style:family="text">
      <style:text-properties officeooo:rsid="003c460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officeooo:rsid="003c460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DECRETO LEGISLATIVO </text:span>Nº <text:span text:style-name="T10">22/2024</text:span></text:p>
      <text:h text:style-name="P8" text:outline-level="1"><text:span text:style-name="T5">CONCEDE O TÍTULO DE CIDADÃO HONORÁRIO AO SR. FRANCISCO FLÁVIO MEDEIROS SACRAMENTO, PELOS FORMIDÁVEIS SERVIÇOS PRESTADOS NO MUNIC</text:span><text:span text:style-name="T6">Í</text:span><text:span text:style-name="T5">PIO DE PARAUAPEBAS.</text:span></text:h>
      <text:p text:style-name="P7"><text:span text:style-name="Fonte_20_parág._20_padrão"><text:span text:style-name="T7">O </text:span></text:span><text:span text:style-name="Fonte_20_parág._20_padrão"><text:span text:style-name="T5">PRESIDENTE DA CÂMARA MUNICIPAL DE PARAUAPEBAS</text:span></text:span><text:span text:style-name="Fonte_20_parág._20_padrão"><text:span text:style-name="T7"> Faço saber que a Câmara Municipal aprovou e eu promulgo o seguinte Decreto Legislativo:</text:span></text:span></text:p>
      <text:p text:style-name="P10"><text:span text:style-name="T11">Art. 1º</text:span> Fica concedido o título de Cidadão Honorário ao Sr. <text:span text:style-name="T11">Francisco Flávio Medeiros Sacramento</text:span>, em reconhecimento aos formidáveis serviços prestados a este município.</text:p>
      <text:p text:style-name="P10"><text:span text:style-name="T11">Parágrafo único.</text:span> A outorga do título ora concedido se fará em data a ser definida, sendo certo que será em <text:span text:style-name="T10">s</text:span>essão <text:span text:style-name="T10">s</text:span>olene realizada por esta Câmara.</text:p>
      <text:p text:style-name="P10"><text:span text:style-name="T11">Art. 2º</text:span> As despesas decorrentes da aplicação deste Decreto Legislativo correrão por conta das dotações orçamentárias próprias, suplementadas, se necessário.</text:p>
      <text:p text:style-name="P11"><text:span text:style-name="Fonte_20_parág._20_padrão"><text:span text:style-name="T8">Art. 3º</text:span></text:span><text:span text:style-name="Fonte_20_parág._20_padrão"><text:span text:style-name="T9"> Este Decreto Legislativo entra em vigor na data de sua publicação.</text:span></text:span></text:p>
      <text:p text:style-name="Standard">Parauapebas/PA, <text:span text:style-name="T12">15 de outubro</text:span><text:span text:style-name="T4"> de 2024</text:span>.</text:p>
      <text:p text:style-name="P6"/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D4BEF8127690CBBF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3</meta:editing-cycles>
    <meta:editing-duration>PT3M33S</meta:editing-duration>
    <meta:creation-date>2024-10-15T09:14:45.190440070</meta:creation-date>
    <dc:date>2024-10-15T09:18:54.588614884</dc:date>
    <meta:document-statistic meta:table-count="0" meta:image-count="1" meta:object-count="0" meta:page-count="1" meta:paragraph-count="15" meta:word-count="165" meta:character-count="1111" meta:non-whitespace-character-count="959"/>
    <meta:template xlink:type="simple" xlink:actuate="onRequest" xlink:title="Redação final DL" xlink:href="../../../.config/libreoffice/4/user/template/Redação%20final%20DL.ott" meta:date="2024-10-15T09:14:44.878485135"/>
  </office:meta>
</office:document-meta>
</file>