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E000000B5EF9CEC1FEC7D24A3.png" manifest:media-type="image/png"/>
  <manifest:file-entry manifest:full-path="Pictures/10000000000000D1000000B676981B7B79555C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fo:color="#000000" loext:opacity="100%"/>
    </style:style>
    <style:style style:name="P7" style:family="paragraph" style:parent-style-name="Normal">
      <style:paragraph-properties fo:margin-left="-1cm" fo:margin-right="0.24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al">
      <style:paragraph-properties fo:margin-left="1cm" fo:margin-right="-1.002cm" fo:text-align="center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">
      <style:paragraph-properties fo:margin-left="1cm" fo:margin-right="-1.251cm" fo:text-align="justify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">
      <style:paragraph-properties fo:margin-left="1cm" fo:margin-right="-0.002cm" fo:text-align="end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Normal">
      <style:paragraph-properties fo:margin-left="0cm" fo:margin-right="-0.002cm" fo:text-align="end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margin-left="1cm" fo:margin-right="0.247cm" fo:margin-top="0cm" fo:margin-bottom="0cm" style:contextual-spacing="false" fo:line-height="100%" fo:text-align="center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Normal">
      <style:paragraph-properties fo:margin-left="1cm" fo:margin-right="-0.002cm" fo:line-height="100%" fo:text-align="center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">
      <style:paragraph-properties fo:margin-left="-1.251cm" fo:margin-right="-1.002cm" fo:text-align="justify" style:justify-single-word="false" fo:text-indent="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">
      <style:paragraph-properties fo:margin-left="1cm" fo:margin-right="0cm" fo:margin-top="0.176cm" fo:margin-bottom="0cm" style:contextual-spacing="false" fo:line-height="100%" fo:text-align="justify" style:justify-single-word="false" fo:text-indent="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_20__28_Web_29_">
      <style:paragraph-properties fo:margin-left="7.7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_20__28_Web_29_">
      <style:paragraph-properties fo:margin-left="1cm" fo:margin-right="0cm" fo:margin-top="0cm" fo:margin-bottom="0cm" style:contextual-spacing="false" fo:text-align="justify" style:justify-single-word="false" fo:text-indent="2cm" style:auto-text-indent="false">
        <style:tab-stops/>
      </style:paragraph-properties>
    </style:style>
    <style:style style:name="P23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</style:style>
    <style:style style:name="P24" style:family="paragraph" style:parent-style-name="Normal_20__28_Web_29_">
      <style:paragraph-properties fo:margin-left="9.0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25" style:family="paragraph" style:parent-style-name="Normal_20__28_Web_29_">
      <style:paragraph-properties fo:margin-left="1cm" fo:margin-right="0cm" fo:margin-top="0cm" fo:margin-bottom="0cm" style:contextual-spacing="false" fo:text-align="justify" style:justify-single-word="false" fo:text-indent="2cm" style:auto-text-indent="false">
        <style:tab-stops/>
      </style:paragraph-properties>
      <style:text-properties style:use-window-font-color="true" loext:opacity="0%"/>
    </style:style>
    <style:style style:name="P26" style:family="paragraph" style:parent-style-name="Normal_20__28_Web_29_">
      <style:paragraph-properties fo:margin-left="7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text-indent="1.249cm" style:auto-text-indent="false"/>
    </style:style>
    <style:style style:name="P28" style:family="paragraph" style:parent-style-name="Normal" style:master-page-name="MP0">
      <style:paragraph-properties fo:margin-left="-1cm" fo:margin-right="0.247cm" fo:text-align="center" style:justify-single-word="false" fo:text-indent="0cm" style:auto-text-indent="false" style:page-number="auto" fo:break-before="page">
        <style:tab-stops>
          <style:tab-stop style:position="8.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bold" style:font-weight-asian="bold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ojeto de Lei 144 / 2024</text:p>
      <text:p text:style-name="P7"/>
      <text:p text:style-name="P21"><text:span text:style-name="Fonte_20_parág._20_padrão"><text:span text:style-name="T4">CONCEDE O TÍTULO DE ENTIDADE DE UTILIDADE PÚBLICA MUNICIPAL AO </text:span></text:span><text:span text:style-name="Fonte_20_parág._20_padrão"><text:span text:style-name="T5">INSTITUTO MULHERES EMPODERADAS ELAS NÃO PARAM - IMEENP.</text:span></text:span></text:p>
      <text:p text:style-name="P24"/>
      <text:p text:style-name="P26"/>
      <text:p text:style-name="P11">A CÂMARA MUNICIPAL DE PARAUAPEBAS, ESTADO DO PARÁ, APROVOU E EU, PREFEITO DE PARAUAPEBAS, SANCIONO A SEGUINTE LEI:</text:p>
      <text:p text:style-name="P22"><text:span text:style-name="Fonte_20_parág._20_padrão"><text:span text:style-name="T4">Art. 1º</text:span></text:span><text:span text:style-name="Fonte_20_parág._20_padrão"><text:span text:style-name="T3"> Fica concedido o título de Entidade de Utilidade Pública Municipal, para todos os efeitos legais, ao Instituto Mulheres Empoderadas Elas Não Param - Imeenp.</text:span></text:span></text:p>
      <text:p text:style-name="P25"/>
      <text:p text:style-name="P23"><text:span text:style-name="Fonte_20_parág._20_padrão"><text:span text:style-name="T6">Art. 2º</text:span></text:span><text:span text:style-name="Fonte_20_parág._20_padrão"><text:span text:style-name="T7"> Esta Lei entra em vigor na data de sua publicação, revogadas as disposições em contrário.</text:span></text:span></text:p>
      <text:p text:style-name="P12"/>
      <text:p text:style-name="P13">Parauapebas (PA), 24 de outubro de 2024</text:p>
      <text:p text:style-name="P8"/>
      <text:p text:style-name="P8"/>
      <text:p text:style-name="P15">DARCI JOSÉ LERMEN</text:p>
      <text:p text:style-name="P15">Prefeito Municipal</text:p>
      <text:p text:style-name="P16"/>
      <text:p text:style-name="P18"/>
      <text:p text:style-name="P19"/>
      <text:p text:style-name="P19"/>
      <text:p text:style-name="P19"/>
      <text:p text:style-name="P19"/>
      <text:p text:style-name="P10"/>
      <text:p text:style-name="P9"><text:soft-page-break/></text:p>
      <text:p text:style-name="P9"/>
      <text:p text:style-name="P9">JUSTIFICATIVA</text:p>
      <text:p text:style-name="P25"/>
      <text:p text:style-name="P25"/>
      <text:p text:style-name="P25">É com grande satisfação que trago à apreciação do Egrégio Plenário desta Casa este projeto de lei que visa à concessão do título de Entidade de Utilidade Pública Municipal ao Instituto Mulheres Empoderadas Elas Não Param - IMEENP.</text:p>
      <text:p text:style-name="P20">O IMEENP surgiu graças à abnegação, solidariedade e elevado espírito público de Iranir do Carmo Rodrigues de Souza, uma de nossas honradas pioneiras e pessoa totalmente comprometida com a missão de dar suporte às mulheres que, por alguma razão, encontram-se em situação de vulnerabilidade social e econômica.</text:p>
      <text:p text:style-name="P20">Através da influência e da determinação de Iranir, vieram diversos profissionais para atender, de forma voluntária, às mulheres que mais precisam de ajuda. Hoje, o IMEENP dispõe de uma equipe multiprofissional composta por psicóloga, assistente social, nutricionista, enfermeiro, advogado, além dos gestores e dos muitos colaboradores.</text:p>
      <text:p text:style-name="P20">Para aqueles que fazem o IMEENP, a razão de ser do instituto é dar oportunidade para que as mulheres sejam reconhecidas como protagonistas de suas próprias histórias e alcancem a independência econômica através do empreendedorismo e da qualificação profissional.</text:p>
      <text:p text:style-name="P20">Ao longo de sua existência o IMEENP vem realizando diversas ações de capacitação, buscando inserir o maior número possível de mulheres no mercado de trabalho através da aproximação com empresas parceiras, além de acolher e apoiar aquelas mulheres vítimas de algum tipo de violência.</text:p>
      <text:p text:style-name="P20">O trabalho está sendo muito bem desenvolvido. Ao todo, apenas nos últimos doze meses, o IMEENP já realizou cerca de 1.633 atendimentos, envolvendo aconselhamento jurídico, atendimento psicológico, tratamento odontológico e orientação nutricional.</text:p>
      <text:p text:style-name="P20">Além de atender em sua sede, o IMEENP está levando seus serviços para diversos bairros da cidade e para a área rural. Assim, já foi possível fazer 210 atendimentos no Jardim Planalto, outros 293 na Nova Carajás, 108 na ocupação Nova Aliança e 86 na ocupação Terra Viva.</text:p>
      <text:p text:style-name="P20">As vilas Valentim Serra, Frei Henry e CEDERE I também já receberam os bons serviços do IMEENP, totalizando quase 500 atendimentos na área rural de nossa cidade.</text:p>
      <text:p text:style-name="P20">Por tudo o que acima foi dito, considero que o IMEENP é absolutamente merecedor do título de Entidade de Utilidade Pública Municipal. Este título serve como reconhecimento dos relevantes serviços prestados pelo instituto e haverá de permitir que <text:soft-page-break/>novas e maiores parcerias públicas e privadas sejam estabelecidas e garantam a existência do IMEENP por muitos anos. </text:p>
      <text:p text:style-name="P20">Portanto, requeiro que cumprido todo o rito regimental seja este projeto de lei apreciado pelo Plenário desta Casa e, desde logo, rogo aos meus nobres pares que o aprovem.</text:p>
      <text:p text:style-name="P14"/>
      <text:p text:style-name="P14">Parauapebas (PA), 24 de outubro de 2024</text:p>
      <text:p text:style-name="P17"/>
      <text:p text:style-name="P17"/>
      <text:p text:style-name="P17">RAFAEL RIBEIRO OLIVEIRA</text:p>
      <text:p text:style-name="P27"><text:span text:style-name="Fonte_20_parág._20_padrão"><text:span text:style-name="T6">Vereador – UNIÃO BRASI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ffffff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 fo:hyphenation-ladder-count="no-limit"/>
      <style:text-properties fo:color="#00000a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ffffff" loext:opacity="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size-asian="14pt" style:language-asian="pt" style:country-asian="BR" style:font-weight-asian="bold" style:font-size-complex="14pt" style:font-weight-complex="bold"/>
    </style:style>
    <style:style style:name="Corpo_20_de_20_texto_20_3_20_Char" style:display-name="Corpo de texto 3 Char" style:family="text" style:parent-style-name="Fonte_20_parág._20_padrão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keep-with-next="always"/>
    </style:style>
    <style:style style:name="M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MP6" style:family="paragraph" style:parent-style-name="Footer">
      <style:paragraph-properties fo:text-align="center" style:justify-single-word="false"/>
      <style:text-properties fo:color="#000000" loext:opacity="100%"/>
    </style:style>
    <style:style style:name="MT1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349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28cm" fo:margin-left="0cm" fo:margin-right="0cm" fo:margin-bottom="0cm" style:dynamic-spacing="true"/>
      </style:header-style>
      <style:footer-style>
        <style:header-footer-properties fo:min-height="3.4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71" text:anchor-type="paragraph" svg:x="13.48cm" svg:y="0.016cm" svg:width="3.651cm" style:rel-width="scale" svg:height="1.958cm" style:rel-height="scale" draw:z-index="5"><draw:image xlink:href="Pictures/100000010000010E000000B5EF9CEC1FEC7D24A3.png" xlink:type="simple" xlink:show="embed" xlink:actuate="onLoad" draw:mime-type="image/png"/></draw:frame><draw:frame draw:style-name="Mfr2" draw:name="Imagem 1" text:anchor-type="paragraph" svg:x="-0.91cm" svg:y="-0.291cm" svg:width="3.784cm" style:rel-width="scale" svg:height="2.09cm" style:rel-height="scale" draw:z-index="2"><draw:image xlink:href="Pictures/10000000000000D1000000B676981B7B79555CA9.jpg" xlink:type="simple" xlink:show="embed" xlink:actuate="onLoad" draw:mime-type="image/jpeg"/></draw:frame><text:span text:style-name="Fonte_20_parág._20_padrão"><text:span text:style-name="MT1">ESTADO DO PARÁ</text:span></text:span></text:p>
        <text:p text:style-name="MP2">PODER LEGISLATIVO</text:p>
        <text:p text:style-name="MP3"><text:span text:style-name="Fonte_20_parág._20_padrão"><text:span text:style-name="MT1">CÂMARA MUNICIPAL DE PARAUAPEBAS</text:span></text:span></text:p>
        <text:p text:style-name="MP4"><text:span text:style-name="Fonte_20_parág._20_padrão"><text:span text:style-name="MT2"><text:s text:c="2"/>Gabinete do Vereador Rafael Ribeiro Oliveira – UNIÃO</text:span></text:span></text:p>
      </style:header>
      <style:footer>
        <text:p text:style-name="MP5">_____________________________________________________________________________</text:p>
        <text:p text:style-name="MP5">Av. F, Qd.33, Lt. Especial – Bairro Beira Rio II - Fone (94) 3346-2279 / 346-3914</text:p>
        <text:p text:style-name="MP5">Fone/Fax (94) 3346-3913 – CEP: 68.515-000 - Parauapebas – PA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initial-creator>SEMURB1122</meta:initial-creator>
    <dc:creator>Windows</dc:creator>
    <meta:creation-date>2024-10-23T21:52:00Z</meta:creation-date>
    <dc:date>2024-10-24T16:10:00Z</dc:date>
    <meta:print-date>2018-05-23T12:21:00Z</meta:print-date>
    <meta:editing-cycles>4</meta:editing-cycles>
    <meta:editing-duration>PT360S</meta:editing-duration>
    <meta:document-statistic meta:table-count="0" meta:image-count="2" meta:object-count="0" meta:page-count="3" meta:paragraph-count="29" meta:word-count="557" meta:character-count="3650" meta:non-whitespace-character-count="3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%20144-2024%20IMEENP.odt/Normal"/>
  </office:meta>
</office:document-meta>
</file>