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itstream Charter" svg:font-family="'Bitstream Charter'" style:font-family-generic="roman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helvetica" svg:font-family="helvetica, Arial" style:font-family-generic="system" style:font-pitch="variable"/>
  </office:font-face-decls>
  <office:automatic-styles>
    <style:style style:name="Tabela1" style:family="table">
      <style:table-properties style:width="17.484cm" fo:margin-left="0.009cm" fo:margin-top="0cm" fo:margin-bottom="0cm" table:align="left" style:writing-mode="lr-tb"/>
    </style:style>
    <style:style style:name="Tabela1.A" style:family="table-column">
      <style:table-column-properties style:column-width="5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51cm" fo:keep-together="auto"/>
    </style:style>
    <style:style style:name="P1" style:family="paragraph" style:parent-style-name="Default">
      <style:text-properties style:font-name="Linux Libertine G" fo:font-size="12pt" style:font-size-asian="12pt" style:font-size-complex="12pt"/>
    </style:style>
    <style:style style:name="P2" style:family="paragraph" style:parent-style-name="Default">
      <style:paragraph-properties fo:margin-left="4.752cm" fo:margin-right="0cm" fo:line-height="150%" fo:text-align="justify" style:justify-single-word="false" fo:text-indent="0cm" style:auto-text-indent="false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style:font-name="Linux Libertine G" style:font-name-complex="Arial1" style:font-style-complex="italic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style:font-name="Linux Libertine G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style:font-name="Linux Libertine G" fo:font-size="11.5pt" style:font-size-asian="11.5pt" style:font-size-complex="11.5pt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 fo:orphans="0" fo:widows="0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Linux Libertine G" fo:font-size="12pt" fo:font-weight="bold" style:letter-kerning="false" style:font-name-asian="Times New Roman" style:font-size-asian="12pt" style:language-asian="pt" style:country-asian="BR" style:font-weight-asian="bold" style:font-name-complex="Linux Libertine G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Linux Libertine G" fo:font-size="12pt" fo:font-weight="bold" style:letter-kerning="false" style:font-name-asian="Times New Roman" style:font-size-asian="12pt" style:language-asian="pt" style:country-asian="BR" style:font-weight-asian="bold" style:font-name-complex="Linux Libertine G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style:font-name="Linux Libertine G" fo:font-size="12pt" style:letter-kerning="false" style:font-name-asian="Times New Roman" style:font-size-asian="12pt" style:language-asian="pt" style:country-asian="BR" style:font-name-complex="Linux Libertine G1" style:font-size-complex="12pt"/>
    </style:style>
    <style:style style:name="P14" style:family="paragraph" style:parent-style-name="Standard">
      <style:paragraph-properties fo:line-height="150%"/>
      <style:text-properties fo:color="#000000" loext:opacity="100%" style:font-name="Linux Libertine G" fo:font-size="11.5pt" fo:font-weight="bold" style:font-size-asian="11.5pt" style:font-weight-asian="bold" style:font-name-complex="helvetica" style:font-size-complex="11.5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top="0.212cm" fo:margin-bottom="0cm" style:contextual-spacing="false" fo:line-height="100%" fo:text-align="justify" style:justify-single-word="false"/>
    </style:style>
    <style:style style:name="P21" style:family="paragraph" style:parent-style-name="Standard_20__28_user_29_">
      <style:paragraph-properties fo:margin-left="4.001cm" fo:margin-right="0cm" fo:margin-top="0.212cm" fo:margin-bottom="0cm" style:contextual-spacing="false" fo:line-height="150%" fo:text-align="justify" style:justify-single-word="false" fo:orphans="2" fo:widows="2" fo:hyphenation-ladder-count="no-limit" fo:text-indent="0.801cm" style:auto-text-indent="false" style:vertical-align="baseline" style:writing-mode="lr-tb"/>
      <style:text-properties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margin-left="4.7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line-height="150%" fo:text-align="justify" style:justify-single-word="false"/>
    </style:style>
    <style:style style:name="P24" style:family="paragraph" style:parent-style-name="Standard_20__28_user_29_">
      <style:paragraph-properties fo:margin-left="4.7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2.723cm" style:type="center"/>
          <style:tab-stop style:position="5.44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Linux Libertine G" fo:font-size="11.5pt" fo:font-weight="bold" style:font-size-asian="11.5pt" style:font-weight-asian="bold" style:font-size-complex="11.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Linux Libertine G" fo:font-size="11.5pt" fo:font-weight="bold" style:font-size-asian="11.5pt" style:font-weight-asian="bold" style:font-size-complex="11.5pt" style:font-weight-complex="bold"/>
    </style:style>
    <style:style style:name="P29" style:family="paragraph" style:parent-style-name="Standard_20__28_user_29_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Linux Libertine G" fo:font-size="11.5pt" fo:font-weight="bold" style:letter-kerning="false" style:font-name-asian="Times New Roman" style:font-size-asian="11.5pt" style:language-asian="pt" style:country-asian="BR" style:font-weight-asian="bold" style:font-name-complex="helvetica" style:font-size-complex="11.5pt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Linux Libertine G" fo:font-weight="bold" style:font-weight-asian="bold" style:font-name-complex="Linux Libertine G1"/>
    </style:style>
    <style:style style:name="P31" style:family="paragraph" style:parent-style-name="Text_20_body_20__28_user_29_">
      <style:paragraph-properties fo:margin-left="7.50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Linux Libertine G" fo:font-size="12pt" fo:font-weight="bold" style:font-size-asian="12pt" style:font-weight-asian="bold" style:font-name-complex="Linux Libertine G1" style:font-size-complex="12pt"/>
    </style:style>
    <style:style style:name="P32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Linux Libertine G" fo:font-size="12pt" style:font-size-asian="12pt" style:font-name-complex="Bookman Old Style" style:font-size-complex="12pt"/>
    </style:style>
    <style:style style:name="P33" style:family="paragraph" style:parent-style-name="Text_20_body_20__28_user_29_">
      <style:paragraph-properties fo:margin-top="0cm" fo:margin-bottom="0cm" style:contextual-spacing="false" fo:line-height="150%" fo:text-align="center" style:justify-single-word="false"/>
    </style:style>
    <style:style style:name="P34" style:family="paragraph" style:parent-style-name="Text_20_body_20__28_user_29_">
      <style:paragraph-properties fo:margin-left="7.502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36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37" style:family="paragraph" style:parent-style-name="Text_20_body_20__28_user_29_">
      <style:paragraph-properties fo:margin-top="0cm" fo:margin-bottom="0cm" style:contextual-spacing="false" fo:line-height="150%"/>
      <style:text-properties style:font-name="Linux Libertine G" fo:font-size="12pt" style:font-size-asian="12pt" style:font-name-complex="Linux Libertine G1" style:font-size-complex="12pt"/>
    </style:style>
    <style:style style:name="P38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Linux Libertine G" fo:font-size="12pt" style:font-size-asian="12pt" style:font-size-complex="12pt"/>
    </style:style>
    <style:style style:name="P39" style:family="paragraph" style:parent-style-name="Text_20_body_20__28_user_29_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style:font-name="Linux Libertine G" fo:font-size="12pt" fo:font-weight="bold" style:font-size-asian="12pt" style:font-weight-asian="bold" style:font-name-complex="Linux Libertine G1" style:font-size-complex="12pt"/>
    </style:style>
    <style:style style:name="T2" style:family="text">
      <style:text-properties fo:color="#000000" loext:opacity="100%" style:font-name="Linux Libertine G" fo:font-size="12pt" fo:font-weight="bold" style:font-size-asian="12pt" style:font-weight-asian="bold" style:font-name-complex="Linux Libertine G1" style:font-size-complex="12pt" style:font-weight-complex="bold"/>
    </style:style>
    <style:style style:name="T3" style:family="text">
      <style:text-properties fo:color="#000000" loext:opacity="100%" style:font-name="Linux Libertine G" fo:font-size="12pt" fo:font-weight="bold" style:font-size-asian="12pt" style:font-weight-asian="bold" style:font-name-complex="Bookman Old Style" style:font-size-complex="12pt"/>
    </style:style>
    <style:style style:name="T4" style:family="text">
      <style:text-properties fo:color="#000000" loext:opacity="100%" style:font-name="Linux Libertine G" fo:font-size="12pt" style:letter-kerning="false" style:font-name-asian="Times New Roman" style:font-size-asian="12pt" style:language-asian="pt" style:country-asian="BR" style:font-name-complex="Linux Libertine G1" style:font-size-complex="12pt"/>
    </style:style>
    <style:style style:name="T5" style:family="text">
      <style:text-properties fo:color="#000000" loext:opacity="100%" style:font-name="Linux Libertine G" fo:font-size="12pt" style:font-size-asian="12pt" style:font-name-complex="Bookman Old Style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Linux Libertine G" fo:font-size="12pt" style:font-size-asian="12pt" style:font-name-complex="Linux Libertine G1" style:font-size-complex="12pt"/>
    </style:style>
    <style:style style:name="T9" style:family="text">
      <style:text-properties style:font-name="Linux Libertine G" fo:font-size="12pt" style:font-size-asian="12pt" style:font-name-complex="Arial1" style:font-size-complex="12pt"/>
    </style:style>
    <style:style style:name="T10" style:family="text">
      <style:text-properties style:font-name="Linux Libertine G" fo:font-size="12pt" style:font-size-asian="12pt" style:font-size-complex="12pt"/>
    </style:style>
    <style:style style:name="T11" style:family="text">
      <style:text-properties style:font-name="Linux Libertine G" fo:font-size="12pt" style:font-size-asian="12pt" style:font-name-complex="Bookman Old Style" style:font-size-complex="12pt"/>
    </style:style>
    <style:style style:name="T12" style:family="text">
      <style:text-properties style:font-name="Linux Libertine G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nux Libertine G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Linux Libertine G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" style:family="text">
      <style:text-properties style:font-name="Linux Libertine G" fo:font-size="11.5pt" fo:font-weight="bold" style:font-size-asian="11.5pt" style:font-weight-asian="bold" style:font-size-complex="11.5pt" style:font-weight-complex="bold"/>
    </style:style>
    <style:style style:name="T17" style:family="text">
      <style:text-properties style:font-name="Linux Libertine G" fo:font-size="11.5pt" fo:language="pt" fo:country="BR" fo:font-weight="bold" style:font-name-asian="Calibri1" style:font-size-asian="11.5pt" style:language-asian="en" style:country-asian="US" style:font-weight-asian="bold" style:font-size-complex="11.5pt" style:language-complex="ar" style:country-complex="SA" style:font-weight-complex="bold"/>
    </style:style>
    <style:style style:name="T18" style:family="text">
      <style:text-properties style:font-name="Linux Libertine G" fo:font-size="11.5pt" fo:language="pt" fo:country="BR" style:letter-kerning="true" style:font-size-asian="11.5pt" style:font-size-complex="11.5pt"/>
    </style:style>
    <style:style style:name="T19" style:family="text">
      <style:text-properties style:font-name="Linux Libertine G" fo:font-size="11.5pt" fo:language="pt" fo:country="BR" style:letter-kerning="true" style:font-name-asian="Calibri1" style:font-size-asian="11.5pt" style:language-asian="en" style:country-asian="US" style:font-name-complex="F" style:font-size-complex="11.5pt" style:language-complex="ar" style:country-complex="SA"/>
    </style:style>
    <style:style style:name="T20" style:family="text">
      <style:text-properties style:font-name="Linux Libertine G" fo:font-size="11.5pt" style:font-size-asian="11.5pt" style:font-size-complex="11.5pt"/>
    </style:style>
    <style:style style:name="T21" style:family="text">
      <style:text-properties style:font-name="Linux Libertine G" fo:font-size="11.5pt" style:font-size-asian="11.5pt" style:language-asian="zh" style:country-asian="CN" style:font-size-complex="11.5pt" style:language-complex="hi" style:country-complex="IN"/>
    </style:style>
    <style:style style:name="T22" style:family="text">
      <style:text-properties style:font-name="Linux Libertine G" fo:font-size="7pt" fo:font-weight="bold" style:font-size-asian="7pt" style:font-weight-asian="bold" style:font-name-complex="Linux Libertine G1" style:font-size-complex="7pt" style:font-weight-complex="bold"/>
    </style:style>
    <style:style style:name="T23" style:family="text">
      <style:text-properties fo:color="#212529" loext:opacity="100%" style:font-name="Linux Libertine G" fo:font-size="12pt" fo:background-color="#ffffff" loext:char-shading-value="0" style:font-size-asian="12pt" style:font-name-complex="Segoe UI" style:font-size-complex="12pt"/>
    </style:style>
    <style:style style:name="T24" style:family="text">
      <style:text-properties style:font-name="Bitstream Charter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3"><text:span text:style-name="T1">PROJETO DE EMENDA À LEI ORGÂNICA Nº 003/2024</text:span></text:p>
      <text:p text:style-name="P37"/>
      <text:p text:style-name="P34"><text:span text:style-name="T1">ALTERA DISPOSITIVOS QUE ESPECIFICA, DA LEI ORGÂNICA DO MUNICÍPIO DE PARAUAPEBAS</text:span></text:p>
      <text:p text:style-name="P31"/>
      <text:p text:style-name="P31"/>
      <text:p text:style-name="P35"><text:span text:style-name="T8"><text:line-break/><text:tab/></text:span><text:span text:style-name="T2">O PLENÁRIO DA CÂMARA MUNICIPAL DE PARAUAPEBAS</text:span><text:span text:style-name="T23">, considerando o disposto nos artigos 45, inciso I e 47, da Lei Orgânica do Municipal, aprovou e a Mesa Diretora promulga a presente Emenda à Lei Orgânica do Município de Parauapebas</text:span><text:span text:style-name="T2">:</text:span></text:p>
      <text:p text:style-name="P11"/>
      <text:p text:style-name="P1"/>
      <text:p text:style-name="P20"><text:span text:style-name="T12">Art. 1º. </text:span><text:span text:style-name="T14">O </text:span><text:span text:style-name="T15">caput</text:span><text:span text:style-name="T14"> do</text:span><text:span text:style-name="T9"> art. 23, da Lei Orgânica Municipal, para a vigorar com a seguinte redação:</text:span></text:p>
      <text:p text:style-name="P21"/>
      <text:p text:style-name="P22"><text:span text:style-name="T10">Art. 23 A Mesa Diretora é o órgão de direção colegiada da Câmara Municipal e será eleita para um mandato de 2 (dois) anos, vedada a reeleição, compondo-se de Presidente, Vice-Presidente, primeiro, segundo e terceiros Secretários.</text:span></text:p>
      <text:p text:style-name="P24"><text:span text:style-name="T10">(….)</text:span></text:p>
      <text:p text:style-name="P3"/>
      <text:p text:style-name="P2"/>
      <text:p text:style-name="P15"><text:span text:style-name="T13">Art. 2º </text:span><text:span text:style-name="T10">Esta emenda entra em vigor na data de sua publicação.</text:span></text:p>
      <text:p text:style-name="P13"/>
      <text:p text:style-name="P16"><text:span text:style-name="T4">Parauapebas/PA., 18 de novembro de 2024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2"/>
      <text:p text:style-name="P39"/>
      <text:p text:style-name="P33"><text:span text:style-name="T3">JUSTIFICATIVA À </text:span><text:span text:style-name="T1">PROPOSTA DE EMENDA À LEI ORGÂNICA Nº 003/2024</text:span></text:p>
      <text:p text:style-name="P35"><text:span text:style-name="T5"><text:tab/></text:span></text:p>
      <text:p text:style-name="P35"><text:span text:style-name="T5"><text:tab/>Excelentíssimos Senhores Vereadores,</text:span></text:p>
      <text:p text:style-name="P32"/>
      <text:p text:style-name="P6"><text:bookmark-start text:name="_Hlk37062317"/><text:span text:style-name="T11"><text:tab/></text:span><text:bookmark-start text:name="_Hlk37062433"/><text:bookmark-end text:name="_Hlk37062317"/><text:span text:style-name="T10">A presente proposta de emenda à Lei Orgânica visa alterar a redação do caput do artigo 23 da Lei Orgânica Municipal para aumentar a composição da Mesa Diretora, enquanto órgão colegiado da Casa.</text:span></text:p>
      <text:p text:style-name="P6"><text:span text:style-name="T10"><text:tab/>Tendo em vista o aumento do número de Vereadores que passou de 15 para 17, por meio da Emenda à Lei Orgânica nº 01, de 25 de junho de 2024, tem se um momento oportuno para ampliar a composição da Mesa Diretora de 04 para 05 cinco membros, de forma</text:span><text:bookmark text:name="_GoBack"/><text:span text:style-name="T10"> a corrigir a possibilidade de empate em qualquer deliberação a ser tomada pela Mesa e contribuir na condução dos trabalhos legislativos. Assim, esta proposição pretende criar o cargo de 3º Secretário da Mesa Diretora, que terá suas atribuições definidas pelo Regimento Interno da Câmara Municipal.</text:span></text:p>
      <text:p text:style-name="P36"><text:span text:style-name="T10">Forte nesses argumentos solicita-se o apoio de todos os vereadores e vereadoras para aprovar esta proposição.</text:span></text:p>
      <text:p text:style-name="P38"/>
      <text:p text:style-name="P16"><text:span text:style-name="T4">Parauapebas/PA., 18 de novembro de 2024.</text:span></text:p>
      <text:p text:style-name="P18"><text:bookmark-end text:name="_Hlk37062433"/></text:p>
      <text:p text:style-name="P18"/>
      <text:p text:style-name="P18"/>
      <text:p text:style-name="P18"/>
      <text:p text:style-name="P23"><text:span text:style-name="T16">Assinaturas dos (as) Vereadores (as) para proposição da Emenda à Lei Orgânica.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7"/>
            <text:p text:style-name="P4"/>
            <text:p text:style-name="P4"/>
            <text:p text:style-name="P4"/>
            <text:p text:style-name="P7"><text:span text:style-name="T17">Elias Ferreira de A. Filho</text:span></text:p>
            <text:p text:style-name="P26"><text:span text:style-name="T18">Vereador PV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Eliene Soares Sousa</text:span></text:p>
            <text:p text:style-name="P26"><text:span text:style-name="T18">Vereadora SD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Francisco Eloécio Silva Lima</text:span></text:p>
            <text:p text:style-name="P26"><text:span text:style-name="T18">Vereador PSDB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5"/>
            <text:p text:style-name="P5"/>
            <text:p text:style-name="P5"/>
            <text:p text:style-name="P7"><text:span text:style-name="T17">Joel Pedro Alves</text:span></text:p>
            <text:p text:style-name="P26"><text:span text:style-name="T18">Vereador PSDB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7"><text:span text:style-name="T17">Josemir Santos Silva</text:span></text:p>
            <text:p text:style-name="P26"><text:span text:style-name="T18">Vereador UNIÃO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7"><text:span text:style-name="T17">Josivaldo Santos da Silva</text:span></text:p>
            <text:p text:style-name="P19"><text:span text:style-name="T19">Vereador PSDB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Leonardo da Silva Mendes</text:span></text:p>
            <text:p text:style-name="P26"><text:span text:style-name="T18">Vereador SD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7"><text:span text:style-name="T17">Luiz Alberto Moreira Castilho</text:span></text:p>
            <text:p text:style-name="P25"><text:span text:style-name="T18"><text:tab/>Vereador UNIÃO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Eleomárcio Almeida de Lima</text:span></text:p>
            <text:p text:style-name="P26"><text:span text:style-name="T18">Vereador SD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Israel Pereira Barros</text:span></text:p>
            <text:p text:style-name="P26"><text:span text:style-name="T18">Vereador PT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Rafael Ribeiro Oliveira</text:span></text:p>
            <text:p text:style-name="P26"><text:span text:style-name="T18">Vereador UNIÃO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Elvis Silva Cruz</text:span></text:p>
            <text:p text:style-name="P26"><text:span text:style-name="T18">Vereador UNIÃO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7"><text:span text:style-name="T17">Zacarias de A. Vieira Marques</text:span></text:p>
            <text:p text:style-name="P26"><text:span text:style-name="T18">Vereador MDB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</table:table>
      <text:p text:style-name="P28"/>
      <text:p text:style-name="P14"/>
      <text:p text:style-name="P29"/>
      <text:p text:style-name="P17"><text:bookmark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Bitstream Charter" svg:font-family="'Bitstream Charter'" style:font-family-generic="roman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helvetica" svg:font-family="helvetica, 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font-name="Liberation Serif" fo:font-family="'Liberation Serif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Bitstream Charter" fo:font-size="10pt" fo:font-weight="bold" style:font-size-asian="10pt" style:font-weight-asian="bold" style:font-size-complex="10pt"/>
    </style:style>
    <style:style style:name="MT2" style:family="text">
      <style:text-properties style:font-name="Linux Libertine G" fo:font-size="7pt" fo:font-weight="bold" style:font-size-asian="7pt" style:font-weight-asian="bold" style:font-name-complex="Linux Libertine G1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char" svg:x="7.684cm" svg:y="-0.797cm" svg:width="1.787cm" svg:height="1.547cm" draw:z-index="2"><draw:image xlink:href="Pictures/10000000000001BE000001B796FE7198E83022B8.png" xlink:type="simple" xlink:show="embed" xlink:actuate="onLoad" draw:mime-type="image/png"/></draw:frame></text:p>
        <text:p text:style-name="MP1"/>
        <text:p text:style-name="MP2"><text:span text:style-name="MT1">ESTADO DO PARÁ</text:span></text:p>
        <text:p text:style-name="MP2"><text:span text:style-name="MT1">PODER LEGISLATIVO</text:span></text:p>
        <text:p text:style-name="MP2"><text:span text:style-name="MT1">CÂMARA MUNICIPAL DE PARAUAPEBAS</text:span></text:p>
        <text:p text:style-name="MP2"/>
      </style:header>
      <style:footer>
        <text:p text:style-name="MP3"><text:span text:style-name="MT2">AVENIDA SÔNIA CÔRTES, QUADRA 33, LOTE ESPECIAL - CEP 68515-000 - PARAUAPEBAS (PA)</text:span></text:p>
        <text:p text:style-name="MP3"><text:bookmark-start text:name="_Hlk37062529"/><text:bookmark-start text:name="_Hlk37062528"/><text:span text:style-name="MT2">FONES: (94) 3346-3914 - FAX (94) 3346-3913</text:span><text:bookmark-end text:name="_Hlk37062529"/><text:bookmark-end text:name="_Hlk3706252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14:00</meta:creation-date>
    <meta:initial-creator>Procuradoria</meta:initial-creator>
    <dc:language>pt-BR</dc:language>
    <dc:date>2024-11-19T09:12:12</dc:date>
    <meta:editing-cycles>81</meta:editing-cycles>
    <meta:editing-duration>PT4H5M</meta:editing-duration>
    <meta:generator>LibreOffice/7.4.0.3$Windows_X86_64 LibreOffice_project/f85e47c08ddd19c015c0114a68350214f7066f5a</meta:generator>
    <meta:document-statistic meta:table-count="1" meta:image-count="1" meta:object-count="0" meta:page-count="3" meta:paragraph-count="47" meta:word-count="408" meta:character-count="2499" meta:non-whitespace-character-count="2130"/>
    <meta:user-defined meta:name="AppVersion">15.0000</meta:user-defined>
    <meta:template xlink:type="simple" xlink:actuate="onRequest" xlink:title="Normal" xlink:href=""/>
  </office:meta>
</office:document-meta>
</file>