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40000006C9097E4117DE07D3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1.249cm" style:auto-text-indent="false"/>
      <style:text-properties fo:color="#000000" loext:opacity="100%" style:font-name="Times New Roman" fo:font-size="12pt" officeooo:paragraph-rsid="000bb576" fo:background-color="#ffffff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3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0bb576" fo:background-color="#ffffff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3cm" fo:margin-right="0cm" fo:margin-top="0cm" fo:margin-bottom="0.4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0bb576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4.001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0bb576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4.001cm" fo:margin-right="0cm" fo:margin-top="0cm" fo:margin-bottom="0.499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0bb576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fo:color="#000000" loext:opacity="100%"/>
    </style:style>
    <style:style style:name="P16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  <style:text-properties fo:color="#c9211e" loext:opacity="100%" officeooo:paragraph-rsid="000bb576"/>
    </style:style>
    <style:style style:name="P17" style:family="paragraph" style:parent-style-name="Heading_20_1" style:master-page-name="Standard">
      <style:paragraph-properties fo:margin-left="0cm" fo:margin-right="0cm" fo:margin-top="0.499cm" fo:margin-bottom="0.499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8" style:family="paragraph" style:parent-style-name="Heading_20_1">
      <style:paragraph-properties fo:margin-left="7.5cm" fo:margin-right="0cm" fo:margin-top="1cm" fo:margin-bottom="1cm" style:contextual-spacing="false" fo:text-indent="0cm" style:auto-text-indent="false"/>
      <style:text-properties fo:color="#c9211e" loext:opacity="100%" officeooo:paragraph-rsid="000bb576"/>
    </style:style>
    <style:style style:name="P19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20" style:family="paragraph" style:parent-style-name="Standard">
      <style:paragraph-properties fo:margin-left="0cm" fo:margin-right="0cm" fo:margin-top="0.499cm" fo:margin-bottom="0.499cm" style:contextual-spacing="false" fo:line-height="150%" fo:text-align="justify" style:justify-single-word="false" fo:text-indent="1.27cm" style:auto-text-indent="false"/>
      <style:text-properties fo:color="#000000" loext:opacity="100%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 loext:opacity="100%" officeooo:rsid="000bb576"/>
    </style:style>
    <style:style style:name="T6" style:family="text">
      <style:text-properties officeooo:rsid="000a3ca0"/>
    </style:style>
    <style:style style:name="T7" style:family="text">
      <style:text-properties style:use-window-font-color="true" loext:opacity="0%" style:font-name="Times new roman" fo:font-size="12pt" fo:font-weight="bold" style:font-name-asian="Calibri1" style:font-size-asian="12pt" style:language-asian="pt" style:country-asian="BR" style:font-weight-asian="bold" style:font-name-complex="Calibri1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cbaa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499861822912" text:id="ct2499861822912">
          <text:insertion>
            <office:change-info>
              <dc:creator>Autor desconhecido</dc:creator>
              <dc:date>2024-11-26T12:36:33</dc:date>
            </office:change-info>
          </text:insertion>
        </text:changed-region>
        <text:changed-region xml:id="ct2499861820608" text:id="ct2499861820608">
          <text:insertion>
            <office:change-info>
              <dc:creator>Autor desconhecido</dc:creator>
              <dc:date>2024-11-19T08:44:51</dc:date>
            </office:change-info>
          </text:insertion>
        </text:changed-region>
        <text:changed-region xml:id="ct2499861817728" text:id="ct2499861817728">
          <text:deletion>
            <office:change-info>
              <dc:creator>Autor desconhecido</dc:creator>
              <dc:date>2024-11-19T08:44:57</dc:date>
            </office:change-info>
            <text:h text:style-name="P17" text:outline-level="1"><text:span text:style-name="T5">28 DE JUNHO</text:span></text:h>
          </text:deletion>
        </text:changed-region>
        <text:changed-region xml:id="ct2499861823200" text:id="ct2499861823200">
          <text:insertion>
            <office:change-info>
              <dc:creator>Autor desconhecido</dc:creator>
              <dc:date>2024-02-20T08:39:45</dc:date>
            </office:change-info>
          </text:insertion>
        </text:changed-region>
        <text:changed-region xml:id="ct2499861819168" text:id="ct2499861819168">
          <text:deletion>
            <office:change-info>
              <dc:creator>Autor desconhecido</dc:creator>
              <dc:date>2024-02-20T08:39:45</dc:date>
            </office:change-info>
            <text:h text:style-name="P17" text:outline-level="1"><text:span text:style-name="T6">3</text:span></text:h>
          </text:deletion>
        </text:changed-region>
        <text:changed-region xml:id="ct2499861811968" text:id="ct2499861811968">
          <text:deletion>
            <office:change-info>
              <dc:creator>Autor desconhecido</dc:creator>
              <dc:date>2024-11-19T08:44:49</dc:date>
            </office:change-info>
            <text:h text:style-name="P16" text:outline-level="1">AUTORIZA CONTRATAÇÕES POR PRAZO DETERMINADO PARA CARGOS PÚBLICOS EXTINTOS PELA LEI Nº 5.240, DE 15 DE JUNHO DE 2023.</text:h>
          </text:deletion>
        </text:changed-region>
        <text:changed-region xml:id="ct2499861809952" text:id="ct2499861809952">
          <text:insertion>
            <office:change-info>
              <dc:creator>Autor desconhecido</dc:creator>
              <dc:date>2024-11-19T08:44:43</dc:date>
            </office:change-info>
          </text:insertion>
        </text:changed-region>
        <text:changed-region xml:id="ct2499861814848" text:id="ct2499861814848">
          <text:deletion>
            <office:change-info>
              <dc:creator>Autor desconhecido</dc:creator>
              <dc:date>2024-11-19T08:45:34</dc:date>
            </office:change-info>
            <text:p text:style-name="P15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5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2499861825216" text:id="ct2499861825216">
          <text:insertion>
            <office:change-info>
              <dc:creator>Autor desconhecido</dc:creator>
              <dc:date>2024-11-19T08:45:25</dc:date>
            </office:change-info>
          </text:insertion>
        </text:changed-region>
        <text:changed-region xml:id="ct2499861824640" text:id="ct2499861824640">
          <text:insertion>
            <office:change-info>
              <dc:creator>Autor desconhecido</dc:creator>
              <dc:date>2024-11-26T12:36:37</dc:date>
            </office:change-info>
          </text:insertion>
        </text:changed-region>
        <text:changed-region xml:id="ct2499861825792" text:id="ct2499861825792">
          <text:insertion>
            <office:change-info>
              <dc:creator>Autor desconhecido</dc:creator>
              <dc:date>2024-11-19T08:45:00</dc:date>
            </office:change-info>
          </text:insertion>
        </text:changed-region>
        <text:changed-region xml:id="ct2499861826080" text:id="ct2499861826080">
          <text:deletion>
            <office:change-info>
              <dc:creator>Autor desconhecido</dc:creator>
              <dc:date>2024-11-19T08:45:03</dc:date>
            </office:change-info>
            <text:p text:style-name="P3"><text:span text:style-name="T5">28 de junho</text:span></text:p>
          </text:deletion>
        </text:changed-region>
        <text:changed-region xml:id="ct2499861815424" text:id="ct2499861815424">
          <text:insertion>
            <office:change-info>
              <dc:creator>Autor desconhecido</dc:creator>
              <dc:date>2024-02-20T08:39:48</dc:date>
            </office:change-info>
          </text:insertion>
        </text:changed-region>
        <text:changed-region xml:id="ct2499861810528" text:id="ct2499861810528">
          <text:deletion>
            <office:change-info>
              <dc:creator>Autor desconhecido</dc:creator>
              <dc:date>2024-02-20T08:39:48</dc:date>
            </office:change-info>
            <text:p text:style-name="P3"><text:span text:style-name="T6">3</text:span></text:p>
          </text:deletion>
        </text:changed-region>
        <text:changed-region xml:id="ct2499861816576" text:id="ct2499861816576">
          <text:insertion>
            <office:change-info>
              <dc:creator>Autor desconhecido</dc:creator>
              <dc:date>2024-11-19T08:48:5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LEI Nº____________, DE <text:change-start text:change-id="ct2499861822912"/><text:span text:style-name="T10">26</text:span><text:change-end text:change-id="ct2499861822912"/><text:change-start text:change-id="ct2499861820608"/><text:span text:style-name="T10"> DE NOVEMBRO</text:span><text:change-end text:change-id="ct2499861820608"/><text:change text:change-id="ct2499861817728"/> DE 202<text:change-start text:change-id="ct2499861823200"/><text:span text:style-name="T6">4</text:span><text:change-end text:change-id="ct2499861823200"/><text:change text:change-id="ct2499861819168"/></text:h>
      <text:h text:style-name="P16" text:outline-level="1"><text:change text:change-id="ct2499861811968"/><text:change-start text:change-id="ct2499861809952"/><text:span text:style-name="T7">ALTERA AS LEIS Nº 4.317, DE 16 DE NOVEMBRO DE 2006, 4.360, DE 20 DE DEZEMBRO DE 2007, E DÁ DENOMINAÇÃO ÀS </text:span><text:span text:style-name="T8">ESCOLAS MUNICIPAIS DE TEMPO INTEGRAL ELISALDO RIBEIRO E CARLOS HENRIQUE</text:span><text:span text:style-name="T7">. </text:span><text:change-end text:change-id="ct2499861809952"/></text:h>
      <text:p text:style-name="P9">A CÂMARA MUNICIPAL DE PARAUAPEBAS, ESTADO DO PARÁ, APROVOU, E EU, PREFEITO DO MUNICÍPIO, SANCIONO A SEGUINTE LEI:</text:p>
      <text:p text:style-name="P15"><text:bookmark-start text:name="artigo_1"/><text:change text:change-id="ct2499861814848"/><text:change-start text:change-id="ct2499861825216"/><text:span text:style-name="T2">Art. 1º</text:span><text:bookmark-end text:name="artigo_1"/><text:span text:style-name="T2"> </text:span><text:span text:style-name="T3">O inciso X do art. 1º, da Lei nº 4.317, de 16 de novembro de 2006, passa a vigorar com a seguinte redação:</text:span></text:p>
      <text:p text:style-name="P13">“Art. 1º ............................................................................................</text:p>
      <text:p text:style-name="P13">........................................................................................................</text:p>
      <text:p text:style-name="P13">X - Escola Municipal de Tempo Integral Carlos Henrique, localizada na rua Lauro Corona, quadra especial, bairro da Paz, Parauapebas, Pará.</text:p>
      <text:p text:style-name="P14">...................................................................” (NR)</text:p>
      <text:p text:style-name="P10"><text:span text:style-name="T9">Art. 2º</text:span> O inciso II do art. 1º, da Lei nº 4.360, de 20 de dezembro de 2007, passa a vigorar com a seguinte redação:</text:p>
      <text:p text:style-name="P11">“Art. 1º ...........................................................................................</text:p>
      <text:p text:style-name="P11">........................................................................................................</text:p>
      <text:p text:style-name="P11">II – Escola Municipal de Tempo Integral Elisardo Ribeiro de Farias, localizada na Avenida Sergipe, nº 96, bairro Liberdade I, Parauapebas, Pará.</text:p>
      <text:p text:style-name="P12">..................................................................” (NR)</text:p>
      <text:p text:style-name="P11"/>
      <text:p text:style-name="P11"/>
      <text:p text:style-name="P11"/>
      <text:p text:style-name="P11"/>
      <text:p text:style-name="P11"><text:bookmark text:name="artigo_3"/><text:soft-page-break/></text:p>
      <text:p text:style-name="P10"><text:span text:style-name="T9">Art. 3º</text:span> Esta Lei entra em vigor na data de sua publicação.<text:change-end text:change-id="ct2499861825216"/></text:p>
      <text:p text:style-name="P4"/>
      <text:p text:style-name="P3">Parauapebas/PA, <text:change-start text:change-id="ct2499861824640"/><text:span text:style-name="T10">26</text:span><text:change-end text:change-id="ct2499861824640"/><text:change-start text:change-id="ct2499861825792"/><text:span text:style-name="T10"> de novembro</text:span><text:change-end text:change-id="ct2499861825792"/><text:change text:change-id="ct2499861826080"/> de 202<text:change-start text:change-id="ct2499861815424"/><text:span text:style-name="T6">4</text:span><text:change-end text:change-id="ct2499861815424"/><text:change text:change-id="ct2499861810528"/>.</text:p>
      <text:p text:style-name="P7"><text:change-start text:change-id="ct2499861816576"/></text:p>
      <text:p text:style-name="P7"><text:change-end text:change-id="ct2499861816576"/></text:p>
      <text:h text:style-name="Heading_20_2" text:outline-level="2">DARCI JOSÉ LERMEN</text:h>
      <text:h text:style-name="Heading_20_2" text:outline-level="2">Prefeito Municipal</text:h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style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style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style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9097E4117DE07D34.jpg" xlink:type="simple" xlink:show="embed" xlink:actuate="onLoad" draw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4-11-19T08:44:36.653308887</meta:creation-date>
    <meta:editing-duration>PT5M14S</meta:editing-duration>
    <meta:generator>LibreOffice/7.5.7.1$Windows_X86_64 LibreOffice_project/47eb0cf7efbacdee9b19ae25d6752381ede23126</meta:generator>
    <dc:title>Modelo PL</dc:title>
    <dc:date>2024-11-26T12:36:38.621422566</dc:date>
    <meta:document-statistic meta:table-count="0" meta:image-count="1" meta:object-count="0" meta:page-count="2" meta:paragraph-count="21" meta:word-count="211" meta:character-count="1736" meta:non-whitespace-character-count="1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./../../.config/libreoffice/4/user/template/Modelo%20PL.ott" meta:date="2024-11-19T08:44:36.314488347"/>
  </office:meta>
</office:document-meta>
</file>