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40000006CCE6D26F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3" style:family="paragraph" style:parent-style-name="Standard">
      <style:paragraph-properties fo:margin-left="0cm" fo:margin-right="0cm" fo:margin-top="0cm" fo:margin-bottom="0.353cm" style:contextual-spacing="false" fo:line-height="150%" fo:text-align="justify" style:justify-single-word="false" fo:text-indent="1.27cm" style:auto-text-indent="false"/>
      <style:text-properties style:font-name="Times New Roman" fo:font-size="12pt" style:font-size-asian="12pt" style:font-name-complex="Times New Roman1"/>
    </style:style>
    <style:style style:name="P4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0.019cm" fo:margin-right="0cm" fo:margin-top="0cm" fo:margin-bottom="0.005cm" style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150%" fo:text-align="justify" style:justify-single-word="false" fo:text-indent="1.27cm" style:auto-text-indent="false"/>
      <style:text-properties style:font-name="Times New Roman" officeooo:paragraph-rsid="000a70d4" style:font-name-complex="Times New Roman1"/>
    </style:style>
    <style:style style:name="P8" style:family="paragraph" style:parent-style-name="Standard">
      <style:paragraph-properties fo:margin-left="0.019cm" fo:margin-right="0cm" fo:margin-top="0cm" fo:margin-bottom="0.005cm" style:contextual-spacing="false" fo:text-align="center" style:justify-single-word="false" fo:text-indent="-0.018cm" style:auto-text-indent="false"/>
    </style:style>
    <style:style style:name="P9" style:family="paragraph" style:parent-style-name="Subtitle">
      <style:paragraph-properties fo:line-height="150%"/>
    </style:style>
    <style:style style:name="P10" style:family="paragraph" style:parent-style-name="Heading_20_1">
      <style:paragraph-properties fo:margin-left="7.5cm" fo:margin-right="0cm" fo:margin-top="1cm" fo:margin-bottom="1cm" style:contextual-spacing="false" fo:text-indent="0cm" style:auto-text-indent="false"/>
      <style:text-properties fo:color="#c9211e" loext:opacity="100%" officeooo:paragraph-rsid="000a70d4"/>
    </style:style>
    <style:style style:name="P11" style:family="paragraph" style:parent-style-name="Standard">
      <style:paragraph-properties fo:margin-left="0cm" fo:margin-right="0cm" fo:margin-top="0.499cm" fo:margin-bottom="0.499cm" style:contextual-spacing="false" fo:line-height="150%" fo:text-align="justify" style:justify-single-word="false" fo:text-indent="1.27cm" style:auto-text-indent="false"/>
      <style:text-properties fo:color="#000000" loext:opacity="100%"/>
    </style:style>
    <style:style style:name="P12" style:family="paragraph" style:parent-style-name="Standard">
      <style:paragraph-properties fo:margin-left="0cm" fo:margin-right="0cm" fo:margin-top="0.499cm" fo:margin-bottom="0.499cm" style:contextual-spacing="false" fo:line-height="150%" fo:text-align="justify" style:justify-single-word="false" fo:text-indent="1.501cm" style:auto-text-indent="false"/>
      <style:text-properties fo:color="#000000" loext:opacity="100%" style:font-name="Times New Roman" fo:font-size="12pt" officeooo:paragraph-rsid="000a70d4" fo:background-color="#ffffff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4.001cm" fo:margin-right="0cm" fo:margin-top="0.499cm" fo:margin-bottom="0.499cm" style:contextual-spacing="false" fo:line-height="115%" fo:text-align="justify" style:justify-single-word="false" fo:text-indent="0cm" style:auto-text-indent="false"/>
      <style:text-properties fo:color="#000000" loext:opacity="100%" style:font-name="Times New Roman" fo:font-size="12pt" officeooo:paragraph-rsid="000a70d4" fo:background-color="#ffffff" style:font-name-asian="Times New Roman1" style:font-size-asian="12pt" style:font-name-complex="Times New Roman1" style:font-size-complex="12pt"/>
    </style:style>
    <style:style style:name="P14" style:family="paragraph" style:parent-style-name="Heading_20_1" style:master-page-name="Standard">
      <style:paragraph-properties fo:margin-left="0cm" fo:margin-right="0cm" fo:margin-top="0.499cm" fo:margin-bottom="0.499cm" style:contextual-spacing="false" fo:line-height="150%" fo:text-align="center" style:justify-single-word="false" fo:text-indent="0cm" style:auto-text-indent="false" style:page-number="auto"/>
      <style:text-properties style:font-name="Times New Roman" fo:font-weight="bold" style:font-weight-asian="bold" style:font-name-complex="Times New Roman1"/>
    </style:style>
    <style:style style:name="P15" style:family="paragraph" style:parent-style-name="Heading_20_1">
      <style:paragraph-properties fo:margin-left="7.5cm" fo:margin-right="0cm" fo:margin-top="1cm" fo:margin-bottom="1cm" style:contextual-spacing="false" fo:text-indent="0cm" style:auto-text-indent="false"/>
      <style:text-properties fo:color="#c9211e" loext:opacity="100%" officeooo:paragraph-rsid="000a70d4"/>
    </style:style>
    <style:style style:name="P16" style:family="paragraph" style:parent-style-name="Standard">
      <style:paragraph-properties fo:margin-left="0cm" fo:margin-right="0cm" fo:margin-top="0cm" fo:margin-bottom="0.353cm" style:contextual-spacing="false" fo:line-height="150%" fo:text-align="justify" style:justify-single-word="false" fo:text-indent="1.27cm" style:auto-text-indent="false"/>
      <style:text-properties style:font-name="Times New Roman" fo:font-size="12pt" style:font-size-asian="12pt" style:font-name-complex="Times New Roman1"/>
    </style:style>
    <style:style style:name="P17" style:family="paragraph" style:parent-style-name="Standard">
      <style:paragraph-properties fo:margin-left="4.001cm" fo:margin-right="0cm" fo:margin-top="0.499cm" fo:margin-bottom="0.499cm" style:contextual-spacing="false" fo:line-height="115%" fo:text-align="justify" style:justify-single-word="false" fo:text-indent="0cm" style:auto-text-indent="false"/>
      <style:text-properties fo:color="#000000" loext:opacity="100%" style:font-name="Times New Roman" fo:font-size="12pt" officeooo:paragraph-rsid="000a70d4" fo:background-color="#ffffff" style:font-name-asian="Times New Roman1" style:font-size-asian="12pt" style:language-asian="ar" style:country-asian="SA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.499cm" fo:margin-bottom="0.499cm" style:contextual-spacing="false" fo:line-height="150%" fo:text-align="justify" style:justify-single-word="false" fo:text-indent="1.27cm" style:auto-text-indent="false"/>
      <style:text-properties fo:color="#000000" loext:opacity="100%"/>
    </style:style>
    <style:style style:name="T1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background-color="#ffffff" loext:char-shading-value="0" style:font-name-asian="Times New Roman1" style:font-size-asian="12pt" style:language-asian="ar" style:country-asian="SA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fo:color="#c9211e" loext:opacity="100%" officeooo:rsid="000a70d4"/>
    </style:style>
    <style:style style:name="T7" style:family="text">
      <style:text-properties officeooo:rsid="000a3ca0"/>
    </style:style>
    <style:style style:name="T8" style:family="text">
      <style:text-properties style:use-window-font-color="true" loext:opacity="0%" style:font-name="Times new roman" fo:font-size="12pt" fo:font-weight="bold" style:font-name-asian="Calibri1" style:font-size-asian="12pt" style:font-weight-asian="bold" style:font-name-complex="Calibri1" style:font-size-complex="11pt" style:font-weight-complex="bold"/>
    </style:style>
    <style:style style:name="T9" style:family="text">
      <style:text-properties style:use-window-font-color="true" loext:opacity="0%" style:font-name="Times new roman" fo:font-size="12pt" fo:font-weight="bold" style:font-name-asian="Calibri1" style:font-size-asian="12pt" style:language-asian="ar" style:country-asian="SA" style:font-weight-asian="bold" style:font-name-complex="Calibri1" style:font-size-complex="11pt" style:font-weight-complex="bold"/>
    </style:style>
    <style:style style:name="T10" style:family="text">
      <style:text-properties officeooo:rsid="000a70d4"/>
    </style:style>
    <style:style style:name="T11" style:family="text">
      <style:text-properties style:language-asian="ar" style:country-asian="SA"/>
    </style:style>
    <style:style style:name="T12" style:family="text">
      <style:text-properties officeooo:rsid="000a70d4" style:language-asian="ar" style:country-asian="SA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1741562963152" text:id="ct1741562963152">
          <text:insertion>
            <office:change-info>
              <dc:creator>Autor desconhecido</dc:creator>
              <dc:date>2024-12-03T09:04:10</dc:date>
            </office:change-info>
          </text:insertion>
        </text:changed-region>
        <text:changed-region xml:id="ct1741562961712" text:id="ct1741562961712">
          <text:deletion>
            <office:change-info>
              <dc:creator>Autor desconhecido</dc:creator>
              <dc:date>2024-12-03T09:04:13</dc:date>
            </office:change-info>
            <text:h text:style-name="P14" text:outline-level="1"><text:span text:style-name="T6">28 DE JUNHO</text:span></text:h>
          </text:deletion>
        </text:changed-region>
        <text:changed-region xml:id="ct1741562966032" text:id="ct1741562966032">
          <text:insertion>
            <office:change-info>
              <dc:creator>Autor desconhecido</dc:creator>
              <dc:date>2024-02-20T08:39:45</dc:date>
            </office:change-info>
          </text:insertion>
        </text:changed-region>
        <text:changed-region xml:id="ct1741562958544" text:id="ct1741562958544">
          <text:deletion>
            <office:change-info>
              <dc:creator>Autor desconhecido</dc:creator>
              <dc:date>2024-02-20T08:39:45</dc:date>
            </office:change-info>
            <text:h text:style-name="P14" text:outline-level="1"><text:span text:style-name="T7">3</text:span></text:h>
          </text:deletion>
        </text:changed-region>
        <text:changed-region xml:id="ct1741562967760" text:id="ct1741562967760">
          <text:deletion>
            <office:change-info>
              <dc:creator>Autor desconhecido</dc:creator>
              <dc:date>2024-12-03T09:03:58</dc:date>
            </office:change-info>
            <text:h text:style-name="P10" text:outline-level="1">AUTORIZA CONTRATAÇÕES POR PRAZO DETERMINADO PARA CARGOS PÚBLICOS EXTINTOS PELA LEI Nº 5.240, DE 15 DE JUNHO DE 2023.</text:h>
          </text:deletion>
        </text:changed-region>
        <text:changed-region xml:id="ct1741562962576" text:id="ct1741562962576">
          <text:insertion>
            <office:change-info>
              <dc:creator>Autor desconhecido</dc:creator>
              <dc:date>2024-12-03T09:03:50</dc:date>
            </office:change-info>
          </text:insertion>
        </text:changed-region>
        <text:changed-region xml:id="ct1741562956816" text:id="ct1741562956816">
          <text:deletion>
            <office:change-info>
              <dc:creator>Autor desconhecido</dc:creator>
              <dc:date>2024-12-03T09:04:39</dc:date>
            </office:change-info>
            <text:p text:style-name="P11"><text:span text:style-name="T2">Art. 1º</text:span><text:span text:style-name="T3"> Fica autorizada, como regra transitória e excepcional, até o dia 31 de dezembro de 2023, a contratação por prazo determinado de profissionais para desempenharem as funções dos cargos de Técnico de Higiene Dental, Auxiliar de Consultório dentário e de Fiscal de Saúde Pública, que foram extintos pelo artigo 5º da Lei </text:span><text:span text:style-name="T5">nº 5.240, de 15 de junho de 2023, </text:span><text:span text:style-name="T3">e do cargo de Auxiliar de Educação Infantil, que foi extinto pelo artigo 6º da Lei </text:span><text:span text:style-name="T5">nº 5.240, de 15 de junho de 2023</text:span><text:span text:style-name="T3">, quando presentes os requisitos previstos no inciso IX do artigo 37 da Constituição Federal de 1988</text:span><text:span text:style-name="T5">.</text:span></text:p>
            <text:p text:style-name="P11"><text:span text:style-name="T1">Art. 2º</text:span><text:span text:style-name="T3"> Esta Lei entra em vigor na data de sua publicação, retroagindo os seus efeitos a 19 de junho de 2023.</text:span></text:p>
          </text:deletion>
        </text:changed-region>
        <text:changed-region xml:id="ct1741562957104" text:id="ct1741562957104">
          <text:insertion>
            <office:change-info>
              <dc:creator>Autor desconhecido</dc:creator>
              <dc:date>2024-12-03T09:04:33</dc:date>
            </office:change-info>
          </text:insertion>
        </text:changed-region>
        <text:changed-region xml:id="ct1741562969488" text:id="ct1741562969488">
          <text:insertion>
            <office:change-info>
              <dc:creator>Autor desconhecido</dc:creator>
              <dc:date>2024-12-03T09:04:14</dc:date>
            </office:change-info>
          </text:insertion>
        </text:changed-region>
        <text:changed-region xml:id="ct1741562966896" text:id="ct1741562966896">
          <text:deletion>
            <office:change-info>
              <dc:creator>Autor desconhecido</dc:creator>
              <dc:date>2024-12-03T09:04:19</dc:date>
            </office:change-info>
            <text:p text:style-name="P3"><text:span text:style-name="T6">28 de junho</text:span></text:p>
          </text:deletion>
        </text:changed-region>
        <text:changed-region xml:id="ct1741562962864" text:id="ct1741562962864">
          <text:insertion>
            <office:change-info>
              <dc:creator>Autor desconhecido</dc:creator>
              <dc:date>2024-02-20T08:39:48</dc:date>
            </office:change-info>
          </text:insertion>
        </text:changed-region>
        <text:changed-region xml:id="ct1741562966320" text:id="ct1741562966320">
          <text:deletion>
            <office:change-info>
              <dc:creator>Autor desconhecido</dc:creator>
              <dc:date>2024-02-20T08:39:48</dc:date>
            </office:change-info>
            <text:p text:style-name="P3"><text:span text:style-name="T7">3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LEI Nº____________, DE <text:change-start text:change-id="ct1741562963152"/><text:span text:style-name="T10">3 DE DEZEMBRO</text:span><text:change-end text:change-id="ct1741562963152"/><text:change text:change-id="ct1741562961712"/> DE 202<text:change-start text:change-id="ct1741562966032"/><text:span text:style-name="T7">4</text:span><text:change-end text:change-id="ct1741562966032"/><text:change text:change-id="ct1741562958544"/></text:h>
      <text:h text:style-name="P10" text:outline-level="1"><text:change text:change-id="ct1741562967760"/><text:change-start text:change-id="ct1741562962576"/><text:span text:style-name="T8">ALTERA </text:span><text:span text:style-name="T9">A LEI MUNICIPAL Nº 4.293, DE 30 DE NOVEMBRO DE 2005, PARA INCLUIR A COMPROVAÇÃO DE ENSINO NECESSÁRIA PARA INGRESSO NO CARGO DE AGENTE DE CONTROLE INTERNO.</text:span><text:change-end text:change-id="ct1741562962576"/></text:h>
      <text:p text:style-name="P9">A CÂMARA MUNICIPAL DE PARAUAPEBAS, ESTADO DO PARÁ, APROVOU, E EU, PREFEITO DO MUNICÍPIO, SANCIONO A SEGUINTE LEI:</text:p>
      <text:p text:style-name="P11"><text:change text:change-id="ct1741562956816"/><text:change-start text:change-id="ct1741562957104"/><text:span text:style-name="T2">Art. 1º</text:span><text:span text:style-name="T3"> A Lei Municipal nº 4.293, de 30 de novembro de 2005, </text:span><text:span text:style-name="T4">passa a vigorar com a seguinte redação:</text:span></text:p>
      <text:p text:style-name="P17">“................................................…………..............…...…………………….</text:p>
      <text:p text:style-name="P17">Art. 7º ...........................................................................…………………….</text:p>
      <text:p text:style-name="P17">Parágrafo único. O Agente de Controle Interno deve ter graduação de nível superior em Ciências Contábeis, Direito, Economia, Administração ou Engenharia Civil, além de notório conhecimento em gestão pública e controle na administração pública.</text:p>
      <text:p text:style-name="P13"><text:span text:style-name="T11">....................................................................................………………” </text:span><text:span text:style-name="T12">(NR)</text:span></text:p>
      <text:p text:style-name="P12"><text:span text:style-name="T13">Art. 2º</text:span> Esta Lei entra em vigor na data de sua publicação.<text:change-end text:change-id="ct1741562957104"/></text:p>
      <text:p text:style-name="P4"/>
      <text:p text:style-name="P3">Parauapebas/PA, <text:change-start text:change-id="ct1741562969488"/><text:span text:style-name="T10">3 de dezembro</text:span><text:change-end text:change-id="ct1741562969488"/><text:change text:change-id="ct1741562966896"/> de 202<text:change-start text:change-id="ct1741562962864"/><text:span text:style-name="T7">4</text:span><text:change-end text:change-id="ct1741562962864"/><text:change text:change-id="ct1741562966320"/>.</text:p>
      <text:p text:style-name="P7"/>
      <text:h text:style-name="Heading_20_2" text:outline-level="2">DARCI JOSÉ LERMEN</text:h>
      <text:h text:style-name="Heading_20_2" text:outline-level="2">Prefeito Municipal</text:h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7.23cm" fo:margin-right="0cm" fo:margin-top="0cm" fo:margin-bottom="0cm" style:contextual-spacing="false" fo:line-height="150%" fo:text-align="justify" style:justify-single-word="false" fo:keep-together="always" fo:orphans="2" fo:widows="2" fo:text-indent="0cm" style:auto-text-indent="false" fo:keep-with-next="always" style:writing-mode="lr-tb"/>
      <style:text-properties fo:color="#000000" loext:opacity="100%" style:font-name="Times new roman" fo:font-family="'Times new roman'" style:font-family-generic="roman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margin-left="0cm" fo:margin-right="0cm" fo:margin-top="0.499cm" fo:margin-bottom="0.499cm" style:contextual-spacing="false" fo:text-align="justify" style:justify-single-word="false" fo:text-indent="1.27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loext:opacity="100%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MP3" style:family="paragraph" style:parent-style-name="Standard">
      <style:paragraph-properties fo:margin-left="0.019cm" fo:margin-right="0cm" fo:margin-top="0cm" fo:margin-bottom="0.005cm" style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53cm" fo:margin-right="1.753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Picture 7" text:anchor-type="char" svg:x="7.788cm" svg:y="0.423cm" svg:width="1.921cm" svg:height="1.662cm" draw:z-index="0"><draw:image xlink:href="Pictures/10000000000000740000006CCE6D26FB.jpg" xlink:type="simple" xlink:show="embed" xlink:actuate="onLoad" draw:mime-type="image/jpeg"/></draw:frame></text:p>
        <text:p text:style-name="MP1"/>
        <text:p text:style-name="MP2">PREFEITURA MUNICIPAL DE PARAUAPEBAS</text:p>
        <text:p text:style-name="MP2">GABINETE DO PREFEITO</text:p>
        <text:p text:style-name="Header"/>
      </style:header>
      <style:footer>
        <text:p text:style-name="MP3">Centro Administrativo, Morro dos Ventos – Bairro Beira Rio II, Parauapebas - PA</text:p>
        <text:p text:style-name="MP4">CEP: 68515-000 Fone: (94) 3346-2141 E-mail pmp@parauapebas.pa.gov.b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</meta:editing-cycles>
    <meta:creation-date>2024-12-03T09:03:45.812319780</meta:creation-date>
    <meta:editing-duration>PT4M13S</meta:editing-duration>
    <meta:generator>LibreOffice/24.2.7.2$Windows_X86_64 LibreOffice_project/ee3885777aa7032db5a9b65deec9457448a91162</meta:generator>
    <dc:title>Modelo PL</dc:title>
    <dc:date>2024-12-03T09:07:59.370563472</dc:date>
    <meta:document-statistic meta:table-count="0" meta:image-count="1" meta:object-count="0" meta:page-count="1" meta:paragraph-count="16" meta:word-count="163" meta:character-count="1262" meta:non-whitespace-character-count="11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lo PL" xlink:href="../../../../../../../.config/libreoffice/4/user/template/Modelo%20PL.ott" meta:date="2024-12-03T09:03:45.494223507"/>
  </office:meta>
</office:document-meta>
</file>