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6CCE6D26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</style:style>
    <style:style style:name="P9" style:family="paragraph" style:parent-style-name="Subtitle">
      <style:paragraph-properties fo:line-height="150%"/>
    </style:style>
    <style:style style:name="P10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fo:color="#c9211e" loext:opacity="100%" officeooo:paragraph-rsid="000aee45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212cm" fo:margin-bottom="0.353cm" style:contextual-spacing="false" fo:line-height="100%" fo:text-align="justify" style:justify-single-word="false" fo:text-indent="1.249cm" style:auto-text-indent="false" fo:background-color="#ffffff"/>
      <style:text-properties fo:color="#000000" loext:opacity="100%" style:font-name="Times New Roman" fo:font-size="12pt" officeooo:paragraph-rsid="000aee45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fo:color="#000000" loext:opacity="100%"/>
    </style:style>
    <style:style style:name="P13" style:family="paragraph" style:parent-style-name="Heading_20_1" style:master-page-name="Standard">
      <style:paragraph-properties fo:margin-left="0cm" fo:margin-right="0cm" fo:margin-top="0.499cm" fo:margin-bottom="0.499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4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fo:color="#c9211e" loext:opacity="100%" officeooo:paragraph-rsid="000aee45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fo:color="#000000" loext:opacity="100%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0aee45"/>
    </style:style>
    <style:style style:name="T7" style:family="text">
      <style:text-properties fo:color="#c9211e" loext:opacity="100%" officeooo:rsid="000c8aa3"/>
    </style:style>
    <style:style style:name="T8" style:family="text">
      <style:text-properties officeooo:rsid="000a3ca0"/>
    </style:style>
    <style:style style:name="T9" style:family="text">
      <style:text-properties style:use-window-font-color="true" loext:opacity="0%" style:font-name="Times new roman" fo:font-size="12pt" fo:font-weight="bold" style:font-name-asian="Calibri1" style:font-size-asian="12pt" style:language-asian="pt" style:country-asian="BR" style:font-weight-asian="bold" style:font-name-complex="Calibri1" style:font-size-complex="12pt" style:font-weight-complex="bold"/>
    </style:style>
    <style:style style:name="T10" style:family="text">
      <style:text-properties style:use-window-font-color="true" loext:opacity="0%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00aee45" style:font-name-asian="Calibri1" style:font-size-asian="12pt" style:font-weight-asian="bold" style:font-name-complex="Calibri1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c8aa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741441845136" text:id="ct1741441845136">
          <text:deletion>
            <office:change-info>
              <dc:creator>Autor desconhecido</dc:creator>
              <dc:date>2024-11-19T08:50:31</dc:date>
            </office:change-info>
            <text:h text:style-name="P13" text:outline-level="1"><text:span text:style-name="T5">2</text:span></text:h>
          </text:deletion>
        </text:changed-region>
        <text:changed-region xml:id="ct1741441832752" text:id="ct1741441832752">
          <text:insertion>
            <office:change-info>
              <dc:creator>Autor desconhecido</dc:creator>
              <dc:date>2024-11-26T12:38:08</dc:date>
            </office:change-info>
          </text:insertion>
        </text:changed-region>
        <text:changed-region xml:id="ct1741441833616" text:id="ct1741441833616">
          <text:insertion>
            <office:change-info>
              <dc:creator>Autor desconhecido</dc:creator>
              <dc:date>2024-11-19T08:50:40</dc:date>
            </office:change-info>
          </text:insertion>
        </text:changed-region>
        <text:changed-region xml:id="ct1741441840528" text:id="ct1741441840528">
          <text:deletion>
            <office:change-info>
              <dc:creator>Autor desconhecido</dc:creator>
              <dc:date>2024-11-19T08:50:44</dc:date>
            </office:change-info>
            <text:h text:style-name="P13" text:outline-level="1"><text:span text:style-name="T6">8 DE JUNHO</text:span></text:h>
          </text:deletion>
        </text:changed-region>
        <text:changed-region xml:id="ct1741441833904" text:id="ct1741441833904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1741441835056" text:id="ct1741441835056">
          <text:deletion>
            <office:change-info>
              <dc:creator>Autor desconhecido</dc:creator>
              <dc:date>2024-02-20T08:39:45</dc:date>
            </office:change-info>
            <text:h text:style-name="P13" text:outline-level="1"><text:span text:style-name="T8">3</text:span></text:h>
          </text:deletion>
        </text:changed-region>
        <text:changed-region xml:id="ct1741441841104" text:id="ct1741441841104">
          <text:deletion>
            <office:change-info>
              <dc:creator>Autor desconhecido</dc:creator>
              <dc:date>2024-11-19T08:50:26</dc:date>
            </office:change-info>
            <text:h text:style-name="P10" text:outline-level="1">AUTORIZA CONTRATAÇÕES POR PRAZO DETERMINADO PARA CARGOS PÚBLICOS EXTINTOS PELA LEI Nº 5.240, DE 15 DE JUNHO DE 2023.</text:h>
          </text:deletion>
        </text:changed-region>
        <text:changed-region xml:id="ct1741441835920" text:id="ct1741441835920">
          <text:insertion>
            <office:change-info>
              <dc:creator>Autor desconhecido</dc:creator>
              <dc:date>2024-11-19T08:50:20</dc:date>
            </office:change-info>
          </text:insertion>
        </text:changed-region>
        <text:changed-region xml:id="ct1741441836208" text:id="ct1741441836208">
          <text:deletion>
            <office:change-info>
              <dc:creator>Autor desconhecido</dc:creator>
              <dc:date>2024-11-19T08:51:25</dc:date>
            </office:change-info>
            <text:p text:style-name="P12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2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741441837936" text:id="ct1741441837936">
          <text:insertion>
            <office:change-info>
              <dc:creator>Autor desconhecido</dc:creator>
              <dc:date>2024-11-19T08:51:18</dc:date>
            </office:change-info>
          </text:insertion>
        </text:changed-region>
        <text:changed-region xml:id="ct1741441841680" text:id="ct1741441841680">
          <text:insertion>
            <office:change-info>
              <dc:creator>Autor desconhecido</dc:creator>
              <dc:date>2024-11-26T12:38:11</dc:date>
            </office:change-info>
          </text:insertion>
        </text:changed-region>
        <text:changed-region xml:id="ct1741441842256" text:id="ct1741441842256">
          <text:insertion>
            <office:change-info>
              <dc:creator>Autor desconhecido</dc:creator>
              <dc:date>2024-11-19T08:51:07</dc:date>
            </office:change-info>
          </text:insertion>
        </text:changed-region>
        <text:changed-region xml:id="ct1741441841968" text:id="ct1741441841968">
          <text:deletion>
            <office:change-info>
              <dc:creator>Autor desconhecido</dc:creator>
              <dc:date>2024-11-19T08:51:11</dc:date>
            </office:change-info>
            <text:p text:style-name="P3"><text:span text:style-name="T6">28 de junho</text:span></text:p>
          </text:deletion>
        </text:changed-region>
        <text:changed-region xml:id="ct1741441855792" text:id="ct1741441855792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1741441853200" text:id="ct1741441853200">
          <text:deletion>
            <office:change-info>
              <dc:creator>Autor desconhecido</dc:creator>
              <dc:date>2024-02-20T08:39:48</dc:date>
            </office:change-info>
            <text:p text:style-name="P3"><text:span text:style-name="T8">3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EI Nº____________, DE <text:change text:change-id="ct1741441845136"/><text:change-start text:change-id="ct1741441832752"/><text:span text:style-name="T7">26</text:span><text:change-end text:change-id="ct1741441832752"/><text:change-start text:change-id="ct1741441833616"/><text:span text:style-name="T6"> DE NOVEMBRO</text:span><text:change-end text:change-id="ct1741441833616"/><text:change text:change-id="ct1741441840528"/> DE 202<text:change-start text:change-id="ct1741441833904"/><text:span text:style-name="T8">4</text:span><text:change-end text:change-id="ct1741441833904"/><text:change text:change-id="ct1741441835056"/></text:h>
      <text:h text:style-name="P10" text:outline-level="1"><text:bookmark-start text:name="_Hlk181084249"/><text:change text:change-id="ct1741441841104"/><text:change-start text:change-id="ct1741441835920"/><text:span text:style-name="T9">REVOGA O </text:span><text:span text:style-name="T10">ART. 22-A, ACRESCIDO PELA LEI MUNICIPAL Nº 5.240/2023 À LEI MUNICIPAL </text:span><text:span text:style-name="T11">N</text:span><text:span text:style-name="T10">º 4.230/2002</text:span><text:bookmark-end text:name="_Hlk181084249"/><text:span text:style-name="T9">.</text:span><text:change-end text:change-id="ct1741441835920"/></text:h>
      <text:p text:style-name="P9">A CÂMARA MUNICIPAL DE PARAUAPEBAS, ESTADO DO PARÁ, APROVOU, E EU, PREFEITO DO MUNICÍPIO, SANCIONO A SEGUINTE LEI:</text:p>
      <text:p text:style-name="P12"><text:change text:change-id="ct1741441836208"/><text:change-start text:change-id="ct1741441837936"/><text:span text:style-name="T2">Art. 1º</text:span><text:span text:style-name="T3"> Fica revogado o art. 22-A da Lei Municipal nº 4.230, de 26 de abril de 2002.</text:span></text:p>
      <text:p text:style-name="P11"><text:span text:style-name="T12">Art. 2º</text:span> Esta Lei entra em vigor na data de sua publicação.<text:change-end text:change-id="ct1741441837936"/></text:p>
      <text:p text:style-name="P4"/>
      <text:p text:style-name="P3">Parauapebas/PA, <text:change-start text:change-id="ct1741441841680"/><text:span text:style-name="T13">26</text:span><text:change-end text:change-id="ct1741441841680"/><text:change-start text:change-id="ct1741441842256"/><text:span text:style-name="T13"> de novembro</text:span><text:change-end text:change-id="ct1741441842256"/><text:change text:change-id="ct1741441841968"/> de 202<text:change-start text:change-id="ct1741441855792"/><text:span text:style-name="T8">4</text:span><text:change-end text:change-id="ct1741441855792"/><text:change text:change-id="ct1741441853200"/>.</text:p>
      <text:p text:style-name="P7"/>
      <text:h text:style-name="Heading_20_2" text:outline-level="2">DARCI JOSÉ LERMEN</text:h>
      <text:h text:style-name="Heading_20_2" text:outline-level="2">Prefeito Municipal</text:h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style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style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CE6D26FB.jpg" xlink:type="simple" xlink:show="embed" xlink:actuate="onLoad" draw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4-11-19T08:50:15.104830495</meta:creation-date>
    <meta:editing-duration>PT8M53S</meta:editing-duration>
    <meta:generator>LibreOffice/24.2.7.2$Windows_X86_64 LibreOffice_project/ee3885777aa7032db5a9b65deec9457448a91162</meta:generator>
    <dc:title>Modelo PL</dc:title>
    <dc:date>2024-11-26T12:38:21.262255069</dc:date>
    <meta:document-statistic meta:table-count="0" meta:image-count="1" meta:object-count="0" meta:page-count="1" meta:paragraph-count="12" meta:word-count="108" meta:character-count="669" meta:non-whitespace-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./../../../.config/libreoffice/4/user/template/Modelo%20PL.ott" meta:date="2024-11-19T08:50:14.795312713"/>
  </office:meta>
</office:document-meta>
</file>