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margin-top="0.0833in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Ref.denotaderodapé" style:family="text">
      <style:text-properties style:font-name="Arial" style:font-name-complex="Arial" fo:color="#000000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Ref.denotaderodapé" style:family="text"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3" style:parent-style-name="Normal" style:family="paragraph">
      <style:paragraph-properties fo:text-align="end" fo:line-height="150%"/>
      <style:text-properties style:font-name="Arial" style:font-name-complex="Arial"/>
    </style:style>
    <style:style style:name="P104" style:parent-style-name="Normal" style:family="paragraph">
      <style:paragraph-properties fo:text-align="end"/>
      <style:text-properties style:font-name="Arial" style:font-name-complex="Arial"/>
    </style:style>
    <style:style style:name="P105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SemEspaçamento" style:family="paragraph">
      <style:paragraph-properties fo:text-align="center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P110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margin-bottom="0in"/>
      <style:text-properties style:font-name="Arial" style:font-name-complex="Arial"/>
    </style:style>
    <style:style style:name="P113" style:parent-style-name="Standard" style:family="paragraph">
      <style:paragraph-properties fo:margin-bottom="0in"/>
      <style:text-properties style:font-name="Arial" style:font-name-complex="Arial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 fo:margin-bottom="0in"/>
    </style:style>
    <style:style style:name="P143" style:parent-style-name="Standard" style:family="paragraph">
      <style:paragraph-properties fo:margin-bottom="0in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46" style:family="table-column">
      <style:table-column-properties style:column-width="0.3152in" style:use-optimal-column-width="false"/>
    </style:style>
    <style:style style:name="TableColumn147" style:family="table-column">
      <style:table-column-properties style:column-width="0.4722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1.768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1.309in" style:use-optimal-column-width="false"/>
    </style:style>
    <style:style style:name="Table145" style:family="table">
      <style:table-properties style:width="6.7201in" fo:margin-left="0in" table:align="left"/>
    </style:style>
    <style:style style:name="TableRow153" style:family="table-row">
      <style:table-row-properties style:min-row-height="0.131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131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131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widows="2" fo:orphans="2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0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09" style:parent-style-name="Normal" style:family="paragraph">
      <style:paragraph-properties fo:widows="2" fo:orphans="2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olumn212" style:family="table-column">
      <style:table-column-properties style:column-width="0.3687in" style:use-optimal-column-width="false"/>
    </style:style>
    <style:style style:name="TableColumn213" style:family="table-column">
      <style:table-column-properties style:column-width="0.4187in" style:use-optimal-column-width="false"/>
    </style:style>
    <style:style style:name="TableColumn214" style:family="table-column">
      <style:table-column-properties style:column-width="1.0555in" style:use-optimal-column-width="false"/>
    </style:style>
    <style:style style:name="TableColumn215" style:family="table-column">
      <style:table-column-properties style:column-width="2.0909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0138in" style:use-optimal-column-width="false"/>
    </style:style>
    <style:style style:name="Table211" style:family="table">
      <style:table-properties style:width="6.7201in" fo:margin-left="0in" table:align="left"/>
    </style:style>
    <style:style style:name="TableRow219" style:family="table-row">
      <style:table-row-properties style:min-row-height="0.1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2" fo:orphans="2" fo:text-align="center"/>
    </style:style>
    <style:style style:name="T2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23" style:family="table-row">
      <style:table-row-properties style:min-row-height="0.131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fo:line-height="115%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justify" fo:line-height="115%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33" style:family="table-row">
      <style:table-row-properties style:min-row-height="0.1319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line-height="115%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snap-to-layout-grid="false" fo:text-align="justify" fo:line-height="115%"/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2" fo:orphans="2" fo:text-align="center"/>
    </style:style>
    <style:style style:name="T2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text-align="center"/>
    </style:style>
    <style:style style:name="T2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2" fo:orphans="2" fo:text-align="center"/>
    </style:style>
    <style:style style:name="T2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 fo:text-align="center"/>
    </style:style>
    <style:style style:name="T2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center"/>
    </style:style>
    <style:style style:name="T2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fo:text-align="center"/>
    </style:style>
    <style:style style:name="T2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2" fo:orphans="2" fo:text-align="center"/>
    </style:style>
    <style:style style:name="T2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80" style:parent-style-name="Normal" style:family="paragraph">
      <style:paragraph-properties fo:widows="2" fo:orphans="2" fo:text-align="center" fo:margin-top="0.0833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 style:language-asian="pt" style:country-asian="BR"/>
    </style:style>
    <style:style style:name="P282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83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84" style:parent-style-name="SemEspaçamento" style:family="paragraph">
      <style:paragraph-properties fo:text-align="center"/>
    </style:style>
    <style:style style:name="T285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86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87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91" style:parent-style-name="Standard" style:family="paragraph">
      <style:paragraph-properties fo:text-align="center"/>
      <style:text-properties style:font-name="Arial" style:font-name-complex="Arial"/>
    </style:style>
    <style:style style:name="P292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</text:span><text:span text:style-name="T14"><text:s/>249/</text:span><text:span text:style-name="T15">2024 AO PROJETO DE LEI Nº 140/2024, QUE ESTIMA A RECEITA E FIXA A DESPESA DO MUNICÍPIO DE PARAUAPEBAS PARA O EXERCÍCIO DE 2025 E DÁ OUTRAS PROVIDÊNCIAS.</text:span></text:p>
      <text:p text:style-name="P16"/>
      <text:p text:style-name="P17"/>
      <text:p text:style-name="P18"/>
      <text:p text:style-name="P19">A Câmara Municipal de Vereadores de<text:s/>Parauapebas aprova:</text:p>
      <text:p text:style-name="P20"/>
      <text:p text:style-name="P21"><text:tab/></text:p>
      <text:p text:style-name="P22"><text:span text:style-name="T23">Art. 1º.</text:span><text:span text:style-name="T24"><text:s/>Fica modificada a seguinte rubrica constante do projeto de Lei nº 140/2024, que estima a receita e fixa a despesa do Município de Parauapebas, para o exercício de 2025, conforme tabelas anexas.</text:span></text:p>
      <text:p text:style-name="P25"><text:span text:style-name="T26">Art. 2º.</text:span><text:span text:style-name="T27"><text:s/>Esta emenda entra em<text:s/></text:span><text:span text:style-name="T28">vigor na data de sua publicação.</text:span></text:p>
      <text:p text:style-name="P29"/>
      <text:p text:style-name="P30">JUSTIFICATIVA</text:p>
      <text:p text:style-name="P31"/>
      <text:p text:style-name="P32"/>
      <text:p text:style-name="P33"><text:span text:style-name="T34">Objeto</text:span><text:span text:style-name="T35">: Celebração de Termo de Fomento objetivando a transferência de recursos financeiros, a título de Parceria, para a execução de projeto visando ao desenvolvimento e apoio à pesca artesanal, no<text:s/></text:span><text:span text:style-name="T36">município de Parauapebas.</text:span></text:p>
      <text:p text:style-name="P37"><text:s/></text:p>
      <text:p text:style-name="P38">Interessado: COLÔNIA DOS PESCADORES DE PARAUAPEBAS - COPESPA<text:s/></text:p>
      <text:p text:style-name="P39">CNPJ - 11.226.218/0001-85<text:s/></text:p>
      <text:p text:style-name="P40"/>
      <text:p text:style-name="P41"><text:span text:style-name="T42">CONSIDERANDO<text:s/></text:span><text:span text:style-name="T43">que o Município concede recursos financeiros a entidades privadas, sem fins lucrativos, que se dedicam à prestação de serviço</text:span><text:span text:style-name="T44">s voltados às atividades sociais e de geração de emprego e renda e para o custeio de suas atividades.<text:s/></text:span></text:p>
      <text:p text:style-name="P45"/>
      <text:p text:style-name="P46"><text:span text:style-name="T47">CONSIDERANDO<text:s/></text:span><text:span text:style-name="T48">que dentre essas entidades inclui-se a</text:span><text:span text:style-name="T49"><text:s/>COLÔNIA DOS PESCADORES DE PARAUAPEBAS - COPESPA,<text:s/></text:span><text:span text:style-name="T50">entidade civil sem fins lucrativos, de natureza e c</text:span><text:span text:style-name="T51">om<text:s/></text:span><text:soft-page-break/><text:span text:style-name="T52">finalidade representativa de classe, tendo comprovada experiência na promoção de atividades voltadas ao desenvolvimento da pesca artesanal, no município de Parauapebas.</text:span></text:p>
      <text:p text:style-name="P53"/>
      <text:p text:style-name="P54"><text:span text:style-name="T55">CONSIDERANDO</text:span><text:span text:style-name="T56"><text:s/>que o art. 29 da Lei n° 13.019/2014 descreve que os termos de Colabora</text:span><text:span text:style-name="T57">ção ou de Fomento que envolvam recursos decorrentes de emendas parlamentares às leis orçamentárias anuais e os acordos de cooperação serão celebrados sem chamamento público, exceto, em relação aos acordos de cooperação, quando o objeto envolver a celebraçã</text:span><text:span text:style-name="T58">o de comodato, doação de bens ou outra forma de compartilhamento de recurso patrimonial, hipótese em que o respectivo chamamento público observará o disposto na lei;</text:span></text:p>
      <text:p text:style-name="P59"/>
      <text:p text:style-name="P60"><text:span text:style-name="T61">CONSIDERANDO<text:s/></text:span><text:span text:style-name="T62">que o Art. 102, §2º</text:span><text:span text:style-name="T63"><text:note text:note-class="footnote" text:id="_ftn0"><text:note-citation>1</text:note-citation><text:note-body><text:p text:style-name="P64"><text:span text:style-name="T65">Art. 102[...] § 2º As emendas individuais ao<text:s/></text:span><text:span text:style-name="T66">projeto de lei orçamentária serão aprovadas no valor equivalente a 3% (três por cento) do valor total do orçamento previsto no projeto de lei orçamentária encaminhado pelo Poder Executivo, sendo que a metade deste percentual será destinada a ações e serviç</text:span><text:span text:style-name="T67">os de saúde e/ou educação, seja por alocação direta na secretaria específica, seja por alocação para execução por meio das Organizações da Sociedade Civil.</text:span></text:p></text:note-body></text:note></text:span><text:span text:style-name="T68">, da Lei Orgânica Municipal, afirma que pelo menos metade do percentual das Emendas Parlamentares ao<text:s/></text:span><text:span text:style-name="T69">Orçamento serão destinadas a ações e serviços de saúde e/ou educação;</text:span></text:p>
      <text:p text:style-name="P70"/>
      <text:p text:style-name="P71"><text:span text:style-name="T72">CONSIDERANDO</text:span><text:span text:style-name="T73"><text:s/>que<text:s/></text:span><text:span text:style-name="T74">com o advento da Emenda à Lei Orgânica nº 02-2024, que acrescentou o §1º</text:span><text:span text:style-name="T75"><text:note text:note-class="footnote" text:id="_ftn1"><text:note-citation>2</text:note-citation><text:note-body><text:p text:style-name="P76"><text:span text:style-name="T77">Art. 102 [..] § 1° É obrigatória a execução orçamentária e financeira da programação incluíd</text:span><text:span text:style-name="T78">a por emendas individuais do Legislativo Municipal em Lei Orçamentária Municipal.</text:span></text:p><text:p text:style-name="Textodenotaderodapé"/></text:note-body></text:note></text:span><text:span text:style-name="T79">, ao Art. 102 da Lei Orgânica Municipal, a execução orçamentária e financeira da programação incluída por emendas individuais do Legislativo Municipal em Lei Orçamentária Mun</text:span><text:span text:style-name="T80">icipal, se tornou obrigatória;</text:span></text:p>
      <text:p text:style-name="P81"/>
      <text:p text:style-name="P82"><text:span text:style-name="T83">CONSIDERANDO<text:s/></text:span><text:span text:style-name="T84">que<text:s/></text:span><text:span text:style-name="T85">o §3º, do Art. 8º, do Decreto nº 8.726/2016, que regulamentou a Lei Federal nº 13.019-2014,<text:s/></text:span><text:span text:style-name="T86">atualizado no ano de 2024,<text:s/></text:span><text:span text:style-name="T87">afirma que o<text:s/></text:span><text:span text:style-name="T88">p</text:span><text:span text:style-name="T89">arlamentar deve<text:s/></text:span><text:soft-page-break/><text:span text:style-name="T90">indicar os beneficiários das emendas,<text:s/></text:span><text:span text:style-name="T91">solicito que seja celebrado o termo de fomento com a<text:s/></text:span><text:span text:style-name="T92">COLÔNIA DOS PESCADORES DE PARAUAPEBAS - COPESPA</text:span><text:span text:style-name="T93">,<text:s/></text:span><text:span text:style-name="T94">no valor de<text:s/></text:span><text:span text:style-name="T95">R$<text:s/></text:span><text:span text:style-name="T96">6</text:span><text:span text:style-name="T97">0.000,00 (</text:span><text:span text:style-name="T98">sessenta<text:s/></text:span><text:span text:style-name="T99">mil reais),</text:span><text:span text:style-name="T100"><text:s/>para viabilizar programa de investimento e desen</text:span><text:span text:style-name="T101">volvimento da pesca artesanal e para o custeio de suas atividades.</text:span></text:p>
      <text:p text:style-name="P102"><text:s/></text:p>
      <text:p text:style-name="P103">Parauapebas/PA,<text:s/>13<text:s/>de dezembro de 2024.</text:p>
      <text:p text:style-name="P104"/>
      <text:p text:style-name="P105"/>
      <text:p text:style-name="P106"/>
      <text:p text:style-name="P107"/>
      <text:p text:style-name="P108"><text:span text:style-name="T109">Rafael Ribeiro Oliveira</text:span></text:p>
      <text:p text:style-name="P110"><text:span text:style-name="T111">Vereador- UNIÃO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ANEXO</text:p>
      <text:p text:style-name="P141"/>
      <text:p text:style-name="P142"/>
      <text:p text:style-name="P143"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p text:style-name="P155"><text:span text:style-name="T156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Órgão</text:span></text:p>
          </table:table-cell>
          <table:covered-table-cell/>
          <table:table-cell table:style-name="TableCell161">
            <text:p text:style-name="P162">88</text:p>
          </table:table-cell>
          <table:table-cell table:style-name="TableCell163" table:number-columns-spanned="4">
            <text:p text:style-name="P164">Emendas<text:s/>Parlamentares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UO</text:span></text:p>
          </table:table-cell>
          <table:covered-table-cell/>
          <table:table-cell table:style-name="TableCell169">
            <text:p text:style-name="P170">8888</text:p>
          </table:table-cell>
          <table:table-cell table:style-name="TableCell171" table:number-columns-spanned="4">
            <text:p text:style-name="P172">Emendas Parlamentare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Nº</text:span></text:p>
          </table:table-cell>
          <table:table-cell table:style-name="TableCell177" table:number-columns-spanned="2">
            <text:p text:style-name="P178"><text:span text:style-name="T179">Func. Programa</text:span></text:p>
          </table:table-cell>
          <table:covered-table-cell/>
          <table:table-cell table:style-name="TableCell180">
            <text:p text:style-name="P181"><text:span text:style-name="T182">Descrição da Atividade</text:span></text:p>
          </table:table-cell>
          <table:table-cell table:style-name="TableCell183">
            <text:p text:style-name="P184"><text:span text:style-name="T185">Nat. Desp.</text:span></text:p>
          </table:table-cell>
          <table:table-cell table:style-name="TableCell186">
            <text:p text:style-name="P187"><text:span text:style-name="T188">Fonte Recurso</text:span></text:p>
          </table:table-cell>
          <table:table-cell table:style-name="TableCell189">
            <text:p text:style-name="P190"><text:span text:style-name="T191">Valor (R$)</text:span></text:p>
          </table:table-cell>
        </table:table-row>
        <table:table-row table:style-name="TableRow192">
          <table:table-cell table:style-name="TableCell193">
            <text:p text:style-name="P194">1ª</text:p>
          </table:table-cell>
          <table:table-cell table:style-name="TableCell195" table:number-columns-spanned="2">
            <text:p text:style-name="P196">04 12 8888 8.888</text:p>
          </table:table-cell>
          <table:covered-table-cell/>
          <table:table-cell table:style-name="TableCell197">
            <text:p text:style-name="P198">Emendas Parlamentares</text:p>
          </table:table-cell>
          <table:table-cell table:style-name="TableCell199">
            <text:p text:style-name="P200">3.3.90.39.00</text:p>
          </table:table-cell>
          <table:table-cell table:style-name="TableCell201">
            <text:p text:style-name="P202">17080000</text:p>
          </table:table-cell>
          <table:table-cell table:style-name="TableCell203">
            <text:p text:style-name="P204">60.000,00</text:p>
          </table:table-cell>
        </table:table-row>
      </table:table>
      <text:p text:style-name="P205"/>
      <text:p text:style-name="P206"><text:span text:style-name="T207"><text:s text:c="2"/></text:span></text:p>
      <text:p text:style-name="P208"/>
      <text:p text:style-name="P209"><text:span text:style-name="T210">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7">
            <text:p text:style-name="P221"><text:span text:style-name="T222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Órgão</text:span></text:p>
          </table:table-cell>
          <table:covered-table-cell/>
          <table:table-cell table:style-name="TableCell227">
            <text:p text:style-name="P228"><text:span text:style-name="T229"><text:s/>14</text:span></text:p>
          </table:table-cell>
          <table:table-cell table:style-name="TableCell230" table:number-columns-spanned="4">
            <text:p text:style-name="P231"><text:span text:style-name="T232">Secretaria Municipal de Produção Rural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UO</text:span></text:p>
          </table:table-cell>
          <table:covered-table-cell/>
          <table:table-cell table:style-name="TableCell237">
            <text:p text:style-name="P238"><text:span text:style-name="T239"><text:s/>1401</text:span></text:p>
          </table:table-cell>
          <table:table-cell table:style-name="TableCell240" table:number-columns-spanned="4">
            <text:p text:style-name="P241">Secretaria Municipal de Produção Rural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Nº</text:span></text:p>
          </table:table-cell>
          <table:table-cell table:style-name="TableCell246" table:number-columns-spanned="2">
            <text:p text:style-name="P247"><text:span text:style-name="T248">Func. Programa</text:span></text:p>
          </table:table-cell>
          <table:covered-table-cell/>
          <table:table-cell table:style-name="TableCell249">
            <text:p text:style-name="P250"><text:span text:style-name="T251">Descrição da Atividade</text:span></text:p>
          </table:table-cell>
          <table:table-cell table:style-name="TableCell252">
            <text:p text:style-name="P253"><text:span text:style-name="T254">Nat. Desp.</text:span></text:p>
          </table:table-cell>
          <table:table-cell table:style-name="TableCell255">
            <text:p text:style-name="P256"><text:span text:style-name="T257">Fonte Recurso</text:span></text:p>
          </table:table-cell>
          <table:table-cell table:style-name="TableCell258">
            <text:p text:style-name="P259"><text:span text:style-name="T260">Valor (R$)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20 605 4022 2.354</text:p>
          </table:table-cell>
          <table:covered-table-cell/>
          <table:table-cell table:style-name="TableCell266">
            <text:p text:style-name="P267">Incentivo ao Desenvolvimento Econômico Popular e<text:s/>Solidário</text:p>
          </table:table-cell>
          <table:table-cell table:style-name="TableCell268">
            <text:p text:style-name="P269">3.3.50.41.00</text:p>
          </table:table-cell>
          <table:table-cell table:style-name="TableCell270">
            <text:p text:style-name="P271">17080000</text:p>
          </table:table-cell>
          <table:table-cell table:style-name="TableCell272">
            <text:p text:style-name="P273">60.000,00</text:p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60.000,00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><text:span text:style-name="T285">Rafael Ribeiro Oliveira</text:span></text:p>
      <text:p text:style-name="P286">Vereador - UNIÃO</text:p>
      <text:p text:style-name="P287"/>
      <text:p text:style-name="P288"/>
      <text:p text:style-name="P289"/>
      <text:p text:style-name="P290"/>
      <text:p text:style-name="P291"/>
      <text:p text:style-name="P292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</text:span><text:span text:style-name="T10">l Ribeiro Oliveira - UNIÃO</text:span></text:p>
      </style:header>
      <style:footer>
        <text:p text:style-name="P11"><text:span text:style-name="T12">A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4T00:22:00Z</meta:creation-date>
    <dc:date>2024-12-14T00:22:00Z</dc:date>
    <meta:print-date>2024-11-22T20:29:00Z</meta:print-date>
    <meta:template xlink:href="Normal" xlink:type="simple"/>
    <meta:editing-cycles>2</meta:editing-cycles>
    <meta:editing-duration>PT300S</meta:editing-duration>
    <meta:document-statistic meta:page-count="4" meta:paragraph-count="7" meta:word-count="575" meta:character-count="3673" meta:row-count="25" meta:non-whitespace-character-count="3105"/>
  </office:meta>
</office:document-meta>
</file>