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margin-top="0.0833in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Ref.denotaderodapé" style:family="text">
      <style:text-properties style:font-name="Arial" style:font-name-complex="Arial" fo:color="#000000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Ref.denotaderodapé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end" fo:line-height="150%"/>
      <style:text-properties style:font-name="Arial" style:font-name-complex="Arial"/>
    </style:style>
    <style:style style:name="P96" style:parent-style-name="Normal" style:family="paragraph">
      <style:paragraph-properties fo:text-align="end"/>
      <style:text-properties style:font-name="Arial" style:font-name-complex="Arial"/>
    </style:style>
    <style:style style:name="P97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SemEspaçamento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P102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margin-bottom="0in"/>
      <style:text-properties style:font-name="Arial" style:font-name-complex="Arial"/>
    </style:style>
    <style:style style:name="P105" style:parent-style-name="Standard" style:family="paragraph">
      <style:paragraph-properties fo:margin-bottom="0in"/>
      <style:text-properties style:font-name="Arial" style:font-name-complex="Arial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/>
    </style:style>
    <style:style style:name="P137" style:parent-style-name="Standard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40" style:family="table-column">
      <style:table-column-properties style:column-width="0.3152in" style:use-optimal-column-width="false"/>
    </style:style>
    <style:style style:name="TableColumn141" style:family="table-column">
      <style:table-column-properties style:column-width="0.4722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76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1.309in" style:use-optimal-column-width="false"/>
    </style:style>
    <style:style style:name="Table139" style:family="table">
      <style:table-properties style:width="6.7201in" fo:margin-left="0in" table:align="left"/>
    </style:style>
    <style:style style:name="TableRow147" style:family="table-row">
      <style:table-row-properties style:min-row-height="0.13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3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31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00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01" style:parent-style-name="Normal" style:family="paragraph">
      <style:paragraph-properties fo:widows="2" fo:orphans="2"/>
      <style:text-properties style:font-name="Trebuchet MS" style:font-name-asian="Times New Roman" style:font-name-complex="Times New Roman" fo:color="#FFFFFF" style:language-asian="pt" style:country-asian="BR" style:language-complex="ar" style:country-complex="SA"/>
    </style:style>
    <style:style style:name="TableColumn203" style:family="table-column">
      <style:table-column-properties style:column-width="0.3687in" style:use-optimal-column-width="false"/>
    </style:style>
    <style:style style:name="TableColumn204" style:family="table-column">
      <style:table-column-properties style:column-width="0.4187in" style:use-optimal-column-width="false"/>
    </style:style>
    <style:style style:name="TableColumn205" style:family="table-column">
      <style:table-column-properties style:column-width="1.0555in" style:use-optimal-column-width="false"/>
    </style:style>
    <style:style style:name="TableColumn206" style:family="table-column">
      <style:table-column-properties style:column-width="2.0909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1.0138in" style:use-optimal-column-width="false"/>
    </style:style>
    <style:style style:name="Table202" style:family="table">
      <style:table-properties style:width="6.7201in" fo:margin-left="0in" table:align="left"/>
    </style:style>
    <style:style style:name="TableRow210" style:family="table-row">
      <style:table-row-properties style:min-row-height="0.131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14" style:family="table-row">
      <style:table-row-properties style:min-row-height="0.131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line-height="115%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justify" fo:line-height="115%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24" style:family="table-row">
      <style:table-row-properties style:min-row-height="0.131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line-height="115%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snap-to-layout-grid="false" fo:text-align="justify" fo:line-height="115%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/>
    </style:style>
    <style:style style:name="T2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center"/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/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fo:text-align="center"/>
    </style:style>
    <style:style style:name="T2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fo:text-align="center"/>
    </style:style>
    <style:style style:name="T2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fo:text-align="center"/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center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center"/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 fo:text-align="center"/>
    </style:style>
    <style:style style:name="T2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snap-to-layout-grid="false" fo:text-align="end"/>
    </style:style>
    <style:style style:name="T2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276" style:parent-style-name="Normal" style:family="paragraph">
      <style:paragraph-properties fo:widows="2" fo:orphans="2" fo:text-align="end" fo:margin-top="0.0833in" fo:margin-bottom="0.1388in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 style:language-asian="pt" style:country-asian="BR" style:language-complex="ar" style:country-complex="SA"/>
    </style:style>
    <style:style style:name="P278" style:parent-style-name="Normal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style:language-asian="pt" style:country-asian="BR" style:language-complex="ar" style:country-complex="SA"/>
    </style:style>
    <style:style style:name="P279" style:parent-style-name="Normal" style:family="paragraph">
      <style:paragraph-properties fo:widows="2" fo:orphans="2" fo:text-align="end" fo:margin-top="0.0833in" fo:margin-bottom="0.1388in"/>
      <style:text-properties style:font-name="Arial" style:font-name-asian="Arial" style:font-name-complex="Arial" fo:font-size="10pt" style:font-size-asian="10pt" style:font-size-complex="10pt" style:language-asian="pt" style:country-asian="BR" style:language-complex="ar" style:country-complex="SA"/>
    </style:style>
    <style:style style:name="P280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81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82" style:parent-style-name="SemEspaçamento" style:family="paragraph">
      <style:paragraph-properties fo:text-align="center"/>
    </style:style>
    <style:style style:name="T283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84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85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9" style:parent-style-name="Standard" style:family="paragraph">
      <style:paragraph-properties fo:text-align="center"/>
      <style:text-properties style:font-name="Arial" style:font-name-complex="Arial"/>
    </style:style>
    <style:style style:name="P290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 255/2024 AO PROJETO DE LEI Nº 140/2024, QUE ESTIMA A RECEITA E FIXA A DESPESA DO MUNICÍPIO DE PARAUAPEBAS PARA O EXERCÍCIO DE 2025 E DÁ OUTRAS PROVIDÊNCIAS.</text:span></text:p>
      <text:p text:style-name="P14"/>
      <text:p text:style-name="P15"/>
      <text:p text:style-name="P16"/>
      <text:p text:style-name="P17">A Câmara Municipal de Vereadores de<text:s/>Parauapebas aprova:</text:p>
      <text:p text:style-name="P18"/>
      <text:p text:style-name="P19"><text:tab/></text:p>
      <text:p text:style-name="P20"><text:span text:style-name="T21">Art. 1º.</text:span><text:span text:style-name="T22"><text:s/>Fica modificada a seguinte rubrica constante do projeto de Lei nº 140/2024, que estima a receita e fixa a despesa do Município de Parauapebas, para o exercício de 2025, conforme tabelas anexas.</text:span></text:p>
      <text:p text:style-name="P23"><text:span text:style-name="T24">Art. 2º.</text:span><text:span text:style-name="T25"><text:s/>Esta emenda entra em<text:s/></text:span><text:span text:style-name="T26">vigor na data de sua publicação.</text:span></text:p>
      <text:p text:style-name="P27"/>
      <text:p text:style-name="P28">JUSTIFICATIVA</text:p>
      <text:p text:style-name="P29"/>
      <text:p text:style-name="P30"><text:span text:style-name="T31">Objeto:<text:s/></text:span><text:span text:style-name="T32">Celebração de Termo de Fomento objetivando a transferência de recursos financeiros, a título de Parceria, para a prestação de serviços de cursos profissionalizantes e palestras educativas,<text:s/></text:span><text:span text:style-name="T33">através do Projeto Educar 2025, visando a qualificação e capacitação de jovens e adultos residentes no Complexo VS-10 e nos bairros Tropical, Liberdade e Cidade Jardim, oferecendo</text:span><text:span text:style-name="T34"><text:s/>qualificação para diversas atividades laborais,</text:span><text:span text:style-name="T35"><text:s/>entre<text:s/></text:span><text:span text:style-name="T36">as</text:span><text:span text:style-name="T37"><text:s/>quais Auxiliar Administrativo,</text:span><text:span text:style-name="T38"><text:s/>Atendente de Farmácia e Excelência em Atendimento. <text:s text:c="4"/></text:span></text:p>
      <text:p text:style-name="P39"><text:s text:c="2"/></text:p>
      <text:p text:style-name="P40">Interessado: INSTITUTO INOVAR PARAUAPEBAS - CNPJ – 17.854.938/0001-71</text:p>
      <text:p text:style-name="P41"/>
      <text:p text:style-name="P42"><text:span text:style-name="T43">CONSIDERANDO<text:s/></text:span><text:span text:style-name="T44">que o Município concede recursos financeiros para entidades privadas, sem fins lucrativos, que se dedicam à pres</text:span><text:span text:style-name="T45">tação de serviços de qualificação e capacitação de jovens e adultos; <text:s/></text:span></text:p>
      <text:p text:style-name="P46"/>
      <text:soft-page-break/>
      <text:p text:style-name="P47"><text:span text:style-name="T48">CONSIDERANDO<text:s/></text:span><text:span text:style-name="T49">que dentre essas entidades inclui-se o</text:span><text:span text:style-name="T50"><text:s/>INSTITUTO INOVAR PARAUAPEBAS,<text:s/></text:span><text:span text:style-name="T51">entidade civil sem fins lucrativos, de natureza e com finalidade social, educacional e cultural, com v</text:span><text:span text:style-name="T52">asta experiência na realização de atividades voltadas à capacitação de mão de obra para o mercado de trabalho;</text:span></text:p>
      <text:p text:style-name="P53"/>
      <text:p text:style-name="P54"><text:span text:style-name="T55">CONSIDERANDO</text:span><text:span text:style-name="T56"><text:s/>que o art. 29 da Lei n° 13.019/2014 descreve que os termos de Colaboração ou de Fomento que envolvam recursos decorrentes de emenda</text:span><text:span text:style-name="T57">s parlamentares às leis orçamentárias anuais e os acordos de cooperação serão celebrados sem chamamento público, exceto, em relação aos acordos de cooperação, quando o objeto envolver a celebração de comodato, doação de bens ou outra forma de compartilhame</text:span><text:span text:style-name="T58">nto de recurso patrimonial, hipótese em que o respectivo chamamento público observará o disposto na lei;</text:span></text:p>
      <text:p text:style-name="P59"/>
      <text:p text:style-name="P60"><text:span text:style-name="T61">CONSIDERANDO<text:s/></text:span><text:span text:style-name="T62">que o Art. 102, §2º</text:span><text:span text:style-name="T63"><text:note text:note-class="footnote" text:id="_ftn0"><text:note-citation>1</text:note-citation><text:note-body><text:p text:style-name="P64"><text:span text:style-name="T65">Art. 102[...] § 2º As emendas individuais ao projeto de lei orçamentária serão aprovadas no valor<text:s/></text:span><text:span text:style-name="T66">equivalente a 3% (três por cento) do valor total do orçamento previsto no projeto de lei orçamentária encaminhado pelo Poder Executivo, sendo que a metade deste percentual será destinada a ações e serviços de saúde e/ou educação, seja por alocação direta n</text:span><text:span text:style-name="T67">a secretaria específica, seja por alocação para execução por meio das Organizações da Sociedade Civil.</text:span></text:p></text:note-body></text:note></text:span><text:span text:style-name="T68">, da Lei Orgânica Municipal, afirma que pelo menos metade do percentual das Emendas Parlamentares ao Orçamento serão destinadas a ações e serviços de saúd</text:span><text:span text:style-name="T69">e e/ou educação;</text:span></text:p>
      <text:p text:style-name="P70"/>
      <text:p text:style-name="P71"><text:span text:style-name="T72">CONSIDERANDO</text:span><text:span text:style-name="T73"><text:s/>que<text:s/></text:span><text:span text:style-name="T74">com o advento da Emenda à Lei Orgânica nº 02-2024, que acrescentou o §1º</text:span><text:span text:style-name="T75"><text:note text:note-class="footnote" text:id="_ftn1"><text:note-citation>2</text:note-citation><text:note-body><text:p text:style-name="P76"><text:span text:style-name="T77">Art. 102 [..] § 1° É obrigatória a execução orçamentária e financeira da programação incluída por emendas individuais do Legislativo Municipal em</text:span><text:span text:style-name="T78"><text:s/>Lei Orçamentária Municipal.</text:span></text:p><text:p text:style-name="Textodenotaderodapé"/></text:note-body></text:note></text:span><text:span text:style-name="T79">, ao Art. 102 da Lei Orgânica Municipal, a execução orçamentária e financeira da programação incluída por emendas individuais do Legislativo Municipal em Lei Orçamentária Municipal, se tornou obrigatória;</text:span></text:p>
      <text:p text:style-name="P80"/>
      <text:p text:style-name="P81"><text:span text:style-name="T82">CONSIDERANDO<text:s/></text:span><text:span text:style-name="T83">que<text:s/></text:span><text:span text:style-name="T84">o §3</text:span><text:span text:style-name="T85">º, do Art. 8º, do Decreto nº 8.726/2016, que regulamentou a<text:s/></text:span><text:soft-page-break/><text:span text:style-name="T86">Lei Federal nº 13.019-2014, atualizado no ano de 2024, afirma que o parlamentar deve indicar os beneficiários das emendas, solicito que seja celebrado o termo de fomento com o<text:s/></text:span><text:span text:style-name="T87">INSTITUTO INOVAR PAR</text:span><text:span text:style-name="T88">AUAPEBAS</text:span><text:span text:style-name="T89">, no valor de<text:s/></text:span><text:span text:style-name="T90">R$ 80.000,00 (oitenta mil reais)</text:span><text:span text:style-name="T91">, para fins de realização do Projeto Educar 2025</text:span><text:span text:style-name="T92"><text:s/></text:span><text:span text:style-name="T93">e para o custeio de suas atividades.</text:span></text:p>
      <text:p text:style-name="P94"/>
      <text:p text:style-name="P95">Parauapebas/PA, 13 de dezembro de 2024.</text:p>
      <text:p text:style-name="P96"/>
      <text:p text:style-name="P97"><text:s/></text:p>
      <text:p text:style-name="P98"/>
      <text:p text:style-name="P99"/>
      <text:p text:style-name="P100"><text:span text:style-name="T101">Rafael Ribeiro Oliveira</text:span></text:p>
      <text:p text:style-name="P102"><text:span text:style-name="T103">Vereador- UNIÃO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ANEXO</text:p>
      <text:p text:style-name="P135"/>
      <text:p text:style-name="P136"/>
      <text:p text:style-name="P137"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Órgão</text:span></text:p>
          </table:table-cell>
          <table:covered-table-cell/>
          <table:table-cell table:style-name="TableCell155">
            <text:p text:style-name="P156">88</text:p>
          </table:table-cell>
          <table:table-cell table:style-name="TableCell157" table:number-columns-spanned="4">
            <text:p text:style-name="P158">Emendas Parlamentare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UO</text:span></text:p>
          </table:table-cell>
          <table:covered-table-cell/>
          <table:table-cell table:style-name="TableCell163">
            <text:p text:style-name="P164">8888</text:p>
          </table:table-cell>
          <table:table-cell table:style-name="TableCell165" table:number-columns-spanned="4">
            <text:p text:style-name="P166">Emendas Parlamentare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Nº</text:span></text:p>
          </table:table-cell>
          <table:table-cell table:style-name="TableCell171" table:number-columns-spanned="2">
            <text:p text:style-name="P172"><text:span text:style-name="T173">Func. Programa</text:span></text:p>
          </table:table-cell>
          <table:covered-table-cell/>
          <table:table-cell table:style-name="TableCell174">
            <text:p text:style-name="P175"><text:span text:style-name="T176">Descrição da Atividade</text:span></text:p>
          </table:table-cell>
          <table:table-cell table:style-name="TableCell177">
            <text:p text:style-name="P178"><text:span text:style-name="T179">Nat. Desp.</text:span></text:p>
          </table:table-cell>
          <table:table-cell table:style-name="TableCell180">
            <text:p text:style-name="P181"><text:span text:style-name="T182">Fonte Recurso</text:span></text:p>
          </table:table-cell>
          <table:table-cell table:style-name="TableCell183">
            <text:p text:style-name="P184"><text:span text:style-name="T185">Valor (R$)</text:span></text:p>
          </table:table-cell>
        </table:table-row>
        <table:table-row table:style-name="TableRow186">
          <table:table-cell table:style-name="TableCell187">
            <text:p text:style-name="P188">1ª</text:p>
          </table:table-cell>
          <table:table-cell table:style-name="TableCell189" table:number-columns-spanned="2">
            <text:p text:style-name="P190">04 12 8888 8.888</text:p>
          </table:table-cell>
          <table:covered-table-cell/>
          <table:table-cell table:style-name="TableCell191">
            <text:p text:style-name="P192">Emendas Parlamentares</text:p>
          </table:table-cell>
          <table:table-cell table:style-name="TableCell193">
            <text:p text:style-name="P194">3.3.90.39.00</text:p>
          </table:table-cell>
          <table:table-cell table:style-name="TableCell195">
            <text:p text:style-name="P196">17080000</text:p>
          </table:table-cell>
          <table:table-cell table:style-name="TableCell197">
            <text:p text:style-name="P198">80.000,00</text:p>
          </table:table-cell>
        </table:table-row>
      </table:table>
      <text:p text:style-name="P199"/>
      <text:p text:style-name="P200">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p text:style-name="P212"><text:span text:style-name="T213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Órgão</text:span></text:p>
          </table:table-cell>
          <table:covered-table-cell/>
          <table:table-cell table:style-name="TableCell218">
            <text:p text:style-name="P219"><text:span text:style-name="T220"><text:s/>06</text:span></text:p>
          </table:table-cell>
          <table:table-cell table:style-name="TableCell221" table:number-columns-spanned="4">
            <text:p text:style-name="P222"><text:span text:style-name="T223">Secretaria Municipal de Desenvolvimento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UO</text:span></text:p>
          </table:table-cell>
          <table:covered-table-cell/>
          <table:table-cell table:style-name="TableCell228">
            <text:p text:style-name="P229"><text:span text:style-name="T230"><text:s/>0601</text:span></text:p>
          </table:table-cell>
          <table:table-cell table:style-name="TableCell231" table:number-columns-spanned="4">
            <text:p text:style-name="P232"><text:span text:style-name="T233">Secretaria Municipal de Desenvolvimento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Nº</text:span></text:p>
          </table:table-cell>
          <table:table-cell table:style-name="TableCell238" table:number-columns-spanned="2">
            <text:p text:style-name="P239"><text:span text:style-name="T240">Func. Program.</text:span></text:p>
          </table:table-cell>
          <table:covered-table-cell/>
          <table:table-cell table:style-name="TableCell241">
            <text:p text:style-name="P242"><text:span text:style-name="T243">Descrição da Atividade</text:span></text:p>
          </table:table-cell>
          <table:table-cell table:style-name="TableCell244">
            <text:p text:style-name="P245"><text:span text:style-name="T246">Nat. Desp.</text:span></text:p>
          </table:table-cell>
          <table:table-cell table:style-name="TableCell247">
            <text:p text:style-name="P248"><text:span text:style-name="T249">Fonte<text:s/></text:span><text:span text:style-name="T250">Recurso</text:span></text:p>
          </table:table-cell>
          <table:table-cell table:style-name="TableCell251">
            <text:p text:style-name="P252"><text:span text:style-name="T253">Valor (R$)</text:span></text:p>
          </table:table-cell>
        </table:table-row>
        <table:table-row table:style-name="TableRow254">
          <table:table-cell table:style-name="TableCell255">
            <text:p text:style-name="P256"><text:span text:style-name="T257">1ª</text:span></text:p>
          </table:table-cell>
          <table:table-cell table:style-name="TableCell258" table:number-columns-spanned="2">
            <text:p text:style-name="P259">23 691 4020 2.340</text:p>
          </table:table-cell>
          <table:covered-table-cell/>
          <table:table-cell table:style-name="TableCell260">
            <text:p text:style-name="P261">Gestão do Programa de Desenvolvimento Profissional</text:p>
          </table:table-cell>
          <table:table-cell table:style-name="TableCell262">
            <text:p text:style-name="P263">3.3.50.41.00</text:p>
          </table:table-cell>
          <table:table-cell table:style-name="TableCell264">
            <text:p text:style-name="P265"><text:span text:style-name="T266">17080000</text:span></text:p>
          </table:table-cell>
          <table:table-cell table:style-name="TableCell267">
            <text:p text:style-name="P268">80.000,00</text:p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80.000,00</text:span></text:p>
          </table:table-cell>
        </table:table-row>
      </table:table>
      <text:p text:style-name="P276"><text:span text:style-name="T277"><text:s text:c="2"/></text:span></text:p>
      <text:p text:style-name="P278"/>
      <text:p text:style-name="P279"/>
      <text:p text:style-name="P280"/>
      <text:p text:style-name="P281"/>
      <text:p text:style-name="P282"><text:span text:style-name="T283">Rafael Ribeiro Oliveira</text:span></text:p>
      <text:p text:style-name="P284">Vereador - UNIÃO</text:p>
      <text:p text:style-name="P285"/>
      <text:p text:style-name="P286"/>
      <text:p text:style-name="P287"/>
      <text:p text:style-name="P288"/>
      <text:p text:style-name="P289"/>
      <text:p text:style-name="P290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Liberation Serif" style:font-name-asian="WenQuanYi Micro Hei" style:font-name-complex="Mangal" style:letter-kerning="true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WenQuanYi Micro Hei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</text:span><text:span text:style-name="T6">O DO PARÁ</text:span></text:p>
        <text:p text:style-name="P7">PODER LEGISLATIVO</text:p>
        <text:p text:style-name="P8">CÂMARA MUNICIPAL DE PARAUAPEBAS</text:p>
        <text:p text:style-name="P9"><text:span text:style-name="T10">Gabinete do Vereador Rafael Ribeiro Oliveira - UNIÃO</text:span></text:p>
      </style:header>
      <style:footer>
        <text:p text:style-name="P11"><text:span text:style-name="T12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54:00Z</meta:creation-date>
    <dc:date>2024-12-14T02:25:00Z</dc:date>
    <meta:print-date>2024-11-23T01:20:00Z</meta:print-date>
    <meta:template xlink:href="Normal" xlink:type="simple"/>
    <meta:editing-cycles>3</meta:editing-cycles>
    <meta:editing-duration>PT360S</meta:editing-duration>
    <meta:document-statistic meta:page-count="4" meta:paragraph-count="7" meta:word-count="598" meta:character-count="3824" meta:row-count="26" meta:non-whitespace-character-count="3233"/>
  </office:meta>
</office:document-meta>
</file>