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40000006C25D7B6F37A5BCDF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9pt" style:font-size-asian="9pt" style:font-size-complex="8pt"/>
    </style:style>
    <style:style style:name="P8" style:family="paragraph" style:parent-style-name="Standard">
      <style:paragraph-properties fo:margin-top="0.212cm" fo:margin-bottom="0.353cm" loext:contextual-spacing="false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212cm" fo:margin-bottom="0.353cm" loext:contextual-spacing="false" fo:line-height="150%" fo:text-align="end" style:justify-single-word="false"/>
      <style:text-properties style:font-name="Arial" style:font-name-complex="Arial" style:font-size-complex="12pt"/>
    </style:style>
    <style:style style:name="P12" style:family="paragraph" style:parent-style-name="Standard">
      <style:paragraph-properties fo:margin-top="0.212cm" fo:margin-bottom="0.353cm" loext:contextual-spacing="false" fo:line-height="150%" fo:text-align="end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style:font-name-complex="Arial" style:font-size-complex="12pt"/>
    </style:style>
    <style:style style:name="P13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top="0.212cm" fo:margin-bottom="0.353cm" loext:contextual-spacing="false" fo:text-align="justify" style:justify-single-word="false"/>
      <style:text-properties fo:color="#000000" style:font-name="Arial" fo:font-weight="bold" style:font-weight-asian="bold" style:font-name-complex="Arial" style:font-size-complex="12pt"/>
    </style:style>
    <style:style style:name="P15" style:family="paragraph" style:parent-style-name="Standard">
      <style:paragraph-properties fo:margin-top="0.212cm" fo:margin-bottom="0.353cm" loext:contextual-spacing="false" fo:line-height="150%" fo:text-align="justify" style:justify-single-word="false"/>
    </style:style>
    <style:style style:name="P16" style:family="paragraph" style:parent-style-name="Text_20_body">
      <style:paragraph-properties fo:margin-top="0.212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8.502cm" fo:margin-right="0cm" fo:margin-top="0.212cm" fo:margin-bottom="0.353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8.502cm" fo:margin-right="0cm" fo:margin-top="0.212cm" fo:margin-bottom="0.353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size-complex="12pt"/>
    </style:style>
    <style:style style:name="P19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318cm"/>
          <style:tab-stop style:position="0.953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101cm" style:auto-text-indent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Arial" style:font-name-complex="Arial" style:font-size-complex="12pt"/>
    </style:style>
    <style:style style:name="P26" style:family="paragraph" style:parent-style-name="Standard" style:master-page-name="MP0">
      <style:paragraph-properties fo:margin-top="0.212cm" fo:margin-bottom="0.353cm" loext:contextual-spacing="false" fo:text-align="center" style:justify-single-word="false" style:page-number="auto" fo:break-before="page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style:font-name-asian="Calibri" style:language-asian="en" style:country-asian="US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ize-complex="12pt" style:font-style-complex="italic"/>
    </style:style>
    <style:style style:name="T9" style:family="text">
      <style:text-properties fo:color="#000000" style:font-name="Arial" fo:font-weight="bold" style:font-weight-asian="bold" style:font-name-complex="Arial" style:font-size-complex="12pt"/>
    </style:style>
    <style:style style:name="T10" style:family="text">
      <style:text-properties fo:color="#000000" style:font-name="Arial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>PROJETO DE RESOLUÇÃO Nº 13/2024</text:p>
      <text:p text:style-name="P14"/>
      <text:p text:style-name="P17"><text:span text:style-name="Fonte_20_parág._20_padrão"><text:span text:style-name="T9">DISPÕE SOBRE A </text:span></text:span><text:span text:style-name="Fonte_20_parág._20_padrão"><text:span text:style-name="T2">PRESTAÇÃO DE CONTAS ANUAIS DO CHEFE DO PODER EXECUTIVO MUNICIPAL REFERENTE AO EXERCÍCIO FINANCEIRO DE 2022</text:span></text:span><text:span text:style-name="Fonte_20_parág._20_padrão"><text:span text:style-name="T9">.</text:span></text:span></text:p>
      <text:p text:style-name="P18"/>
      <text:p text:style-name="P15"><text:span text:style-name="Fonte_20_parág._20_padrão"><text:span text:style-name="T6"><text:tab/>O </text:span></text:span><text:span text:style-name="Fonte_20_parág._20_padrão"><text:span text:style-name="T4">PRESIDENTE DA CÂMARA MUNICIPAL DE PARAUAPEBAS</text:span></text:span><text:span text:style-name="Fonte_20_parág._20_padrão"><text:span text:style-name="T6"> Faço saber que a Câmara Municipal aprovou e eu promulgo a seguinte Resolução:</text:span></text:span></text:p>
      <text:p text:style-name="P15"><text:span text:style-name="Fonte_20_parág._20_padrão"><text:span text:style-name="T3">Art. 1° </text:span></text:span><text:span text:style-name="Fonte_20_parág._20_padrão"><text:span text:style-name="T6">Fica aprovada a prestação de contas do Chefe do Poder Executivo Municipal, Darci José Lermen, referente ao exercício financeiro de 2022, de acordo com o Parecer Prévio emitido pelo Tribunal de Contas dos Municípios do Estado do Pará, aprovado pela Resolução </text:span></text:span><text:span text:style-name="Fonte_20_parág._20_padrão"><text:span text:style-name="T7">16.876</text:span></text:span><text:span text:style-name="Fonte_20_parág._20_padrão"><text:span text:style-name="T6">, de </text:span></text:span><text:span text:style-name="Fonte_20_parág._20_padrão"><text:span text:style-name="T5">26 de março de 2024</text:span></text:span><text:span text:style-name="Fonte_20_parág._20_padrão"><text:span text:style-name="T6">, relativo ao Processo nº </text:span></text:span><text:span text:style-name="Fonte_20_parág._20_padrão"><text:span text:style-name="T7">098001.2022.1.000</text:span></text:span><text:span text:style-name="Fonte_20_parág._20_padrão"><text:span text:style-name="T6">.</text:span></text:span></text:p>
      <text:p text:style-name="P15"><text:span text:style-name="Fonte_20_parág._20_padrão"><text:span text:style-name="T4">Parágrafo único</text:span></text:span><text:span text:style-name="Fonte_20_parág._20_padrão"><text:span text:style-name="T6">. O Parecer Prévio e respectivo Processo, referidos no </text:span></text:span><text:span text:style-name="Fonte_20_parág._20_padrão"><text:span text:style-name="T8">caput </text:span></text:span><text:span text:style-name="Fonte_20_parág._20_padrão"><text:span text:style-name="T6">deste artigo, fazem parte integrante desta Resolução.</text:span></text:span></text:p>
      <text:p text:style-name="P15"><text:span text:style-name="Fonte_20_parág._20_padrão"><text:span text:style-name="T3">Art. 2° </text:span></text:span><text:span text:style-name="Fonte_20_parág._20_padrão"><text:span text:style-name="T6">A Prestação de Contas, Parecer Prévio e Resolução, referidos no caput do art. 1º, ficarão à disposição de qualquer cidadão para exame e apreciação na Câmara Municipal de Parauapebas, pelo prazo de 60 (sessenta) dias, conforme determina o § 3º do art. 31 da Constituição Federal, a contar da data da publicação desta Resolução.</text:span></text:span></text:p>
      <text:p text:style-name="P15"><text:span text:style-name="Fonte_20_parág._20_padrão"><text:span text:style-name="T3">Art. 3°</text:span></text:span><text:span text:style-name="Fonte_20_parág._20_padrão"><text:span text:style-name="T6"> Esta Resolução entra em vigor na data de sua publicação.</text:span></text:span></text:p>
      <text:p text:style-name="P11">Parauapebas/PA., 16 de dezembro de 2024.</text:p>
      <text:p text:style-name="P19"/>
      <text:p text:style-name="P20"><text:soft-page-break/>Rafael Ribeiro Oliveira</text:p>
      <text:p text:style-name="P16">Presidente da Mesa Diretora</text:p>
      <text:p text:style-name="P21"/>
      <text:p text:style-name="P21"/>
      <text:p text:style-name="P13"/>
      <text:p text:style-name="P9">J U S T I F I C A T I V A</text:p>
      <text:p text:style-name="P23"><text:span text:style-name="Fonte_20_parág._20_padrão"><text:span text:style-name="T6">Encaminho para apreciação desta Casa Legislativa o presente Projeto de Resolução, que dispõe sobre</text:span></text:span><text:span text:style-name="Fonte_20_parág._20_padrão"><text:span text:style-name="T10"> </text:span></text:span><text:span text:style-name="Fonte_20_parág._20_padrão"><text:span text:style-name="T6">prestação de contas do Chefe do Poder Executivo Municipal, Darci José Lermen, referente ao exercício financeiro de 2022, de acordo com o Parecer Prévio emitido pelo Tribunal de Contas dos Municípios do Estado do Pará, aprovado pela Resolução </text:span></text:span><text:span text:style-name="Fonte_20_parág._20_padrão"><text:span text:style-name="T7">16.876</text:span></text:span><text:span text:style-name="Fonte_20_parág._20_padrão"><text:span text:style-name="T6">, de </text:span></text:span><text:span text:style-name="Fonte_20_parág._20_padrão"><text:span text:style-name="T5">26 de março de 2024</text:span></text:span><text:span text:style-name="Fonte_20_parág._20_padrão"><text:span text:style-name="T6">, relativo ao Processo nº </text:span></text:span><text:span text:style-name="Fonte_20_parág._20_padrão"><text:span text:style-name="T7">098001.2022.1.000</text:span></text:span><text:span text:style-name="Fonte_20_parág._20_padrão"><text:span text:style-name="T6">.</text:span></text:span></text:p>
      <text:p text:style-name="P24">A presente proposição atende aos preceitos estabelecidos na Constituição Federal e na Lei Orgânica do Município de Parauapebas. As contas do Prefeito, referentes à gestão financeira do ano de 2022 serão julgadas pela Câmara Municipal mediante apreciação do Parecer Prévio do Tribunal de Contas dos Municípios, o qual somente deixará de prevalecer por decisão de dois terços dos membros da Câmara, conforme previsão do art. 39 da Lei Orgânica Municipal.</text:p>
      <text:p text:style-name="P24">Após análise do processo de Prestação de Contas, essa Comissão de Finanças e Orçamento opta por acatar o Parecer Prévio do Tribunal de Contas dos Municípios do Pará e elaborar o presente Projeto de Resolução que deverá ser apreciado pelo Plenário desta Casa.</text:p>
      <text:p text:style-name="P24">Nobres Pares, são essas são as considerações que justificam o encaminhamento do presente Projeto de Resolução a esse Egrégio Plenário, na certeza de que Vossas Excelências comungam com esta iniciativa e que não medirão esforços em discuti-lo e aprová-lo.</text:p>
      <text:p text:style-name="P25"/>
      <text:p text:style-name="P12">Parauapebas/PA., 16 de dezembro de 2024.</text:p>
      <text:p text:style-name="P12"/>
      <text:p text:style-name="P10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LEONARDO DA SILVA MENDES</text:p>
      <text:p text:style-name="P22">Presidente da CFO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FRANCISCO ELOECIO SILVA LIMA</text:p>
      <text:p text:style-name="P22">Membro da CFO</text:p>
      <text:p text:style-name="P22"/>
      <text:p text:style-name="P22"/>
      <text:p text:style-name="P22"/>
      <text:p text:style-name="P22"/>
      <text:p text:style-name="P22"/>
      <text:p text:style-name="P22"/>
      <text:p text:style-name="P22">ELIENE SOARES DE SOUSA</text:p>
      <text:p text:style-name="P22">Membro da CFO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hyphenation-ladder-count="no-limit" fo:text-indent="1.249cm" style:auto-text-indent="false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6pt" style:font-style-asian="italic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20pt" style:font-style-asian="italic" style:font-weight-asian="bold" style:font-name-complex="Arial" style:font-family-complex="Arial" style:font-family-generic-complex="swiss" style:font-pitch-complex="variable" style:font-size-complex="2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6pt" style:font-name-asian="Bookman Old Style" style:font-family-asian="'Bookman Old Style'" style:font-family-generic-asian="roman" style:font-pitch-asian="variable" style:font-size-asian="16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loext:hyphenation-no-caps="false"/>
    </style:style>
    <style:style style:name="textopadro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Título_20_4_20_Char" style:display-name="Título 4 Char" style:family="text">
      <style:text-properties style:font-name="Bookman Old Style" fo:font-family="'Bookman Old Style'" style:font-family-generic="roman" style:font-pitch="variable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6pt" style:font-style-asian="italic" style:font-weight-asian="bold" style:font-name-complex="Arial" style:font-family-complex="Arial" style:font-family-generic-complex="swiss" style:font-pitch-complex="variable" style:font-size-complex="16pt"/>
    </style:style>
    <style:style style:name="Título_20_5_20_Char" style:display-name="Título 5 Char" style:family="text">
      <style:text-properties style:font-name="Bookman Old Style" fo:font-family="'Bookman Old Style'" style:font-family-generic="roman" style:font-pitch="variable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20pt" style:font-style-asian="italic" style:font-weight-asian="bold" style:font-name-complex="Arial" style:font-family-complex="Arial" style:font-family-generic-complex="swiss" style:font-pitch-complex="variable" style:font-size-complex="20pt"/>
    </style:style>
    <style:style style:name="Corpo_20_de_20_texto_20_2_20_Char" style:display-name="Corpo de texto 2 Char" style:family="text">
      <style:text-properties style:font-name="Bookman Old Style" fo:font-family="'Bookman Old Style'" style:font-family-generic="roman" style:font-pitch="variable" fo:font-size="16pt" style:font-name-asian="Bookman Old Style" style:font-family-asian="'Bookman Old Style'" style:font-family-generic-asian="roman" style:font-pitch-asian="variable" style:font-size-asian="16pt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5cm" style:type="center"/>
          <style:tab-stop style:position="14.651cm" style:type="right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9pt" style:font-size-asian="9pt" style:font-size-complex="8pt"/>
    </style:style>
    <style:style style:name="M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8cm" fo:margin-left="2.147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1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522cm" style:rel-width="scale" svg:height="2.067cm" style:rel-height="scale" draw:z-index="2"><draw:image xlink:href="Pictures/10000000000000740000006C25D7B6F37A5BCDFE.png" xlink:type="simple" xlink:show="embed" xlink:actuate="onLoad" loext:mime-type="image/png"/></draw:frame></text:p>
        <text:p text:style-name="MP2"/>
        <text:p text:style-name="MP3">PODER LEGISLATIVO</text:p>
        <text:p text:style-name="MP3">CÂMARA MUNICIPAL DE PARAUAPEBAS</text:p>
        <text:p text:style-name="MP4">COMISSÃO DE FINANÇAS E ORÇAMENTO - CFO</text:p>
        <text:p text:style-name="MP5"><text:span text:style-name="Fonte_20_parág._20_padrão"><text:span text:style-name="MT1">________________________________________________________________________________________</text:span></text:span></text:p>
      </style:header>
      <style:footer>
        <text:p text:style-name="MP6">Avenida F, Quadra 33, Lote Especial, s/n – Bairro Beira Rio - Fone (94) 3346-3914 Fone/Fax (94) 3346-3913 – CEP: 68.515-000 - Parauapebas - PA</text:p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REVISÃO DE FOLHA DE PAGAMENTO DE FEVEREIRO DE 2002</dc:title>
    <meta:initial-creator>Câmara</meta:initial-creator>
    <dc:creator>11903</dc:creator>
    <meta:creation-date>2019-02-08T11:28:00Z</meta:creation-date>
    <dc:date>2024-12-17T10:40:00Z</dc:date>
    <meta:print-date>2019-05-07T12:19:00Z</meta:print-date>
    <meta:editing-cycles>50</meta:editing-cycles>
    <meta:editing-duration>PT140760S</meta:editing-duration>
    <meta:document-statistic meta:table-count="0" meta:image-count="1" meta:object-count="0" meta:page-count="3" meta:paragraph-count="28" meta:word-count="491" meta:character-count="3113" meta:non-whitespace-character-count="2646"/>
    <meta:template xlink:type="simple" xlink:actuate="onRequest" xlink:title="" xlink:href="../../../Downloads/PROJETO%20DE%20RESOLUÇÃO%20Nº%2013.odt/Normal"/>
  </office:meta>
</office:document-meta>
</file>