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1965in" fo:margin-bottom="0.1965in" fo:margin-left="0in">
        <style:tab-stops/>
      </style:paragraph-properties>
      <style:text-properties style:font-name-complex="Times New Roman"/>
    </style:style>
    <style:style style:name="P7" style:parent-style-name="Título1" style:family="paragraph">
      <style:paragraph-properties fo:margin-top="0.3937in" fo:margin-bottom="0.3937in" fo:margin-left="2.9527in">
        <style:tab-stops/>
      </style:paragraph-properties>
    </style:style>
    <style:style style:name="P8" style:parent-style-name="Subtítulo" style:family="paragraph">
      <style:paragraph-properties fo:line-height="150%"/>
    </style:style>
    <style:style style:name="P9" style:parent-style-name="Normal" style:family="paragraph">
      <style:paragraph-properties fo:text-align="center" fo:margin-bottom="0.0833in" fo:line-height="115%">
        <style:tab-stops>
          <style:tab-stop style:type="left" style:position="2.461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10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11" style:parent-style-name="Normal" style:family="paragraph">
      <style:paragraph-properties fo:text-align="justify" fo:margin-bottom="0.0833in" fo:line-height="115%" fo:margin-left="1.5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margin-top="0.0069in" fo:margin-bottom="0.0069in" fo:line-height="150%" fo:text-indent="0.5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29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30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31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32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33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34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35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36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37" style:parent-style-name="Normal" style:family="paragraph">
      <style:paragraph-properties fo:text-align="justify" fo:margin-top="0.0069in" fo:margin-bottom="0.0069in" fo:line-height="150%" fo:text-indent="0.5i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43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44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fo:margin-top="0.0069in" fo:margin-bottom="0.0069in" fo:line-height="150%" fo:text-indent="0.5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50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51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52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53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54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55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56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57" style:parent-style-name="Normal" style:family="paragraph">
      <style:paragraph-properties fo:text-align="justify" fo:margin-top="0.0069in" fo:margin-bottom="0.0069in" fo:line-height="150%" fo:text-indent="0.5in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62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63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64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65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66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68" style:parent-style-name="Normal" style:family="paragraph">
      <style:paragraph-properties fo:text-align="justify" fo:margin-top="0.0069in" fo:margin-bottom="0.0069in" fo:line-height="150%" fo:text-indent="0.5in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73" style:parent-style-name="Normal" style:family="paragraph">
      <style:paragraph-properties fo:text-align="justify" fo:margin-top="0.0069in" fo:margin-bottom="0.0069in" fo:line-height="15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74" style:parent-style-name="Normal" style:family="paragraph">
      <style:paragraph-properties fo:text-align="justify" fo:margin-top="0.0069in" fo:margin-bottom="0.0069in" fo:line-height="15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75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76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77" style:parent-style-name="Normal" style:family="paragraph">
      <style:paragraph-properties fo:text-align="justify" fo:margin-top="0.0069in" fo:margin-bottom="0.0069in" fo:line-height="150%" fo:text-indent="0.5in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83" style:parent-style-name="Normal" style:family="paragraph">
      <style:paragraph-properties fo:text-align="justify" fo:margin-top="0.0069in" fo:margin-bottom="0.0069in" fo:line-height="150%" fo:text-indent="0.5in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8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89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90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91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92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93" style:parent-style-name="Normal" style:family="paragraph">
      <style:paragraph-properties fo:text-align="justify" fo:margin-top="0.0069in" fo:margin-bottom="0.0069in" fo:line-height="150%" fo:text-indent="0.5in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03" style:parent-style-name="Normal" style:family="paragraph">
      <style:paragraph-properties fo:text-align="justify" fo:margin-top="0.0069in" fo:margin-bottom="0.0069in" fo:line-height="150%" fo:text-indent="0.5in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08" style:parent-style-name="Normal" style:family="paragraph">
      <style:paragraph-properties fo:text-align="justify" fo:margin-top="0.0069in" fo:margin-bottom="0.0069in" fo:line-height="150%" fo:text-indent="0.5in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17" style:parent-style-name="Normal" style:family="paragraph">
      <style:paragraph-properties fo:text-align="justify" fo:margin-top="0.0069in" fo:margin-bottom="0.0069in" fo:line-height="150%" fo:text-indent="0.5in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2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28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29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30" style:parent-style-name="Normal" style:family="paragraph">
      <style:paragraph-properties fo:text-align="justify" fo:margin-top="0.0069in" fo:margin-bottom="0.0069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31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32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133" style:parent-style-name="Normal" style:family="paragraph">
      <style:paragraph-properties fo:text-align="center" fo:margin-bottom="0.0833in" fo:line-height="115%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135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36" style:parent-style-name="Normal" style:family="paragraph">
      <style:paragraph-properties fo:text-align="justify" fo:margin-top="0.0069in" fo:margin-bottom="0.0069in" fo:line-height="150%" fo:text-indent="0.5in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44" style:parent-style-name="Normal" style:family="paragraph">
      <style:paragraph-properties fo:text-align="justify" fo:margin-top="0.0069in" fo:margin-bottom="0.0069in" fo:line-height="150%" fo:text-indent="0.5in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55" style:parent-style-name="Normal" style:family="paragraph">
      <style:paragraph-properties fo:text-align="justify" fo:margin-top="0.0069in" fo:margin-bottom="0.0069in" fo:line-height="150%" fo:text-indent="0.5in"/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67" style:parent-style-name="Normal" style:family="paragraph">
      <style:paragraph-properties fo:text-align="justify" fo:margin-top="0.0069in" fo:margin-bottom="0.0069in" fo:line-height="150%" fo:text-indent="0.5in"/>
    </style:style>
    <style:style style:name="T1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71" style:parent-style-name="Normal" style:family="paragraph">
      <style:paragraph-properties fo:text-align="justify" fo:margin-top="0.0069in" fo:margin-bottom="0.0069in" fo:line-height="150%" fo:text-indent="0.5in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74" style:parent-style-name="Normal" style:family="paragraph">
      <style:paragraph-properties fo:text-align="justify" fo:margin-top="0.0069in" fo:margin-bottom="0.0069in" fo:line-height="150%" fo:text-indent="0.5in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7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80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81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182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183" style:parent-style-name="Normal" style:family="paragraph">
      <style:paragraph-properties fo:text-align="center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84" style:parent-style-name="Normal" style:family="paragraph">
      <style:paragraph-properties fo:text-align="justify" fo:margin-top="0.0069in" fo:margin-bottom="0.0069in" fo:line-height="150%" fo:text-indent="0.5in"/>
    </style:style>
    <style:style style:name="T1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8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9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9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9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98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99" style:parent-style-name="Normal" style:family="paragraph">
      <style:paragraph-properties fo:text-align="center" fo:margin-bottom="0.0833in" fo:line-height="115%" fo:text-indent="-0.098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200" style:parent-style-name="Normal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201" style:parent-style-name="Normal" style:family="paragraph">
      <style:paragraph-properties fo:text-align="justify" fo:margin-bottom="0.0833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202" style:parent-style-name="Normal" style:family="paragraph">
      <style:paragraph-properties fo:text-align="justify" fo:margin-top="0.0069in" fo:margin-bottom="0.0069in" fo:line-height="150%" fo:text-indent="0.5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20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0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0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1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213" style:parent-style-name="Normal" style:family="paragraph">
      <style:paragraph-properties fo:text-align="justify" fo:margin-top="0.0069in" fo:margin-bottom="0.0069in" fo:line-height="150%" fo:text-indent="0.5in"/>
    </style:style>
    <style:style style:name="T2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2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1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1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220" style:parent-style-name="Normal" style:family="paragraph">
      <style:paragraph-properties fo:text-align="justify" fo:margin-top="0.0069in" fo:margin-bottom="0.0069in" fo:line-height="150%" fo:text-indent="0.5in"/>
    </style:style>
    <style:style style:name="T2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2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2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2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226" style:parent-style-name="Standard" style:family="paragraph">
      <style:paragraph-properties fo:text-align="justify" fo:margin-top="0.0069in" fo:margin-bottom="0.0069in" fo:line-height="150%" fo:text-indent="0.5in"/>
    </style:style>
    <style:style style:name="T2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29" style:parent-style-name="Standard" style:family="paragraph">
      <style:paragraph-properties fo:text-align="justify" fo:margin-top="0.0069in" fo:margin-bottom="0.0069in" fo:line-height="150%" fo:text-indent="0.5in"/>
    </style:style>
    <style:style style:name="P230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/>
    </style:style>
    <style:style style:name="P231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/>
    </style:style>
    <style:style style:name="P232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/>
    </style:style>
    <style:style style:name="P233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234" style:parent-style-name="Standard" style:family="paragraph">
      <style:paragraph-properties fo:text-align="center" fo:margin-bottom="0.002in" fo:margin-left="0.0076in" fo:text-indent="-0.0069in">
        <style:tab-stops/>
      </style:paragraph-properties>
    </style:style>
  </office:automatic-styles>
  <office:body>
    <office:text text:use-soft-page-breaks="true">
      <text:h text:style-name="P1" text:outline-level="1">LEI Nº____________, DE 30 DE DEZEMBRO DE 2024</text:h>
      <text:h text:style-name="P7" text:outline-level="1">ESTIMA A RECEITA E FIXA A DESPESA DO MUNICÍPIO DE PARAUAPEBAS PARA O EXERCÍCIO DE 2025 E DÁ OUTRAS PROVIDÊNCIAS.</text:h>
      <text:p text:style-name="P8">A CÂMARA MUNICIPAL DE<text:s/>PARAUAPEBAS, ESTADO DO PARÁ, APROVOU, E EU, PREFEITO DO MUNICÍPIO, SANCIONO A SEGUINTE LEI:</text:p>
      <text:p text:style-name="P9">TÍTULO I</text:p>
      <text:p text:style-name="P10">DAS DISPOSIÇÕES PRELIMINARES</text:p>
      <text:p text:style-name="P11"/>
      <text:p text:style-name="P12"><text:span text:style-name="T13">Art. 1º</text:span><text:span text:style-name="T14"><text:s/>Esta Lei estima a receita e fixa a despesa do Município de Parauapebas para o exercício de 2025, nos termos do art</text:span><text:span text:style-name="T15">igo</text:span><text:span text:style-name="T16"><text:s/>1</text:span><text:span text:style-name="T17">65, §§ 5º e 6º</text:span><text:span text:style-name="T18">,</text:span><text:span text:style-name="T19"><text:s/>da Constituição Federal, do art</text:span><text:span text:style-name="T20">igo</text:span><text:span text:style-name="T21"><text:s/>53, inciso I</text:span><text:span text:style-name="T22">,</text:span><text:span text:style-name="T23"><text:s/>e do art</text:span><text:span text:style-name="T24">igo</text:span><text:span text:style-name="T25"><text:s/>100, § 5º</text:span><text:span text:style-name="T26">,</text:span><text:span text:style-name="T27"><text:s/>da Lei Orgânica do Município, da Lei de Diretrizes Orçamentárias nº 5.499, de 11 de julho de 2024 e da Lei Complementar (LRF) nº 101/2000, compreendendo:</text:span></text:p>
      <text:p text:style-name="P28">I<text:s/>–<text:s/>o orçamento fiscal, referente aos Poderes do Município, seus fundos, órgãos e entidades da Administração Direta e Indireta;</text:p>
      <text:p text:style-name="P29">II<text:s/>–<text:s/>o orçamento da seguridade social, abrangendo todas as entidades e órgãos a ele vinculados, da administração direta e indireta, bem como os fundos<text:s/>mantidos pelo Poder Público Municipal.</text:p>
      <text:p text:style-name="P30"/>
      <text:p text:style-name="P31">TÍTULO II</text:p>
      <text:p text:style-name="P32">DO ORÇAMENTO FISCAL E DA SEGURIDADE SOCIAL</text:p>
      <text:p text:style-name="P33"/>
      <text:p text:style-name="P34">CAPÍTULO I</text:p>
      <text:p text:style-name="P35">DA ESTIMATIVA DA RECEITA</text:p>
      <text:p text:style-name="P36"/>
      <text:p text:style-name="P37"><text:span text:style-name="T38">Art. 2º</text:span><text:span text:style-name="T39"><text:s/>A receita total estimada nos orçamentos fiscal e da seguridade social é de R$</text:span><text:span text:style-name="T40"> </text:span><text:span text:style-name="T41">2.393.102.740,00 (dois bilhões,<text:s/></text:span><text:span text:style-name="T42">trezentos e noventa e três milhões, cento e dois mil e setecentos e quarenta reais), conforme o seguinte desdobramento:</text:span></text:p>
      <text:p text:style-name="P43">I<text:s/>–<text:s/>receita do orçamento fiscal no valor de R$ 2.301.546.240,00 (dois bilhões, trezentos e um milhões, quinhentos e quarenta e seis mil<text:s/>e duzentos e quarenta reais);</text:p>
      <text:p text:style-name="P44">II<text:s/>–<text:s/>receita do orçamento da seguridade social, no valor de R$ 91.556.500,00 (noventa e um milhões, quinhentos e cinquenta e seis mil e quinhentos reais).</text:p>
      <text:p text:style-name="P45"><text:span text:style-name="T46">Art. 3º</text:span><text:span text:style-name="T47"><text:s/>A receita municipal será realizada mediante a arrecadação de tr</text:span><text:span text:style-name="T48">ibutos, outras contribuições, transferências correntes, outras receitas correntes e receita de transferência de capital, na forma da legislação em vigor estimada nos anexos com o detalhamento por natureza e segundo as categorias econômicas, e classificação</text:span><text:span text:style-name="T49"><text:s/>geral de acordo com os demonstrativos anexos.</text:span></text:p>
      <text:p text:style-name="P50"><text:s/></text:p>
      <text:p text:style-name="P51">CAPÍTULO II</text:p>
      <text:p text:style-name="P52">DA FIXAÇÃO DA DESPESA</text:p>
      <text:p text:style-name="P53"/>
      <text:p text:style-name="P54">Seção I</text:p>
      <text:p text:style-name="P55">Da despesa total</text:p>
      <text:p text:style-name="P56"/>
      <text:p text:style-name="P57"><text:span text:style-name="T58">Art. <text:s/>4º</text:span><text:span text:style-name="T59"><text:s/>A despesa total, fixada em R$ 2.393.102.740,00 (dois bilhões, trezentos e noventa e três milhões, cento e dois mil e setecentos e quarent</text:span><text:span text:style-name="T60">a reais), conforme detalhamento elencado na Portaria Interministerial nº 163/2001 e alterações, classificada em despesas institucionais, segundo sua natureza ou por categoria econômica, por função, por subfunção, por projeto e por atividade, distribuída em</text:span><text:span text:style-name="T61">:</text:span></text:p>
      <text:p text:style-name="P62">I<text:s/>–<text:s/>despesa do orçamento fiscal, no valor de R$ 1.898.162.270,00 (um bilhão, oitocentos e noventa e oito milhões, cento e sessenta e dois mil e duzentos e setenta reais); e,</text:p>
      <text:p text:style-name="P63">II<text:s/>–<text:s/>despesa do orçamento da seguridade social, no valor de R$ 494.940.470,00 (quatrocentos e noventa e quatro milhões, novecentos e quarenta mil e quatrocentos e setenta reais).</text:p>
      <text:p text:style-name="P64"/>
      <text:p text:style-name="P65">Seção II</text:p>
      <text:p text:style-name="P66">Da distribuição da despesa</text:p>
      <text:p text:style-name="P67"/>
      <text:p text:style-name="P68"><text:span text:style-name="T69">Art. 5º</text:span><text:span text:style-name="T70"><text:s/>As despesas fixadas à conta dos recursos previstos nesta seção observam as diretrizes e metas definidas na LDO/20</text:span><text:span text:style-name="T71">25</text:span><text:span text:style-name="T72"><text:s/>e estarão apresentadas por órgão e unidades orçamentárias com o desdobramento e a programação constantes nos demonstrativos e anexos integrantes desta Lei, conforme categoria econômica a seguir:</text:span></text:p>
      <text:p text:style-name="P73">I<text:s/>–<text:s text:c="2"/>despesas<text:s/>correntes................................................ R$ 1.980.408.049,00</text:p>
      <text:p text:style-name="P74">II<text:s/>–<text:s/>despesas<text:s/>de capital................................................ R$<text:s/>397.870.805,00</text:p>
      <text:p text:style-name="P75">III<text:s/>–<text:s/>reserva de contingência........................................... R$<text:s/>14.823.886,00</text:p>
      <text:p text:style-name="P76">IV<text:s/>–<text:s/>total..................................................................... R$ 2.393.102.740,00</text:p>
      <text:p text:style-name="P77"><text:span text:style-name="T78">Art. 6º</text:span><text:span text:style-name="T79"><text:s/>Ficam assegurados até 3% (três por cento) do valor do orçamento, no montante de R$</text:span><text:span text:style-name="T80"> </text:span><text:span text:style-name="T81">71.793.074,00 (setenta e um milhões, setecent</text:span><text:span text:style-name="T82">os e noventa e três mil e setenta e quatro reais) para o fim de atender a remanejamento do Poder Legislativo por meio de emendas, obedecendo ao disposto no artigo 28 da Lei de Diretrizes Orçamentárias nº 5.499, de 11 de julho de 2024.</text:span></text:p>
      <text:p text:style-name="P83"><text:span text:style-name="T84">Parágrafo único</text:span><text:span text:style-name="T85">. Caso</text:span><text:span text:style-name="T86"><text:s/>haja sobra de recursos orçamentários no programa mencionado no<text:s/></text:span><text:span text:style-name="T87">caput</text:span><text:span text:style-name="T88"><text:s/>deste artigo, fica o Poder Executivo, por meio da Secretaria Municipal da Fazenda – SEFAZ, autorizado a remanejar os valores remanescentes.</text:span></text:p>
      <text:p text:style-name="P89"/>
      <text:p text:style-name="P90">CAPÍTULO III</text:p>
      <text:p text:style-name="P91">DA RESERVA DE CONTINGÊNCIA</text:p>
      <text:p text:style-name="P92"/>
      <text:p text:style-name="P93"><text:span text:style-name="T94">Art.</text:span><text:span text:style-name="T95"><text:s/>7º</text:span><text:span text:style-name="T96"><text:s/>Os recursos da reserva de contingência são destinados ao atendimento dos passivos contingentes, intempéries, outros riscos e eventos fiscais imprevistos, para obtenção de resultado primário e nominal positivos, conforme preceitua o artigo 40, da Lei Mu</text:span><text:span text:style-name="T97">nicipal nº 5.499, de 11 de julho de 2024, que estabelece as diretrizes orçamentárias do Município para o exercício de 2025, no valor de R$ 14.823.886,00 (quatorze milhões</text:span><text:span text:style-name="T98">,</text:span><text:span text:style-name="T99"><text:s/>oitocentos e vinte três mil, oitocentos e oitenta e seis reais), aproximadamente 0,63</text:span><text:span text:style-name="T100">% (zero v</text:span><text:span text:style-name="T101">í</text:span><text:span text:style-name="T102">rgula sessenta e três por cento) da Receita Corrente Líquida estimada.</text:span></text:p>
      <text:p text:style-name="P103"><text:span text:style-name="T104">§</text:span><text:span text:style-name="T105"><text:s/></text:span><text:span text:style-name="T106">1º</text:span><text:span text:style-name="T107"><text:s/>A utilização dos recursos da Reserva de Contingência será devida ao Chefe do Poder Executivo Municipal, observado o limite para cada evento de riscos fiscais.</text:span></text:p>
      <text:p text:style-name="P108"><text:span text:style-name="T109">§</text:span><text:span text:style-name="T110"><text:s/></text:span><text:span text:style-name="T111">2º</text:span><text:span text:style-name="T112"><text:s/>Para efe</text:span><text:span text:style-name="T113">ito desta Lei, entende</text:span><text:span text:style-name="T114">m</text:span><text:span text:style-name="T115">-se como outros riscos e eventos fiscais imprevistos</text:span><text:span text:style-name="T116"><text:s/>as despesas diretamente relacionadas ao funcionamento e manutenção dos serviços de competência de cada uma das unidades gestoras não orçadas ou orçadas a menor.</text:span></text:p>
      <text:p text:style-name="P117"><text:span text:style-name="T118">§</text:span><text:span text:style-name="T119"><text:s/></text:span><text:span text:style-name="T120">3º</text:span><text:span text:style-name="T121"><text:s/>Os riscos fisca</text:span><text:span text:style-name="T122">is relacionados a passivos contingentes, os recursos a eles reservados poderão ser utilizados por ato do Chefe do Poder Executivo Municipal para atender a outras demandas fiscais de caráter urgente</text:span><text:span text:style-name="T123"><text:s/>e inadiáve</text:span><text:span text:style-name="T124">l</text:span><text:span text:style-name="T125"><text:s/>para as demais dotações orçamentárias</text:span><text:span text:style-name="T126">,</text:span><text:span text:style-name="T127"><text:s/>sendo:</text:span></text:p>
      <text:p text:style-name="P128">I – destinado a passivos contingentes;</text:p>
      <text:p text:style-name="P129">II – para outros riscos e eventos fiscais imprevistos;<text:s/></text:p>
      <text:p text:style-name="P130">III – para atingir limite do superávit primário.</text:p>
      <text:p text:style-name="P131"/>
      <text:p text:style-name="P132">CAPÍTULO IV</text:p>
      <text:p text:style-name="P133"><text:span text:style-name="T134">DA AUTORIZAÇÃO PARA ABERTURA DE CRÉDITOS SUPLEMENTARES</text:span></text:p>
      <text:p text:style-name="P135"/>
      <text:p text:style-name="P136"><text:span text:style-name="T137">Art. 8º</text:span><text:span text:style-name="T138"><text:s/></text:span><text:span text:style-name="T139">Em observância ao que preceituam as diretrizes orçamentárias para o exercício de 2025, aprovadas pela Lei nº 5.499, de 11 de julho de 2024, ficam autorizados os Poderes Executivo e Legislativo a abrir créditos adicionais suplementares ao Orçamento Fiscal da Seguridade Social até o limite de 30% (trinta por cento) da despesa geral fixada no art</text:span><text:span text:style-name="T140">igo</text:span><text:span text:style-name="T141"><text:s/>4º desta Lei, observado o disposto no art</text:span><text:span text:style-name="T142">igo</text:span><text:span text:style-name="T143"><text:s/>43 da Lei Federal nº 4.320, de 17 de março de 1964</text:span></text:p>
      <text:p text:style-name="P144"><text:span text:style-name="T145">Parágrafo único.</text:span><text:span text:style-name="T146"><text:s/>Exclu</text:span><text:span text:style-name="T147">em</text:span><text:span text:style-name="T148">-se desse limite os créditos adicionais decorrentes de leis municipais espe</text:span><text:span text:style-name="T149">cíficas aprovadas no exercício</text:span><text:span text:style-name="T150"><text:s/>e aqueles efetivados através de remanejamento para atendimento das ocorrências elencadas na Lei Municipal<text:s/></text:span><text:span text:style-name="T151">nº<text:s/></text:span><text:span text:style-name="T152">5.499, de 11 de julho de 2024</text:span><text:span text:style-name="T153"><text:s/>–</text:span><text:span text:style-name="T154"><text:s/>LDO/2025.</text:span></text:p>
      <text:p text:style-name="P155"><text:span text:style-name="T156">Art. 9º</text:span><text:span text:style-name="T157"><text:s/>Os recursos orçamentários, tanto das receitas quanto das despesas, da</text:span><text:span text:style-name="T158"><text:s/>administração direta e indireta</text:span><text:span text:style-name="T159">,</text:span><text:span text:style-name="T160"><text:s/>serão corrigidos pelo INPC<text:s/></text:span><text:span text:style-name="T161">–</text:span><text:span text:style-name="T162"><text:s/>Índice Nacional de Preços ao Consumidor, acumulado nos últimos<text:s/></text:span><text:span text:style-name="T163">12 (</text:span><text:span text:style-name="T164">doze</text:span><text:span text:style-name="T165">)</text:span><text:span text:style-name="T166"><text:s/>meses.</text:span></text:p>
      <text:p text:style-name="P167"><text:span text:style-name="T168">Parágrafo único.</text:span><text:span text:style-name="T169"><text:s/>A aplicação da correção será efetuada por meio de ato do Chefe do Poder Executivo, explicitando o perc</text:span><text:span text:style-name="T170">entual e o período do acumulado.</text:span></text:p>
      <text:p text:style-name="P171"><text:span text:style-name="T172">Art. 10.</text:span><text:span text:style-name="T173"><text:s/>As despesas por conta de dotações vinculadas a convênios e outras receitas de realização extraordinária só serão executadas ou utilizadas se de alguma forma estiver assegurado o seu ingresso no fluxo de caixa.</text:span></text:p>
      <text:p text:style-name="P174"><text:span text:style-name="T175">Art.</text:span><text:span text:style-name="T176"><text:s/>11.</text:span><text:span text:style-name="T177"><text:s/>As receitas de realização extraordinária, oriundas de convênios, operações de créditos e outras</text:span><text:span text:style-name="T178">,</text:span><text:span text:style-name="T179"><text:s/>serão consideradas para efeito de apuração de arrecadação para fins de abertura de créditos adicionais suplementares e especiais.</text:span></text:p>
      <text:p text:style-name="P180"/>
      <text:p text:style-name="P181">CAPÍTULO V</text:p>
      <text:p text:style-name="P182">DAS OPERAÇÕES<text:s/>DE CRÉDITO</text:p>
      <text:p text:style-name="P183"/>
      <text:p text:style-name="P184"><text:span text:style-name="T185"><text:s/>Art. 12.</text:span><text:span text:style-name="T186"><text:s/>Fica<text:s/></text:span><text:span text:style-name="T187">o</text:span><text:span text:style-name="T188"><text:s/>Poder Executivo autorizado a realizar operações de crédito, no curso da execução orçamentária, nos limites e condições estabelecidas em consonância com a Resolução do Senado Federal nº 43/01,<text:s/></text:span><text:span text:style-name="T189">com<text:s/></text:span><text:span text:style-name="T190">posteriores alterações e<text:s/></text:span><text:span text:style-name="T191">com a</text:span><text:span text:style-name="T192"><text:s/>Legisl</text:span><text:span text:style-name="T193">ação Federal pertinente, especificamente<text:s/></text:span><text:span text:style-name="T194">a Lei Complementar nº 101, de<text:s/></text:span><text:span text:style-name="T195">4 de maio de 2000</text:span><text:span text:style-name="T196">,</text:span><text:span text:style-name="T197"><text:s/>e suas alterações.</text:span></text:p>
      <text:p text:style-name="P198"/>
      <text:p text:style-name="P199">TÍTULO III</text:p>
      <text:p text:style-name="P200">DAS DISPOSIÇÕES FINAIS</text:p>
      <text:p text:style-name="P201"/>
      <text:p text:style-name="P202"><text:span text:style-name="T203">Art. 13.</text:span><text:span text:style-name="T204"><text:s/>Fica o Poder Executivo autorizado a estabelecer normas complementares pertinentes<text:s/></text:span><text:span text:style-name="T205">à</text:span><text:span text:style-name="T206"><text:s/>execução do orçam</text:span><text:span text:style-name="T207">ento e, no que couber, adequá-lo<text:s/></text:span><text:span text:style-name="T208">à</text:span><text:span text:style-name="T209">s alterações e/ou atualizações da Legislação Federal e<text:s/></text:span><text:span text:style-name="T210">à</text:span><text:span text:style-name="T211">s disposições da Lei Orgânica Municipal, compreendendo também a programação financeira para o exercício de 2025 e o plano de contas disponibilizado pela Secretaria do</text:span><text:span text:style-name="T212"><text:s/>Tesouro Nacional.</text:span></text:p>
      <text:p text:style-name="P213"><text:span text:style-name="T214">Art. 14.</text:span><text:span text:style-name="T215"><text:s/>Comprovado interesse público municipal e mediante convênio, contrato, acordo ou ajuste, o<text:s/></text:span><text:span text:style-name="T216">Poder<text:s/></text:span><text:span text:style-name="T217">Executivo Municipal poderá assumir custeio e competência de outros entes da Federação, assim como</text:span><text:span text:style-name="T218"><text:s/>transferir recursos a entidades sem fin</text:span><text:span text:style-name="T219">s lucrativos, de acordo com a legislação vigente.</text:span></text:p>
      <text:p text:style-name="P220"><text:span text:style-name="T221">Art. 15.</text:span><text:span text:style-name="T222"><text:s/>Fica o</text:span><text:span text:style-name="T223"><text:s/>Poder</text:span><text:span text:style-name="T224"><text:s/>Executivo Municipal autorizado a firmar convênios, contratos, acordos ou ajustes, contrapartidas, com o Governo Federal, Estadual e de outros municípios, diretamente, ou por meio de seus órg</text:span><text:span text:style-name="T225">ãos, para financiamento de seus projetos e atividades.</text:span></text:p>
      <text:p text:style-name="P226"><text:span text:style-name="T227">Art. 16.</text:span><text:span text:style-name="T228"><text:s/>Esta Lei entra em vigor na data de sua publicação.</text:span></text:p>
      <text:p text:style-name="P229"/>
      <text:p text:style-name="P230">Parauapebas/PA, 30 de dezembro de 2024.</text:p>
      <text:p text:style-name="P231"/>
      <text:p text:style-name="P232"/>
      <text:p text:style-name="P233"/>
      <text:h text:style-name="Título2" text:outline-level="2">DARCI JOSÉ LERMEN</text:h>
      <text:h text:style-name="Título2" text:outline-level="2">Prefeito Municipal</text:h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Standard" style:default-outline-level="1">
      <style:paragraph-properties fo:keep-with-next="always" fo:keep-together="always" fo:widows="2" fo:orphans="2" fo:text-align="justify" fo:line-height="150%" fo:margin-left="2.8465in">
        <style:tab-stops/>
      </style:paragraph-properties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text-align="center" fo:margin-top="0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justify" fo:margin-top="0.1965in" fo:margin-bottom="0.1965in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1Char" style:display-name="Título 1 Char" style:family="text">
      <style:text-properties style:font-name="Calibri" style:font-name-asian="Calibri" style:font-name-complex="Calibri" fo:color="#000000" fo:font-size="12pt" style:font-size-asian="12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902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bottom="0.002in" fo:margin-left="0.007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Picture 7" text:anchor-type="paragraph" svg:x="3.06614in" svg:y="0.16654in" svg:width="0.7563in" svg:height="0.65433in" style:rel-width="scale" style:rel-height="scale"><draw:image xlink:href="media/image1.jpeg" xlink:type="simple" xlink:show="embed" xlink:actuate="onLoad"/><svg:title/><svg:desc/></draw:frame></text:p>
        <text:p text:style-name="P2"/>
        <text:p text:style-name="P3">PREFEITURA MUNICIPAL DE PARAUAPEBAS</text:p>
        <text:p text:style-name="P4">GABINETE DO PREFEITO</text:p>
        <text:p text:style-name="Cabeçalho"/>
      </style:header>
      <style:footer>
        <text:p text:style-name="P5">Centro Administrativo, Morro dos Ventos – Bairro Beira Rio II, Parauapebas - PA</text:p>
        <text:p text:style-name="P6">CEP: 68515-000 Fone: (94) 3346-2141 E-mail pmp@parauapebas.pa.gov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PL</dc:title>
    <meta:initial-creator>User</meta:initial-creator>
    <dc:creator>Henrique Santos</dc:creator>
    <meta:creation-date>2024-12-20T09:29:00Z</meta:creation-date>
    <dc:date>2024-12-27T14:51:00Z</dc:date>
    <meta:print-date>2024-12-27T14:49:00Z</meta:print-date>
    <meta:template xlink:href="Modelo%20PL.ott" xlink:type="simple"/>
    <meta:editing-cycles>6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374" meta:character-count="8782" meta:row-count="61" meta:non-whitespace-character-count="7425"/>
  </office:meta>
</office:document-meta>
</file>