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1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a6869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>
        <style:tab-stops>
          <style:tab-stop style:position="1cm"/>
        </style:tab-stops>
      </style:paragraph-properties>
      <style:text-properties fo:color="#000000" style:font-name="Times New Roman" fo:font-size="12pt" officeooo:paragraph-rsid="000a6869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752cm" style:auto-text-indent="false"/>
      <style:text-properties fo:color="#000000" style:font-name="Times New Roman" fo:font-size="12pt" officeooo:paragraph-rsid="000a6869" fo:background-color="#fffff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a6869" fo:background-color="#ffffff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4.001cm" fo:margin-right="0cm" fo:margin-top="0.499cm" fo:margin-bottom="0.499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a6869" fo:background-color="#ffffff" style:font-name-asian="Times New Roman1" style:font-size-asian="12pt" style:font-name-complex="Times New Roman1" style:font-size-complex="12pt"/>
    </style:style>
    <style:style style:name="P17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8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a6869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c9211e"/>
    </style:style>
    <style:style style:name="T8" style:family="text">
      <style:text-properties fo:color="#c9211e" officeooo:rsid="000a6869"/>
    </style:style>
    <style:style style:name="T9" style:family="text">
      <style:text-properties officeooo:rsid="000a3ca0"/>
    </style:style>
    <style:style style:name="T10" style:family="text">
      <style:text-properties officeooo:rsid="000a6869"/>
    </style:style>
    <style:style style:name="T11" style:family="text">
      <style:text-properties officeooo:rsid="000a6869"/>
    </style:style>
    <style:style style:name="T12" style:family="text">
      <style:text-properties fo:color="#000000" style:font-name="Bookman Old Style" style:font-name-complex="Arial"/>
    </style:style>
    <style:style style:name="T13" style:family="text">
      <style:text-properties style:font-name="Times new roman" fo:font-size="12pt" fo:font-weight="bold" style:font-name-asian="Calibri1" style:font-size-asian="12pt" style:font-weight-asian="bold" style:font-name-complex="Calibri1" style:font-weight-complex="bold"/>
    </style:style>
    <style:style style:name="T14" style:family="text">
      <style:text-properties style:use-window-font-color="true" style:font-name="Times new roman" fo:font-size="12pt" fo:font-weight="bold" style:font-name-asian="Calibri1" style:font-size-asian="12pt" style:font-weight-asian="bold" style:font-name-complex="Calibri1" style:font-weight-complex="bold"/>
    </style:style>
    <style:style style:name="T15" style:family="text">
      <style:text-properties style:font-name="Bookman Old Style"/>
    </style:style>
    <style:style style:name="T16" style:family="text">
      <style:text-properties style:font-name="Bookman Old Style" fo:background-color="#ffffff" loext:char-shading-value="0" style:font-name-complex="Arial"/>
    </style:style>
    <style:style style:name="T17" style:family="text">
      <style:text-properties style:font-name="Bookman Old Style" fo:font-size="12pt" fo:background-color="#ffffff" loext:char-shading-value="0" style:font-name-asian="Times New Roman1" style:font-size-asian="12pt" style:font-name-complex="Arial" style:font-size-complex="12p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21693344" text:id="ct121693344">
          <text:insertion>
            <office:change-info>
              <dc:creator>Autor desconhecido</dc:creator>
              <dc:date>2024-12-03T09:41:36</dc:date>
            </office:change-info>
          </text:insertion>
        </text:changed-region>
        <text:changed-region xml:id="ct55399472" text:id="ct55399472">
          <text:insertion>
            <office:change-info>
              <dc:creator>Autor desconhecido</dc:creator>
              <dc:date>2024-12-03T09:41:41</dc:date>
            </office:change-info>
          </text:insertion>
        </text:changed-region>
        <text:changed-region xml:id="ct129001936" text:id="ct129001936">
          <text:deletion>
            <office:change-info>
              <dc:creator>Autor desconhecido</dc:creator>
              <dc:date>2024-12-03T09:41:46</dc:date>
            </office:change-info>
            <text:h text:style-name="P17" text:outline-level="1"><text:span text:style-name="T8">28 DE JUNHO</text:span></text:h>
          </text:deletion>
        </text:changed-region>
        <text:changed-region xml:id="ct142732160" text:id="ct142732160">
          <text:insertion>
            <office:change-info>
              <dc:creator>Autor desconhecido</dc:creator>
              <dc:date>2024-02-20T08:39:45</dc:date>
            </office:change-info>
          </text:insertion>
        </text:changed-region>
        <text:changed-region xml:id="ct142732608" text:id="ct142732608">
          <text:deletion>
            <office:change-info>
              <dc:creator>Autor desconhecido</dc:creator>
              <dc:date>2024-02-20T08:39:45</dc:date>
            </office:change-info>
            <text:h text:style-name="P17" text:outline-level="1"><text:span text:style-name="T9">3</text:span></text:h>
          </text:deletion>
        </text:changed-region>
        <text:changed-region xml:id="ct146922480" text:id="ct146922480">
          <text:deletion>
            <office:change-info>
              <dc:creator>Autor desconhecido</dc:creator>
              <dc:date>2024-12-03T09:42:14</dc:date>
            </office:change-info>
            <text:h text:style-name="P18" text:outline-level="1">AUTORIZA CONTRATAÇÕES POR PRAZO DETERMINADO PARA CARGOS PÚBLICOS EXTINTOS PELA LEI Nº 5.240, DE 15 DE JUNHO DE 2023.</text:h>
          </text:deletion>
        </text:changed-region>
        <text:changed-region xml:id="ct53994464" text:id="ct53994464">
          <text:insertion>
            <office:change-info>
              <dc:creator>Autor desconhecido</dc:creator>
              <dc:date>2024-12-03T09:42:04</dc:date>
            </office:change-info>
          </text:insertion>
        </text:changed-region>
        <text:changed-region xml:id="ct127391168" text:id="ct127391168">
          <text:insertion>
            <office:change-info>
              <dc:creator>Autor desconhecido</dc:creator>
              <dc:date>2024-12-03T09:42:01</dc:date>
            </office:change-info>
          </text:insertion>
        </text:changed-region>
        <text:changed-region xml:id="ct120900784" text:id="ct120900784">
          <text:deletion>
            <office:change-info>
              <dc:creator>Autor desconhecido</dc:creator>
              <dc:date>2024-12-03T09:44:13</dc:date>
            </office:change-info>
            <text:p text:style-name="P10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6">nº 5.240, de 15 de junho de 2023, </text:span><text:span text:style-name="T3">e do cargo de Auxiliar de Educação Infantil, que foi extinto pelo artigo 6º da Lei </text:span><text:span text:style-name="T6">nº 5.240, de 15 de junho de 2023</text:span><text:span text:style-name="T3">, quando presentes os requisitos previstos no inciso IX do artigo 37 da Constituição Federal de 1988</text:span><text:span text:style-name="T6">.</text:span></text:p>
            <text:p text:style-name="P10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18091600" text:id="ct118091600">
          <text:insertion>
            <office:change-info>
              <dc:creator>Autor desconhecido</dc:creator>
              <dc:date>2024-12-03T09:44:02</dc:date>
            </office:change-info>
          </text:insertion>
        </text:changed-region>
        <text:changed-region xml:id="ct116841392" text:id="ct116841392">
          <text:insertion>
            <office:change-info>
              <dc:creator>Autor desconhecido</dc:creator>
              <dc:date>2024-12-03T09:41:48</dc:date>
            </office:change-info>
          </text:insertion>
        </text:changed-region>
        <text:changed-region xml:id="ct145450640" text:id="ct145450640">
          <text:deletion>
            <office:change-info>
              <dc:creator>Autor desconhecido</dc:creator>
              <dc:date>2024-12-03T09:41:52</dc:date>
            </office:change-info>
            <text:p text:style-name="P7"><text:span text:style-name="T8">28 de junho</text:span></text:p>
          </text:deletion>
        </text:changed-region>
        <text:changed-region xml:id="ct123853584" text:id="ct123853584">
          <text:insertion>
            <office:change-info>
              <dc:creator>Autor desconhecido</dc:creator>
              <dc:date>2024-02-20T08:39:48</dc:date>
            </office:change-info>
          </text:insertion>
        </text:changed-region>
        <text:changed-region xml:id="ct123853984" text:id="ct123853984">
          <text:deletion>
            <office:change-info>
              <dc:creator>Autor desconhecido</dc:creator>
              <dc:date>2024-02-20T08:39:48</dc:date>
            </office:change-info>
            <text:p text:style-name="P7"><text:span text:style-name="T9">3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LEI<text:change-start text:change-id="ct121693344"/> <text:span text:style-name="T10">COMPLEMENTAR</text:span><text:change-end text:change-id="ct121693344"/> Nº____________, DE <text:change-start text:change-id="ct55399472"/><text:span text:style-name="T10">3 DE DEZEMBRO</text:span><text:change-end text:change-id="ct55399472"/><text:change text:change-id="ct129001936"/> DE 202<text:change-start text:change-id="ct142732160"/><text:span text:style-name="T9">4</text:span><text:change-end text:change-id="ct142732160"/><text:change text:change-id="ct142732608"/></text:h>
      <text:h text:style-name="P18" text:outline-level="1"><text:change text:change-id="ct146922480"/><text:change-start text:change-id="ct53994464"/><text:span text:style-name="T14">ALTERA O ARTIGO 147 DA LEI N° 4.231, DE 26 DE ABRIL DE 2002, QUE DISPÕE SOBRE O ESTATUTO DOS SERVIDORES PÚBLICOS DO MUNICÍPIO.</text:span><text:change-end text:change-id="ct53994464"/></text:h>
      <text:p text:style-name="P9">A CÂMARA MUNICIPAL DE PARAUAPEBAS, ESTADO DO PARÁ, APROVOU, E EU, PREFEITO DO MUNICÍPIO, SANCIONO A SEGUINTE LEI<text:change-start text:change-id="ct127391168"/> <text:span text:style-name="T10">COMPLEMENTAR</text:span><text:change-end text:change-id="ct127391168"/>:</text:p>
      <text:p text:style-name="P10"><text:change text:change-id="ct120900784"/><text:change-start text:change-id="ct118091600"/><text:span text:style-name="T2">Art. 1º</text:span><text:span text:style-name="T3"><text:tab/>O artigo 147 </text:span><text:span text:style-name="T3">da Lei Municipal n° 4.231, de 26 de abril de 2002, </text:span><text:span text:style-name="T3">passa a vigorar com a seguinte redação</text:span><text:span text:style-name="T3">:</text:span></text:p>
      <text:p text:style-name="P14"/>
      <text:p text:style-name="P16">“Art. 147. O servidor terá direito à licença para o desempenho de mandato classista em central sindical, confederação, federação ou sindicato representativo da categoria, sem prejuízo do vencimento-base e <text:span text:style-name="T10">das </text:span>vantagens permanentes do cargo.</text:p>
      <text:p text:style-name="P16">§ 1º Somente poderão ser licenciados servidores eleitos para cargos de representação nas referidas entidades, desde que cadastradas no Ministério do Trabalho e Emprego, observando-se os seguintes limites:</text:p>
      <text:p text:style-name="P16">I – para entidades com 100 (cem) a 500 (quinhentos) associados, 01 (um) servidor;</text:p>
      <text:p text:style-name="P16">I<text:span text:style-name="T10">I</text:span> – para entidades com 501 (quinhentos e um) a 1.000 (mil) associados, 02 (dois) servidores;</text:p>
      <text:p text:style-name="P16">III – para entidades com mais de 1.000 (mil) associados, 03 (três) servidores.</text:p>
      <text:p text:style-name="P16">§ 2º O servidor efetivo investido em cargo em comissão ou função gratificada, deverá se desincompatibilizar do cargo ou função no momento em que tomar posse no mandato classista.</text:p>
      <text:p text:style-name="P16">§ 3º A licença terá duração igual à do mandato, podendo ser prorrogada no caso de reeleição.” (NR)</text:p>
      <text:p text:style-name="P15"/>
      <text:p text:style-name="P11"><text:soft-page-break/><text:span text:style-name="T18">Art. 2º</text:span> O servidor licenciado na data de publicação desta Lei, que não atenda aos novos requisitos para a concessão do benefício, deverá permanecer licenciado até a finalização do mandato, sem direito a prorrogação.</text:p>
      <text:p text:style-name="P12"><text:span text:style-name="T18">Art. 3º </text:span>Esta Lei entra em vigor na data de sua publicação.<text:change-end text:change-id="ct118091600"/></text:p>
      <text:p text:style-name="P8"/>
      <text:p text:style-name="P7">Parauapebas/PA, <text:change-start text:change-id="ct116841392"/><text:span text:style-name="T10">3 de dezembro</text:span><text:change-end text:change-id="ct116841392"/><text:change text:change-id="ct145450640"/> de 202<text:change-start text:change-id="ct123853584"/><text:span text:style-name="T9">4</text:span><text:change-end text:change-id="ct123853584"/><text:change text:change-id="ct123853984"/>.</text:p>
      <text:p text:style-name="P6"/>
      <text:h text:style-name="Heading_20_2" text:outline-level="2"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12-03T09:41:33.902660666</meta:creation-date>
    <meta:editing-duration>PT10M11S</meta:editing-duration>
    <meta:generator>LibreOffice/6.2.8.2$Linux_X86_64 LibreOffice_project/20$Build-2</meta:generator>
    <dc:title>Modelo PL</dc:title>
    <dc:date>2024-12-03T10:01:55.600222405</dc:date>
    <meta:document-statistic meta:table-count="0" meta:image-count="1" meta:object-count="0" meta:page-count="2" meta:paragraph-count="20" meta:word-count="307" meta:character-count="1940" meta:non-whitespace-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4-12-03T09:41:33.447445654"/>
  </office:meta>
</office:document-meta>
</file>