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Linux Libertine" svg:font-family="'Linux Libertine'" style:font-pitch="variable"/>
    <style:font-face style:name="Lohit Devanagari" svg:font-family="'Lohit Devanagari'" style:font-pitch="variable"/>
    <style:font-face style:name="WenQuanYi Micro Hei" svg:font-family="'WenQuanYi Micro Hei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ubtitle">
      <style:paragraph-properties fo:line-height="150%"/>
    </style:style>
    <style:style style:name="P7" style:family="paragraph" style:parent-style-name="Standard_20__28_user_29_">
      <style:paragraph-properties fo:margin-left="0cm" fo:margin-right="0cm" fo:margin-top="0cm" fo:margin-bottom="0.353cm" loext:contextual-spacing="false" fo:line-height="115%" fo:text-align="justify" style:justify-single-word="false" fo:text-indent="1.27cm" style:auto-text-indent="false"/>
      <style:text-properties fo:color="#000000" style:font-name="Times New Roman" fo:font-size="12pt" officeooo:paragraph-rsid="000e241d" fo:background-color="#ffffff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/>
    </style:style>
    <style:style style:name="P9" style:family="paragraph" style:parent-style-name="Standard">
      <style:paragraph-properties fo:margin-top="0cm" fo:margin-bottom="0.353cm" loext:contextual-spacing="false" fo:line-height="150%" fo:text-align="end" style:justify-single-word="false"/>
      <style:text-properties style:font-name="Times New Roman" fo:font-size="12pt" style:font-size-asian="12pt" style:font-name-complex="Times New Roman1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1" style:family="paragraph" style:parent-style-name="Heading_20_2">
      <style:text-properties officeooo:paragraph-rsid="000e241d"/>
    </style:style>
    <style:style style:name="P12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13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4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5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style:use-window-font-color="true" style:font-name="Times new roman" fo:font-size="12pt" fo:language="none" fo:country="none" fo:font-weight="bold" officeooo:paragraph-rsid="000e241d" style:font-name-asian="Calibri1" style:font-size-asian="12pt" style:language-asian="none" style:country-asian="none" style:font-weight-asian="bold" style:font-name-complex="Calibri1" style:font-weight-complex="bold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c9211e"/>
    </style:style>
    <style:style style:name="T6" style:family="text">
      <style:text-properties fo:color="#c9211e" officeooo:rsid="000e241d"/>
    </style:style>
    <style:style style:name="T7" style:family="text">
      <style:text-properties officeooo:rsid="000c1f8d"/>
    </style:style>
    <style:style style:name="T8" style:family="text">
      <style:text-properties officeooo:rsid="000e241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letter-kerning="false" style:language-asian="pt" style:country-asian="BR" style:language-complex="ar" style:country-complex="S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letter-kerning="false" style:language-asian="pt" style:country-asian="BR" style:font-weight-asian="bold" style:language-complex="ar" style:country-complex="SA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49173424" text:id="ct149173424">
          <text:insertion>
            <office:change-info>
              <dc:creator>Autor desconhecido</dc:creator>
              <dc:date>2025-04-22T08:45:42</dc:date>
            </office:change-info>
          </text:insertion>
        </text:changed-region>
        <text:changed-region xml:id="ct149173696" text:id="ct149173696">
          <text:deletion>
            <office:change-info>
              <dc:creator>Autor desconhecido</dc:creator>
              <dc:date>2025-04-22T08:45:46</dc:date>
            </office:change-info>
            <text:h text:style-name="P14" text:outline-level="1"><text:span text:style-name="T6">28 DE JUNHO</text:span></text:h>
          </text:deletion>
        </text:changed-region>
        <text:changed-region xml:id="ct148646192" text:id="ct148646192">
          <text:insertion>
            <office:change-info>
              <dc:creator>Autor desconhecido</dc:creator>
              <dc:date>2025-02-18T10:57:45</dc:date>
            </office:change-info>
          </text:insertion>
        </text:changed-region>
        <text:changed-region xml:id="ct148646512" text:id="ct148646512">
          <text:deletion>
            <office:change-info>
              <dc:creator>Autor desconhecido</dc:creator>
              <dc:date>2024-02-20T08:39:45</dc:date>
            </office:change-info>
            <text:h text:style-name="P14" text:outline-level="1"><text:span text:style-name="T7">3</text:span></text:h>
          </text:deletion>
        </text:changed-region>
        <text:changed-region xml:id="ct149410704" text:id="ct149410704">
          <text:deletion>
            <office:change-info>
              <dc:creator>Autor desconhecido</dc:creator>
              <dc:date>2025-04-22T08:45:35</dc:date>
            </office:change-info>
            <text:h text:style-name="P15" text:outline-level="1"><text:span text:style-name="T5">AUTORIZA CONTRATAÇÕES POR PRAZO DETERMINADO PARA CARGOS PÚBLICOS EXTINTOS PELA LEI Nº 5.240, DE 15 DE JUNHO DE 2023.</text:span></text:h>
          </text:deletion>
        </text:changed-region>
        <text:changed-region xml:id="ct145469264" text:id="ct145469264">
          <text:insertion>
            <office:change-info>
              <dc:creator>Autor desconhecido</dc:creator>
              <dc:date>2025-04-22T08:45:29</dc:date>
            </office:change-info>
          </text:insertion>
        </text:changed-region>
        <text:changed-region xml:id="ct150470560" text:id="ct150470560">
          <text:deletion>
            <office:change-info>
              <dc:creator>Autor desconhecido</dc:creator>
              <dc:date>2025-04-22T08:46:32</dc:date>
            </office:change-info>
            <text:p text:style-name="P8"><text:span text:style-name="T2">Art. 1º</text:span><text:span text:style-name="T3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4">nº 5.240, de 15 de junho de 2023, </text:span><text:span text:style-name="T3">e do cargo de Auxiliar de Educação Infantil, que foi extinto pelo artigo 6º da Lei </text:span><text:span text:style-name="T4">nº 5.240, de 15 de junho de 2023</text:span><text:span text:style-name="T3">, quando presentes os requisitos previstos no inciso IX do artigo 37 da Constituição Federal de 1988</text:span><text:span text:style-name="T4">.</text:span></text:p>
            <text:p text:style-name="P8"><text:span text:style-name="T1">Art. 2º</text:span><text:span text:style-name="T3"> Esta Lei entra em vigor na data de sua publicação, retroagindo os seus efeitos a 19 de junho de 2023.</text:span></text:p>
          </text:deletion>
        </text:changed-region>
        <text:changed-region xml:id="ct146784336" text:id="ct146784336">
          <text:insertion>
            <office:change-info>
              <dc:creator>Autor desconhecido</dc:creator>
              <dc:date>2025-04-22T08:46:08</dc:date>
            </office:change-info>
          </text:insertion>
        </text:changed-region>
        <text:changed-region xml:id="ct146231504" text:id="ct146231504">
          <text:deletion>
            <office:change-info>
              <dc:creator>Autor desconhecido</dc:creator>
              <dc:date>2025-04-22T08:48:58</dc:date>
            </office:change-info>
            <text:p text:style-name="P9"/>
            <text:p text:style-name="P9"/>
          </text:deletion>
        </text:changed-region>
        <text:changed-region xml:id="ct139120288" text:id="ct139120288">
          <text:deletion>
            <office:change-info>
              <dc:creator>Autor desconhecido</dc:creator>
              <dc:date>2025-03-25T09:12:23</dc:date>
            </office:change-info>
            <text:p text:style-name="P9">/PA</text:p>
          </text:deletion>
        </text:changed-region>
        <text:changed-region xml:id="ct146231056" text:id="ct146231056">
          <text:insertion>
            <office:change-info>
              <dc:creator>Autor desconhecido</dc:creator>
              <dc:date>2025-04-22T08:46:50</dc:date>
            </office:change-info>
          </text:insertion>
        </text:changed-region>
        <text:changed-region xml:id="ct150532704" text:id="ct150532704">
          <text:deletion>
            <office:change-info>
              <dc:creator>Autor desconhecido</dc:creator>
              <dc:date>2025-04-22T08:46:56</dc:date>
            </office:change-info>
            <text:p text:style-name="P9"><text:span text:style-name="T6">28 de junho</text:span></text:p>
          </text:deletion>
        </text:changed-region>
        <text:changed-region xml:id="ct149718080" text:id="ct149718080">
          <text:insertion>
            <office:change-info>
              <dc:creator>Autor desconhecido</dc:creator>
              <dc:date>2025-02-18T10:57:49</dc:date>
            </office:change-info>
          </text:insertion>
        </text:changed-region>
        <text:changed-region xml:id="ct149718400" text:id="ct149718400">
          <text:deletion>
            <office:change-info>
              <dc:creator>Autor desconhecido</dc:creator>
              <dc:date>2024-02-20T08:39:48</dc:date>
            </office:change-info>
            <text:p text:style-name="P9"><text:span text:style-name="T7">3</text:span></text:p>
          </text:deletion>
        </text:changed-region>
        <text:changed-region xml:id="ct148584160" text:id="ct148584160">
          <text:deletion>
            <office:change-info>
              <dc:creator>Autor desconhecido</dc:creator>
              <dc:date>2025-04-22T08:48:32</dc:date>
            </office:change-info>
            <text:h text:style-name="P12" text:outline-level="2"/>
            <text:p text:style-name="P10"/>
          </text:deletion>
        </text:changed-region>
        <text:changed-region xml:id="ct146204576" text:id="ct146204576">
          <text:insertion>
            <office:change-info>
              <dc:creator>Autor desconhecido</dc:creator>
              <dc:date>2025-04-22T08:48:52</dc:date>
            </office:change-info>
          </text:insertion>
        </text:changed-region>
        <text:changed-region xml:id="ct144849008" text:id="ct144849008">
          <text:insertion>
            <office:change-info>
              <dc:creator>Autor desconhecido</dc:creator>
              <dc:date>2025-04-22T08:49:05</dc:date>
            </office:change-info>
          </text:insertion>
        </text:changed-region>
        <text:changed-region xml:id="ct149356304" text:id="ct149356304">
          <text:insertion>
            <office:change-info>
              <dc:creator>Autor desconhecido</dc:creator>
              <dc:date>2025-02-18T10:57:58</dc:date>
            </office:change-info>
          </text:insertion>
        </text:changed-region>
        <text:changed-region xml:id="ct126247312" text:id="ct126247312">
          <text:insertion>
            <office:change-info>
              <dc:creator>Autor desconhecido</dc:creator>
              <dc:date>2025-02-18T10:58:00</dc:date>
            </office:change-info>
          </text:insertion>
        </text:changed-region>
        <text:changed-region xml:id="ct126247552" text:id="ct126247552">
          <text:deletion>
            <office:change-info>
              <dc:creator>Autor desconhecido</dc:creator>
              <dc:date>2025-02-18T10:57:58</dc:date>
            </office:change-info>
            <text:h text:style-name="P11" text:outline-level="2"><text:span text:style-name="T7">DARCI JOSÉ LERMEN</text:span>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LEI Nº____________, DE <text:change-start text:change-id="ct149173424"/><text:span text:style-name="T8">22 DE ABRIL</text:span><text:change-end text:change-id="ct149173424"/><text:change text:change-id="ct149173696"/> DE 202<text:change-start text:change-id="ct148646192"/><text:span text:style-name="T7">5</text:span><text:change-end text:change-id="ct148646192"/><text:change text:change-id="ct148646512"/></text:h>
      <text:h text:style-name="P15" text:outline-level="1"><text:change text:change-id="ct149410704"/><text:change-start text:change-id="ct145469264"/>DISPÕE SOBRE A REVISÃO DAS REMUNERAÇÕES DOS SERVIDORES PÚBLICOS DO MUNICÍPIO DE PARAUAPEBAS.<text:change-end text:change-id="ct145469264"/></text:h>
      <text:p text:style-name="P6">A CÂMARA MUNICIPAL DE PARAUAPEBAS, ESTADO DO PARÁ, APROVOU, E EU, PREFEITO DO MUNICÍPIO, SANCIONO A SEGUINTE LEI:</text:p>
      <text:p text:style-name="P8"><text:change text:change-id="ct150470560"/><text:change-start text:change-id="ct146784336"/><text:span text:style-name="T2">Art. 1º</text:span><text:span text:style-name="T3"> O Poder Executivo Municipal fica autorizado a conceder revisão geral anual no percentual de 4,62% (quatro vírgula sessenta e dois por cento) sobre o vencimento-base dos servidores públicos municipais efetivos, contratados e comissionados, da administração pública direta e indireta, de acordo com a variação do Índice de Preços ao Consumidor Amplo (IPCA), apurado no período de janeiro a dezembro de 2024, nos termos do artigo 37, inciso X, da Constituição Federal.</text:span></text:p>
      <text:p text:style-name="P7"><text:span text:style-name="T11">Parágrafo único.</text:span> A revisão geral anual de que trata o <text:span text:style-name="T9">caput</text:span>, nos termos do artigo 37, inciso X, da Constituição Federal, aplica-se igualmente aos servidores públicos do Poder Legislativo Municipal.</text:p>
      <text:p text:style-name="P7"><text:span text:style-name="T12">Art. 2º</text:span><text:span text:style-name="T10"> Fica o chefe do Poder Executivo Municipal autorizado a efetuar as alterações orçamentárias no orçamento vigente, através de Decreto municipal, para fazer frente aos vencimentos dos servidores públicos municipais efetivos, contratados e comissionados, da administração pública direta e indireta.</text:span></text:p>
      <text:p text:style-name="P7"><text:span text:style-name="T12">Art. 3º</text:span><text:span text:style-name="T10"> O pagamento dos valores retroativos será efetuado em cinco parcelas no âmbito do Poder Executivo e, no âmbito do Poder Legislativo Municipal, o pagamento dos valores retroativos será realizado conforme sua disponibilidade orçamentária e financeira.</text:span></text:p>
      <text:p text:style-name="P7"><text:span text:style-name="T11">Art. 4º</text:span> Esta Lei entra em vigor na data de sua publicação, retroagindo seus efeitos a partir de 1º de janeiro de 2025.<text:change-end text:change-id="ct146784336"/></text:p>
      <text:p text:style-name="P9"><text:change text:change-id="ct146231504"/>Parauapebas<text:change text:change-id="ct139120288"/>, <text:change-start text:change-id="ct146231056"/><text:span text:style-name="T8">22 de abril</text:span><text:change-end text:change-id="ct146231056"/><text:change text:change-id="ct150532704"/> de 202<text:change-start text:change-id="ct149718080"/><text:span text:style-name="T7">5</text:span><text:change-end text:change-id="ct149718080"/><text:change text:change-id="ct149718400"/>.</text:p>
      <text:h text:style-name="P13" text:outline-level="2"><text:change text:change-id="ct148584160"/><text:change-start text:change-id="ct146204576"/></text:h>
      <text:h text:style-name="P11" text:outline-level="2"><text:change-end text:change-id="ct146204576"/><text:change-start text:change-id="ct144849008"/></text:h>
      <text:h text:style-name="P11" text:outline-level="2"><text:change-end text:change-id="ct144849008"/><text:change-start text:change-id="ct149356304"/><text:span text:style-name="T7">AURÉLIO R</text:span><text:change-end text:change-id="ct149356304"/><text:change-start text:change-id="ct126247312"/><text:span text:style-name="T7">AMOS DE OLIVEIRA NETO</text:span><text:change-end text:change-id="ct126247312"/><text:change text:change-id="ct126247552"/></text:h>
      <text:h text:style-name="P13" text:outline-level="2">Prefeito Municipal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Linux Libertine" svg:font-family="'Linux Libertine'" style:font-pitch="variable"/>
    <style:font-face style:name="Lohit Devanagari" svg:font-family="'Lohit Devanagari'" style:font-pitch="variable"/>
    <style:font-face style:name="WenQuanYi Micro Hei" svg:font-family="'WenQuanYi Micro Hei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WenQuanYi Micro Hei" style:font-family-asian="'WenQuanYi Micro Hei'" style:font-pitch-asian="variable" style:font-size-asian="12pt" style:language-asian="zh" style:country-asian="CN" style:font-name-complex="Lohit Devanagari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0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5-04-22T08:45:20.096490815</meta:creation-date>
    <meta:editing-duration>PT4M25S</meta:editing-duration>
    <meta:generator>LibreOffice/6.2.8.2$Linux_X86_64 LibreOffice_project/20$Build-2</meta:generator>
    <dc:title>Modelo PL</dc:title>
    <dc:date>2025-04-22T08:50:01.655673140</dc:date>
    <meta:document-statistic meta:table-count="0" meta:image-count="1" meta:object-count="0" meta:page-count="1" meta:paragraph-count="15" meta:word-count="282" meta:character-count="1876" meta:non-whitespace-character-count="1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5-04-22T08:45:19.540465253"/>
  </office:meta>
</office:document-meta>
</file>