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1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ec18b"/>
    </style:style>
    <style:style style:name="P12" style:family="paragraph" style:parent-style-name="Standard">
      <style:paragraph-properties fo:line-height="0.483cm" fo:text-align="justify" style:justify-single-word="false" fo:orphans="0" fo:widows="0"/>
      <style:text-properties fo:color="#000000" style:font-name="Times New Roman" fo:font-size="12pt" fo:language="pt" fo:country="PT" officeooo:paragraph-rsid="000ec18b" fo:background-color="#ffffff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P13" style:family="paragraph" style:parent-style-name="Standard">
      <style:paragraph-properties fo:line-height="0.483cm" fo:text-align="center" style:justify-single-word="false" fo:orphans="0" fo:widows="0"/>
      <style:text-properties fo:color="#000000" style:font-name="Times New Roman" fo:font-size="12pt" fo:language="pt" fo:country="PT" officeooo:paragraph-rsid="000ec18b" fo:background-color="#ffffff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paragraph-rsid="000ec18b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orphans="0" fo:widows="0" fo:text-indent="1.27cm" style:auto-text-indent="false"/>
      <style:text-properties fo:color="#000000" style:font-name="Times New Roman" fo:font-size="12pt" officeooo:paragraph-rsid="000ec18b" fo:background-color="#ffffff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.212cm" fo:margin-bottom="0cm" loext:contextual-spacing="false" fo:line-height="0.483cm" fo:text-align="justify" style:justify-single-word="false" fo:orphans="0" fo:widows="0"/>
      <style:text-properties fo:color="#000000" style:font-name="Times New Roman" fo:font-size="12pt" fo:language="pt" fo:country="PT" officeooo:paragraph-rsid="000ec18b" fo:background-color="#ffffff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paragraph-rsid="000ec18b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PT" fo:font-weight="bold" fo:background-color="#ffffff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6" style:family="text">
      <style:text-properties fo:color="#c9211e"/>
    </style:style>
    <style:style style:name="T7" style:family="text">
      <style:text-properties fo:color="#c9211e" officeooo:rsid="000ec18b"/>
    </style:style>
    <style:style style:name="T8" style:family="text">
      <style:text-properties officeooo:rsid="000c1f8d"/>
    </style:style>
    <style:style style:name="T9" style:family="text">
      <style:text-properties officeooo:rsid="000ec18b"/>
    </style:style>
    <style:style style:name="T10" style:family="text">
      <style:text-properties style:use-window-font-color="true" style:font-name="Times new roman" fo:font-size="12pt" fo:language="pt" fo:country="PT" fo:font-weight="bold" style:font-name-asian="Calibri1" style:font-size-asian="12pt" style:language-asian="en" style:country-asian="US" style:font-weight-asian="bold" style:font-name-complex="Calibri1" style:font-weight-complex="bold"/>
    </style:style>
    <style:style style:name="T11" style:family="text">
      <style:text-properties fo:language="pt" fo:country="PT" style:language-asian="en" style:country-asian="US"/>
    </style:style>
    <style:style style:name="T12" style:family="text">
      <style:text-properties fo:language="pt" fo:country="PT" style:language-asian="en" style:country-asian="US" style:font-weight-complex="bold"/>
    </style:style>
    <style:style style:name="T13" style:family="text">
      <style:text-properties fo:language="pt" fo:country="PT" officeooo:rsid="000ec18b" style:language-asian="en" style:country-asian="US" style:font-weight-complex="bold"/>
    </style:style>
    <style:style style:name="T14" style:family="text">
      <style:text-properties fo:language="pt" fo:country="PT" officeooo:rsid="000fac3c" style:language-asian="en" style:country-asian="US" style:font-weight-complex="bold"/>
    </style:style>
    <style:style style:name="T15" style:family="text">
      <style:text-properties fo:language="pt" fo:country="PT" fo:font-weight="bold" style:language-asian="en" style:country-asian="US" style:font-weight-asian="bold" style:font-weight-complex="bold"/>
    </style:style>
    <style:style style:name="T16" style:family="text">
      <style:text-properties style:language-asian="ja" style:country-asian="JP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29116624" text:id="ct129116624">
          <text:insertion>
            <office:change-info>
              <dc:creator>Autor desconhecido</dc:creator>
              <dc:date>2025-05-13T09:49:00</dc:date>
            </office:change-info>
          </text:insertion>
        </text:changed-region>
        <text:changed-region xml:id="ct129107600" text:id="ct129107600">
          <text:deletion>
            <office:change-info>
              <dc:creator>Autor desconhecido</dc:creator>
              <dc:date>2025-05-13T09:49:03</dc:date>
            </office:change-info>
            <text:h text:style-name="P10" text:outline-level="1"><text:span text:style-name="T7">28 DE JUNHO</text:span></text:h>
          </text:deletion>
        </text:changed-region>
        <text:changed-region xml:id="ct129379216" text:id="ct129379216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129379664" text:id="ct129379664">
          <text:deletion>
            <office:change-info>
              <dc:creator>Autor desconhecido</dc:creator>
              <dc:date>2024-02-20T08:39:45</dc:date>
            </office:change-info>
            <text:h text:style-name="P10" text:outline-level="1"><text:span text:style-name="T8">3</text:span></text:h>
          </text:deletion>
        </text:changed-region>
        <text:changed-region xml:id="ct132617152" text:id="ct132617152">
          <text:deletion>
            <office:change-info>
              <dc:creator>Autor desconhecido</dc:creator>
              <dc:date>2025-05-13T09:48:57</dc:date>
            </office:change-info>
            <text:h text:style-name="P11" text:outline-level="1">AUTORIZA CONTRATAÇÕES POR PRAZO DETERMINADO PARA CARGOS PÚBLICOS EXTINTOS PELA LEI Nº 5.240, DE 15 DE JUNHO DE 2023.</text:h>
          </text:deletion>
        </text:changed-region>
        <text:changed-region xml:id="ct132006624" text:id="ct132006624">
          <text:insertion>
            <office:change-info>
              <dc:creator>Autor desconhecido</dc:creator>
              <dc:date>2025-05-13T09:48:51</dc:date>
            </office:change-info>
          </text:insertion>
        </text:changed-region>
        <text:changed-region xml:id="ct84220096" text:id="ct84220096">
          <text:deletion>
            <office:change-info>
              <dc:creator>Autor desconhecido</dc:creator>
              <dc:date>2025-05-13T09:50:55</dc:date>
            </office:change-info>
            <text:p text:style-name="P18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8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25019088" text:id="ct125019088">
          <text:insertion>
            <office:change-info>
              <dc:creator>Autor desconhecido</dc:creator>
              <dc:date>2025-05-13T09:50:31</dc:date>
            </office:change-info>
          </text:insertion>
        </text:changed-region>
        <text:changed-region xml:id="ct128530512" text:id="ct128530512">
          <text:deletion>
            <office:change-info>
              <dc:creator>Autor desconhecido</dc:creator>
              <dc:date>2025-03-25T09:12:23</dc:date>
            </office:change-info>
            <text:p text:style-name="P7">/PA</text:p>
          </text:deletion>
        </text:changed-region>
        <text:changed-region xml:id="ct132601696" text:id="ct132601696">
          <text:insertion>
            <office:change-info>
              <dc:creator>Autor desconhecido</dc:creator>
              <dc:date>2025-05-13T09:50:34</dc:date>
            </office:change-info>
          </text:insertion>
        </text:changed-region>
        <text:changed-region xml:id="ct138173872" text:id="ct138173872">
          <text:deletion>
            <office:change-info>
              <dc:creator>Autor desconhecido</dc:creator>
              <dc:date>2025-05-13T09:50:36</dc:date>
            </office:change-info>
            <text:p text:style-name="P7"><text:span text:style-name="T7">28 de junho</text:span></text:p>
          </text:deletion>
        </text:changed-region>
        <text:changed-region xml:id="ct128357408" text:id="ct128357408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128357920" text:id="ct128357920">
          <text:deletion>
            <office:change-info>
              <dc:creator>Autor desconhecido</dc:creator>
              <dc:date>2024-02-20T08:39:48</dc:date>
            </office:change-info>
            <text:p text:style-name="P7"><text:span text:style-name="T8">3</text:span></text:p>
          </text:deletion>
        </text:changed-region>
        <text:changed-region xml:id="ct141134352" text:id="ct141134352">
          <text:insertion>
            <office:change-info>
              <dc:creator>Autor desconhecido</dc:creator>
              <dc:date>2025-05-13T10:09:12</dc:date>
            </office:change-info>
          </text:insertion>
        </text:changed-region>
        <text:changed-region xml:id="ct128265296" text:id="ct128265296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128355152" text:id="ct128355152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128356640" text:id="ct128356640">
          <text:deletion>
            <office:change-info>
              <dc:creator>Autor desconhecido</dc:creator>
              <dc:date>2025-02-18T10:57:58</dc:date>
            </office:change-info>
            <text:h text:style-name="Heading_20_2" text:outline-level="2"><text:span text:style-name="T8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LEI Nº____________, DE <text:change-start text:change-id="ct129116624"/><text:span text:style-name="T9">13 DE MAIO</text:span><text:change-end text:change-id="ct129116624"/><text:change text:change-id="ct129107600"/> DE 202<text:change-start text:change-id="ct129379216"/><text:span text:style-name="T8">5</text:span><text:change-end text:change-id="ct129379216"/><text:change text:change-id="ct129379664"/></text:h>
      <text:h text:style-name="P11" text:outline-level="1"><text:change text:change-id="ct132617152"/><text:change-start text:change-id="ct132006624"/><text:span text:style-name="T10">INSTITUI O PROGRAMA ESCOLA CÍVICO-MILITAR NA REDE MUNICIPAL DE ENSINO DE PARAUAPEBAS. </text:span><text:change-end text:change-id="ct132006624"/></text:h>
      <text:p text:style-name="P9">A CÂMARA MUNICIPAL DE PARAUAPEBAS, ESTADO DO PARÁ, APROVOU, E EU, PREFEITO DO MUNICÍPIO, SANCIONO A SEGUINTE LEI:</text:p>
      <text:p text:style-name="P18"><text:change text:change-id="ct84220096"/><text:change-start text:change-id="ct125019088"/><text:span text:style-name="T5">CAPÍTULO I</text:span></text:p>
      <text:p text:style-name="P19"><text:span text:style-name="T11">DISPOSIÇÕES PRELIMINARES</text:span></text:p>
      <text:p text:style-name="P12"/>
      <text:p text:style-name="P16"><text:span text:style-name="T15">Art. 1º</text:span><text:span text:style-name="T12"> Fica instituído o Programa Escola Cívico-Militar na rede pública de ensino do Município de Parauapebas.</text:span></text:p>
      <text:p text:style-name="P16"><text:span text:style-name="T15">Art. 2º</text:span><text:span text:style-name="T12"> O Programa Escola Cívico-Militar observará como marcos legais a Constituição da República Federativa do Brasil de 1988, a Lei Federal nº 9.394/1996, que trata das Diretrizes e Bases da Educação Nacional, a Declaração Universal dos Direitos Humanos (DUDH), o Parecer nº 04/2021, do Conselho Nacional de Educação, e as normas complementares do Conselho Municipal de Educação de Parauapebas (COMEPA).</text:span></text:p>
      <text:p text:style-name="P16"><text:span text:style-name="T15">Art. 3º</text:span><text:span text:style-name="T12"> Para fins desta Lei, considera-se a Escola Cívico-Militar a instituição pública municipal de ensino já existente, que passou por processo de conversão para atender ao Programa, podendo este ser implantado em novas unidades de ensino, a depender da necessidade.</text:span></text:p>
      <text:p text:style-name="P16"><text:span text:style-name="T15">Art. 4º</text:span><text:span text:style-name="T12"> Para fins de funcionamento, deverá o Município firmar convênio ou outro instrumento congênere, com órgão ou instituição de segurança pública do Estado, garantindo a cooperação necessária para o desenvolvimento de suas atividades.</text:span></text:p>
      <text:p text:style-name="P16"><text:span text:style-name="T15">Art. 5º</text:span><text:span text:style-name="T12"> O Programa Escola Cívico-Militar consiste em um conjunto de ações voltadas para a melhoria da qualidade da educação ofertada nos anos finais do ensino fundamental, por meio da implementação de um modelo de gestão de excelência, que integra práticas pedagógico-administrativas e atividades cívico-militares.</text:span></text:p>
      <text:p text:style-name="P17"><text:soft-page-break/></text:p>
      <text:p text:style-name="P14"><text:span text:style-name="T11">CAPÍTULO II</text:span></text:p>
      <text:p text:style-name="P14"><text:span text:style-name="T11">DOS OBJETIVOS E DIRETRIZES</text:span></text:p>
      <text:p text:style-name="P12"/>
      <text:p text:style-name="P16"><text:span text:style-name="T15">Art. 6º</text:span><text:span text:style-name="T12"> O Programa Escola Cívico-Militar visa complementar as políticas públicas educacionais de melhoria da qualidade da educação básica no âmbito municipal e não implicará a substituição ou </text:span><text:span text:style-name="T13">o </text:span><text:span text:style-name="T12">encerramento de outros programas. </text:span></text:p>
      <text:p text:style-name="P16"><text:span text:style-name="T15">Art. 7º</text:span><text:span text:style-name="T12"> São objetivos do Programa Municipal Escola Cívico-Militar:</text:span></text:p>
      <text:p text:style-name="P16"><text:span text:style-name="T12">I – assegurar o cumprimento das diretrizes e metas do plano municipal de educação, visando </text:span><text:span text:style-name="T13">à</text:span><text:span text:style-name="T12"> melhoria dos indicadores de desenvolvimento da educação básica, na rede municipal de Parauapebas;</text:span></text:p>
      <text:p text:style-name="P16"><text:span text:style-name="T12">II – garantir um ambiente escolar seguro e propício à melhoria do processo de ensino e aprendizagem, adotando medidas de enfrentamento à violência e promovendo a cultura de paz;</text:span></text:p>
      <text:p text:style-name="P16"><text:span text:style-name="T12">III – assegurar uma gestão escolar de excelência, promovendo a cidadania, os direitos humanos, o civismo, o respeito à liberdade e à tolerância, estimulando, simultaneamente, a integração e a participação ativa da comunidade escolar;</text:span><text:span text:style-name="T16"> </text:span></text:p>
      <text:p text:style-name="P16"><text:span text:style-name="T12">IV – contribuir para a formação humana e cívica, assegurando a liberdade de aprender, ensinar, pesquisar e difundir a cultura, o pensamento, a arte e o conhecimento.</text:span></text:p>
      <text:p text:style-name="P16"><text:span text:style-name="T15">Art. 8°</text:span><text:span text:style-name="T12"> As diretrizes do programa visam </text:span><text:span text:style-name="T13">a</text:span><text:span text:style-name="T12">o aprimoramento do ensino, </text:span><text:span text:style-name="T13">a</text:span><text:span text:style-name="T12">o desenvolvimento integral dos alunos e </text:span><text:span text:style-name="T13">à</text:span><text:span text:style-name="T12"> elevação do Índice de Desenvolvimento da Educação Básica (IDEB), por meio de uma gestão compartilhada entre profissionais da Secretaria Municipal de Educação e instituição ou órgão de segurança parceiro.</text:span></text:p>
      <text:p text:style-name="P16"><text:span text:style-name="T15">Parágrafo único.</text:span><text:span text:style-name="T12"> Os projetos e as atividades extracurriculares cívico-militares que comporão o programa serão definidos pela Secretaria de Educação, em articulação com a Secretaria Municipal de Segurança Institucional e Defesa do Cidadão e a Secretaria de Estado de Segurança Pública e Defesa Social.</text:span><text:bookmark text:name="_Hlk193983324"/></text:p>
      <text:p text:style-name="P12"/>
      <text:p text:style-name="P14"><text:span text:style-name="T11">CAPÍTULO III</text:span></text:p>
      <text:p text:style-name="P14"><text:span text:style-name="T11">DA COMPETÊNCIA</text:span></text:p>
      <text:p text:style-name="P12"><text:soft-page-break/></text:p>
      <text:p text:style-name="P16"><text:span text:style-name="T15">Art. 9º</text:span><text:span text:style-name="T12"> A Secretaria Municipal de Educação, no âmbito de suas competências legais, é responsável pela implantação, </text:span><text:span text:style-name="T13">pela </text:span><text:span text:style-name="T12">coordenação, </text:span><text:span text:style-name="T13">pelo </text:span><text:span text:style-name="T12">monitoramento e </text:span><text:span text:style-name="T13">pela </text:span><text:span text:style-name="T12">avaliação do </text:span><text:span text:style-name="T13">P</text:span><text:span text:style-name="T12">rograma Escola Cívico-Militar, cabendo-lhe, entre outras atribuições, o que segue:</text:span></text:p>
      <text:p text:style-name="P16"><text:span text:style-name="T12">I – selecionar as instituições de ensino participantes, em conformidade com critérios e</text:span><text:span text:style-name="T13"> </text:span><text:span text:style-name="T12">normas internas;</text:span></text:p>
      <text:p text:style-name="P16"><text:span text:style-name="T12">II – editar os atos normativos complementares necessários à regulamentação e execução do programa, observando as disposições legais vigentes;</text:span></text:p>
      <text:p text:style-name="P16"><text:span text:style-name="T12">III – prestar o apoio técnico e financeiro indispensável à implementação e ao desenvolvimento das ações previstas, garantindo os recursos e as condições adequadas para seu pleno funcionamento;</text:span></text:p>
      <text:p text:style-name="P16"><text:span text:style-name="T12">IV – ofertar formação continuada aos profissionais envolvidos, promovendo a capacitação e a atualização constante em práticas pedagógicas e de gestão;</text:span></text:p>
      <text:p text:style-name="P16"><text:span text:style-name="T12">V – garantir o corpo técnico-administrativo, docente e demais profissionais da educação necessários à implantação do programa;</text:span></text:p>
      <text:p text:style-name="P16"><text:span text:style-name="T12">VI – definir as diretrizes pedagógicas a serem adotadas, assegurando a integração entre as ações educacionais e as atividades de cunho cívico-militar;</text:span></text:p>
      <text:p text:style-name="P16"><text:span text:style-name="T12">VII – firmar parcerias estratégicas, com órgãos de segurança pública que promovam a inovação e a melhoria contínua dos processos educacionais, assegurando a formação integral dos alunos e a excelência na gestão da educação básica;</text:span><text:span text:style-name="T16"> </text:span></text:p>
      <text:p text:style-name="P16"><text:span text:style-name="T12">VIII – adotar outras medidas correlatas que se revelem necessárias para a consecução dos objetivos do programa, em estrita conformidade com as diretrizes superiores e o planejamento institucional.</text:span></text:p>
      <text:p text:style-name="P16"><text:span text:style-name="T15">Parágrafo único.</text:span><text:span text:style-name="T12"> As ações previstas neste artigo deverão ser implementadas em observância aos princípios da legalidade, eficiência, transparência e participação, visando à promoção da qualidade e à integralidade da educação básica municipal.</text:span></text:p>
      <text:p text:style-name="P16"><text:soft-page-break/><text:span text:style-name="T15">Art. 10.</text:span><text:span text:style-name="T12"> Os órgãos de segurança pública, no âmbito de suas atribuições legais e em cooperação com a Secretaria Municipal de Educação e demais entes envolvidos, são responsáveis por:</text:span></text:p>
      <text:p text:style-name="P16"><text:span text:style-name="T12">I – promover a articulação intersetorial, necessária à boa execução das atividades do Programa Escola Cívico-Militar, assegurando a integração com os órgãos e </text:span><text:span text:style-name="T13">as </text:span><text:span text:style-name="T12">entidades pertinentes;</text:span></text:p>
      <text:p text:style-name="P16"><text:span text:style-name="T12">II – disponibilizar efetivo qualificado para o desempenho das atividades previstas, garantindo o suporte operacional e a segurança dos ambientes escolares;</text:span></text:p>
      <text:p text:style-name="P16"><text:span text:style-name="T12">III – planejar e coordenar a capacitação dos diversos públicos atendidos, incluindo docentes, equipes administrativas e a comunidade, com vistas à atualização e ao aprimoramento das práticas de segurança e educação;</text:span></text:p>
      <text:p text:style-name="P16"><text:span text:style-name="T12">IV – apresentar plano de trabalho específico para a(s) escola(s) participante(s), definindo os indicadores que serão aferidos a cada 06 (seis) meses;</text:span></text:p>
      <text:p text:style-name="P16"><text:span text:style-name="T12">V – elaborar e apresentar, em conjunto com a Secretaria Municipal de Educação, plano de trabalho detalhado, contendo metas, prazos e mecanismos de avaliação;</text:span></text:p>
      <text:p text:style-name="P16"><text:span text:style-name="T12">VI – prestar assessoria técnica e apoio operacional para a efetivação, </text:span><text:span text:style-name="T13">o </text:span><text:span text:style-name="T12">monitoramento e </text:span><text:span text:style-name="T13">a </text:span><text:span text:style-name="T12">avaliação das ações implementadas, contribuindo para o alcance dos objetivos do programa;</text:span></text:p>
      <text:p text:style-name="P16"><text:span text:style-name="T12">VII – adotar outras medidas correlatas que se façam necessárias para a plena execução das atividades, em conformidade com as diretrizes legais e regulamentares vigentes.</text:span></text:p>
      <text:p text:style-name="P16"><text:span text:style-name="T15">Parágrafo único.</text:span><text:span text:style-name="T12"> A cooperação para o desempenho das competências estabelecidas neste artigo poderá ser exercida pela Guarda Municipal ou por meio de convênio com a Secretaria de Estado de Segurança Pública e Defesa Social, conforme as definições e necessidades operacionais estabelecidas em cada caso.</text:span></text:p>
      <text:p text:style-name="P16"><text:span text:style-name="T15">Art. 11.</text:span><text:span text:style-name="T12"> A unidade escolar, no âmbito de suas atribuições legais e em cooperação com a Secretaria Municipal de Educação e os órgãos de segurança pública envolvidos, é responsável por:</text:span></text:p>
      <text:p text:style-name="P16"><text:span text:style-name="T12">I – assegurar a participação ativa de toda a comunidade escolar, garantindo a integração dos diversos atores envolvidos na implantação e </text:span><text:span text:style-name="T14">no </text:span><text:span text:style-name="T12">monitoramento das ações propostas;</text:span></text:p>
      <text:p text:style-name="P16"><text:soft-page-break/><text:span text:style-name="T12">II – elaborar, de forma colaborativa com a equipe escolar, diagnóstico situacional que identifique as necessidades, potencialidades e prioridades do ambiente escolar;</text:span><text:span text:style-name="T16"> </text:span></text:p>
      <text:p text:style-name="P16"><text:span text:style-name="T12">III – implantar o programa em conformidade com as diretrizes e normativas estabelecidas pelo órgão gestor;</text:span></text:p>
      <text:p text:style-name="P16"><text:span text:style-name="T12">IV – elaborar plano de ação com a equipe escolar, definindo metas, estratégias e projetos para atuar nas fragilidades observadas;</text:span></text:p>
      <text:p text:style-name="P16"><text:span text:style-name="T12">V – elaborar e desenvolver, por meio da equipe escolar, um plano de ação específico, definindo metas e estratégias para a execução do programa e demais iniciativas correlatas;</text:span></text:p>
      <text:p text:style-name="P16"><text:span text:style-name="T12">VI – executar outras atividades correlatas, que se revelem necessárias para a consecução dos objetivos do programa, garantindo a efetividade, a continuidade e a transparência das ações implementadas.</text:span></text:p>
      <text:p text:style-name="P12"/>
      <text:p text:style-name="P12"/>
      <text:p text:style-name="P14"><text:span text:style-name="T11">CAPÍTULO IV</text:span></text:p>
      <text:p text:style-name="P14"><text:span text:style-name="T11">DAS DIRETRIZES GERAIS PARA IMPLANTAÇÃO</text:span></text:p>
      <text:p text:style-name="P13"/>
      <text:p text:style-name="P16"><text:span text:style-name="T15">Art. 12.</text:span><text:span text:style-name="T12"> A seleção das unidades escolares, para participação no programa, deverá observar critérios técnicos e objetivos, fundamentados em indicadores de vulnerabilidade, de violência e de desempenho, a fim de identificar aquelas que apresentam maior necessidade de intervenção e suporte.</text:span></text:p>
      <text:p text:style-name="P16"><text:span text:style-name="T15">§ 1º</text:span><text:span text:style-name="T12"> Os indicadores a serem considerados incluem, mas não se limitam a:</text:span></text:p>
      <text:p text:style-name="P16"><text:span text:style-name="T12">I – vulnerabilidade: índices socioeconômicos, taxa de evasão escolar, condições de infraestrutura e carências identificadas no diagnóstico social;</text:span></text:p>
      <text:p text:style-name="P16"><text:span text:style-name="T12">II – violência: histórico de incidentes e ocorrências, condições de segurança no entorno da escola e demais fatores que possam comprometer o ambiente educacional;</text:span></text:p>
      <text:p text:style-name="P16"><text:span text:style-name="T12">III – desenvolvimento: desempenho acadêmico, potencial pedagógico, investimentos realizados e indicadores de melhoria contínua da gestão escolar.</text:span></text:p>
      <text:p text:style-name="P16"><text:soft-page-break/><text:span text:style-name="T15">§ 2º</text:span><text:span text:style-name="T12"> Serão selecionadas instituições de ensino que ofertem, preferencialmente, o ensino fundamental nos anos finais.</text:span></text:p>
      <text:p text:style-name="P16"><text:span text:style-name="T15">Art. 13.</text:span><text:span text:style-name="T12"> Para a execução do programa, poderão ser firmados convênios, termos de compromisso, acordos de cooperação ou outros instrumentos congêneres.</text:span></text:p>
      <text:p text:style-name="P16"><text:span text:style-name="T15">Art. 14.</text:span><text:span text:style-name="T12"> A Secretaria Municipal de Educação, no âmbito de suas competências, editará normas complementares para o cumprimento do disposto nesta Lei.</text:span><text:span text:style-name="T16"> </text:span></text:p>
      <text:p text:style-name="P16"><text:span text:style-name="T15">Art. 15.</text:span><text:span text:style-name="T12"> O programa será objeto de avaliação anual pela Secretaria Municipal de Educação, que definirá a metodologia de mensuração de resultados do programa por ato próprio, no âmbito de suas competências.</text:span></text:p>
      <text:p text:style-name="P16"><text:span text:style-name="T15">Art. 16.</text:span><text:span text:style-name="T12"> O ingresso na Escola Cívico-Militar será facultativo e deverá ser formalizado mediante matrícula dos alunos cujos pais ou responsáveis optarem por esse programa de ensino.</text:span></text:p>
      <text:p text:style-name="P16"><text:span text:style-name="T15">Art. 17.</text:span><text:span text:style-name="T12"> As fardas/uniformes serão custeadas pela Secretaria Municipal de Educação.</text:span></text:p>
      <text:p text:style-name="P16"><text:span text:style-name="T12"/></text:p>
      <text:p text:style-name="P14"><text:span text:style-name="T11">CAPÍTULO V</text:span></text:p>
      <text:p text:style-name="P14"><text:span text:style-name="T11">DAS DISPOSIÇÕES FINAIS</text:span></text:p>
      <text:p text:style-name="P14"><text:span text:style-name="T11"/></text:p>
      <text:p text:style-name="P16"><text:span text:style-name="T15">Art. 18.</text:span><text:span text:style-name="T12"> O Poder Executivo regulamentará esta Lei no prazo de 180 (cento e oitenta) dias após a sua publicação, definindo os critérios específicos para instituição de parcerias, procedimento de matrícula, regras disciplinares e os procedimentos administrativos necessários à sua execução.</text:span></text:p>
      <text:p text:style-name="P16"><text:span text:style-name="T15">Art. 19.</text:span><text:span text:style-name="T12"> O Programa Escola Cívico-Militar será implementado inicialmente na Escola Municipal de Ensino Fundamental Nelson Mandela.</text:span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oft-page-break/><text:span text:style-name="T15">Art. 20.</text:span><text:span text:style-name="T12"> Esta Lei entra em vigor na data de sua publicação.</text:span><text:change-end text:change-id="ct125019088"/></text:p>
      <text:p text:style-name="P8"/>
      <text:p text:style-name="P7">Parauapebas<text:change text:change-id="ct128530512"/>, <text:change-start text:change-id="ct132601696"/><text:span text:style-name="T9">13 de maio</text:span><text:change-end text:change-id="ct132601696"/><text:change text:change-id="ct138173872"/> de 202<text:change-start text:change-id="ct128357408"/><text:span text:style-name="T8">5</text:span><text:change-end text:change-id="ct128357408"/><text:change text:change-id="ct128357920"/>.<text:change-start text:change-id="ct141134352"/></text:p>
      <text:p text:style-name="P7"><text:change-end text:change-id="ct141134352"/></text:p>
      <text:p text:style-name="P6"/>
      <text:h text:style-name="Heading_20_2" text:outline-level="2"><text:change-start text:change-id="ct128265296"/><text:span text:style-name="T8">AURÉLIO R</text:span><text:change-end text:change-id="ct128265296"/><text:change-start text:change-id="ct128355152"/><text:span text:style-name="T8">AMOS DE OLIVEIRA NETO</text:span><text:change-end text:change-id="ct128355152"/><text:change text:change-id="ct128356640"/>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6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5-05-13T09:48:44.887094515</meta:creation-date>
    <meta:editing-duration>PT10M3S</meta:editing-duration>
    <meta:generator>LibreOffice/6.2.8.2$Linux_X86_64 LibreOffice_project/20$Build-2</meta:generator>
    <dc:title>Modelo PL</dc:title>
    <dc:date>2025-05-13T10:09:28.813673293</dc:date>
    <meta:document-statistic meta:table-count="0" meta:image-count="1" meta:object-count="0" meta:page-count="7" meta:paragraph-count="73" meta:word-count="1506" meta:character-count="10490" meta:non-whitespace-character-count="9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5-13T09:48:44.375085846"/>
  </office:meta>
</office:document-meta>
</file>