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fo:color="#000000" officeooo:paragraph-rsid="000f490b"/>
    </style:style>
    <style:style style:name="P14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officeooo:paragraph-rsid="000f490b"/>
    </style:style>
    <style:style style:name="P15" style:family="paragraph" style:parent-style-name="Standard">
      <style:paragraph-properties fo:margin-left="0cm" fo:margin-right="0cm" fo:margin-top="0.423cm" fo:margin-bottom="0.353cm" loext:contextual-spacing="false" fo:line-height="150%" fo:text-align="justify" style:justify-single-word="false" fo:text-indent="1.27cm" style:auto-text-indent="false"/>
      <style:text-properties fo:font-weight="normal" officeooo:paragraph-rsid="000f490b" style:font-weight-asian="normal" style:font-weight-complex="normal"/>
    </style:style>
    <style:style style:name="P16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7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f490b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0f490b" style:font-name-asian="Times New Roman1" style:font-size-asian="12pt" style:font-name-complex="Times New Roman1" style:font-size-complex="12pt"/>
    </style:style>
    <style:style style:name="T10" style:family="text">
      <style:text-properties fo:color="#c9211e"/>
    </style:style>
    <style:style style:name="T11" style:family="text">
      <style:text-properties officeooo:rsid="000c1f8d"/>
    </style:style>
    <style:style style:name="T12" style:family="text">
      <style:text-properties officeooo:rsid="000f490b"/>
    </style:style>
    <style:style style:name="T13" style:family="text"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00242608" text:id="ct100242608">
          <text:insertion>
            <office:change-info>
              <dc:creator>Autor desconhecido</dc:creator>
              <dc:date>2025-05-13T09:46:01</dc:date>
            </office:change-info>
          </text:insertion>
        </text:changed-region>
        <text:changed-region xml:id="ct95345840" text:id="ct95345840">
          <text:deletion>
            <office:change-info>
              <dc:creator>Autor desconhecido</dc:creator>
              <dc:date>2025-05-13T09:46:04</dc:date>
            </office:change-info>
            <text:h text:style-name="P16" text:outline-level="1"><text:span text:style-name="T10">28 DE JUNHO</text:span></text:h>
          </text:deletion>
        </text:changed-region>
        <text:changed-region xml:id="ct95623424" text:id="ct95623424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95623952" text:id="ct95623952">
          <text:deletion>
            <office:change-info>
              <dc:creator>Autor desconhecido</dc:creator>
              <dc:date>2024-02-20T08:39:45</dc:date>
            </office:change-info>
            <text:h text:style-name="P16" text:outline-level="1"><text:span text:style-name="T11">3</text:span></text:h>
          </text:deletion>
        </text:changed-region>
        <text:changed-region xml:id="ct96231392" text:id="ct96231392">
          <text:deletion>
            <office:change-info>
              <dc:creator>Autor desconhecido</dc:creator>
              <dc:date>2025-05-13T09:45:55</dc:date>
            </office:change-info>
            <text:h text:style-name="P17" text:outline-level="1">AUTORIZA CONTRATAÇÕES POR PRAZO DETERMINADO PARA CARGOS PÚBLICOS EXTINTOS PELA LEI Nº 5.240, DE 15 DE JUNHO DE 2023.</text:h>
          </text:deletion>
        </text:changed-region>
        <text:changed-region xml:id="ct97659760" text:id="ct97659760">
          <text:insertion>
            <office:change-info>
              <dc:creator>Autor desconhecido</dc:creator>
              <dc:date>2025-05-13T09:45:52</dc:date>
            </office:change-info>
          </text:insertion>
        </text:changed-region>
        <text:changed-region xml:id="ct100452688" text:id="ct100452688">
          <text:deletion>
            <office:change-info>
              <dc:creator>Autor desconhecido</dc:creator>
              <dc:date>2025-05-13T09:46:44</dc:date>
            </office:change-info>
            <text:p text:style-name="P11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4">e do cargo de Auxiliar de Educação Infantil, que foi extinto pelo artigo 6º da Lei </text:span><text:span text:style-name="T6">nº 5.240, de 15 de junho de 2023</text:span><text:span text:style-name="T4">, quando presentes os requisitos previstos no inciso IX do artigo 37 da Constituição Federal de 1988</text:span><text:span text:style-name="T6">.</text:span></text:p>
            <text:p text:style-name="P12"><text:span text:style-name="T14">Art. 2º</text:span><text:span text:style-name="T15"> Esta Lei entra em vigor na data de sua publicação, retroagindo os seus efeitos a 19 de junho de 2023.</text:span></text:p>
          </text:deletion>
        </text:changed-region>
        <text:changed-region xml:id="ct102436992" text:id="ct102436992">
          <text:insertion>
            <office:change-info>
              <dc:creator>Autor desconhecido</dc:creator>
              <dc:date>2025-05-13T09:46:37</dc:date>
            </office:change-info>
          </text:insertion>
        </text:changed-region>
        <text:changed-region xml:id="ct95799776" text:id="ct95799776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97351552" text:id="ct97351552">
          <text:insertion>
            <office:change-info>
              <dc:creator>Autor desconhecido</dc:creator>
              <dc:date>2025-05-13T09:46:23</dc:date>
            </office:change-info>
          </text:insertion>
        </text:changed-region>
        <text:changed-region xml:id="ct97537056" text:id="ct97537056">
          <text:deletion>
            <office:change-info>
              <dc:creator>Autor desconhecido</dc:creator>
              <dc:date>2025-05-13T09:46:25</dc:date>
            </office:change-info>
            <text:p text:style-name="P7"><text:span text:style-name="T10">28 de junho</text:span></text:p>
          </text:deletion>
        </text:changed-region>
        <text:changed-region xml:id="ct95626672" text:id="ct95626672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95626912" text:id="ct95626912">
          <text:deletion>
            <office:change-info>
              <dc:creator>Autor desconhecido</dc:creator>
              <dc:date>2024-02-20T08:39:48</dc:date>
            </office:change-info>
            <text:p text:style-name="P7"><text:span text:style-name="T11">3</text:span></text:p>
          </text:deletion>
        </text:changed-region>
        <text:changed-region xml:id="ct97362016" text:id="ct97362016">
          <text:insertion>
            <office:change-info>
              <dc:creator>Autor desconhecido</dc:creator>
              <dc:date>2025-05-13T09:46:27</dc:date>
            </office:change-info>
          </text:insertion>
        </text:changed-region>
        <text:changed-region xml:id="ct95626352" text:id="ct95626352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95618480" text:id="ct95618480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95618944" text:id="ct95618944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11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EI Nº____________, DE <text:change-start text:change-id="ct100242608"/><text:span text:style-name="T12">13 DE MAIO</text:span><text:change-end text:change-id="ct100242608"/><text:change text:change-id="ct95345840"/> DE 202<text:change-start text:change-id="ct95623424"/><text:span text:style-name="T11">5</text:span><text:change-end text:change-id="ct95623424"/><text:change text:change-id="ct95623952"/></text:h>
      <text:h text:style-name="P17" text:outline-level="1"><text:change text:change-id="ct96231392"/><text:change-start text:change-id="ct97659760"/><text:span text:style-name="T13">DISPÕE SOBRE A INSTITUIÇÃO DE DIRETRIZES PARA A TERAPIA NUTRICIONAL VOLTADA ÀS PESSOAS COM TRANSTORNO DO ESPECTRO AUTISTA (TEA) NO ÂMBITO DO MUNICÍPIO DE PARAUAPEBAS.</text:span><text:change-end text:change-id="ct97659760"/></text:h>
      <text:p text:style-name="P9">A CÂMARA MUNICIPAL DE PARAUAPEBAS, ESTADO DO PARÁ, APROVOU, E EU, PREFEITO DO MUNICÍPIO, SANCIONO A SEGUINTE LEI:</text:p>
      <text:p text:style-name="P12"><text:change text:change-id="ct100452688"/><text:change-start text:change-id="ct102436992"/><text:span text:style-name="T3">Art. 1º</text:span><text:span text:style-name="T8"> Ficam instituídas, no âmbito do Município de Parauapebas, diretrizes para a oferta de terapia nutricional às pessoas com Transtorno do Espectro Autista (TEA), como parte das ações de promoção, proteção e recuperação da saúde, a serem ofertadas preferencialmente no Sistema Municipal de Saúde.</text:span></text:p>
      <text:p text:style-name="P14"><text:span text:style-name="T3">Art. 2º </text:span><text:span text:style-name="T8">Para os fins desta Lei, considera-se terapia nutricional o conjunto de ações e orientações realizadas por profissional habilitado, destinadas à avaliação, prevenção e tratamento de distúrbios alimentares e comportamentais relacionados à alimentação no contexto do TEA.</text:span></text:p>
      <text:p text:style-name="P14"><text:span text:style-name="T3">Art. 3º</text:span><text:span text:style-name="T8"> A terapia nutricional poderá compreender, entre outras medidas:</text:span></text:p>
      <text:p text:style-name="P15"><text:span text:style-name="T7">I – </text:span><text:span text:style-name="T9">a</text:span><text:span text:style-name="T7">valiação nutricional individualizada e periódica;</text:span></text:p>
      <text:p text:style-name="P15"><text:span text:style-name="T7">II – </text:span><text:span text:style-name="T9">d</text:span><text:span text:style-name="T7">esenvolvimento de planos alimentares personalizados;</text:span></text:p>
      <text:p text:style-name="P15"><text:span text:style-name="T7">III – </text:span><text:span text:style-name="T9">i</text:span><text:span text:style-name="T7">ntervenções para manejo da seletividade alimentar;</text:span></text:p>
      <text:p text:style-name="P15"><text:span text:style-name="T7">IV – </text:span><text:span text:style-name="T9">e</text:span><text:span text:style-name="T7">ducação alimentar e orientação aos familiares e/ou cuidadores;</text:span></text:p>
      <text:p text:style-name="P15"><text:span text:style-name="T7">V – </text:span><text:span text:style-name="T9">e</text:span><text:span text:style-name="T7">ncaminhamento, quando necessário, para serviços especializados de referência.</text:span></text:p>
      <text:p text:style-name="P14"><text:soft-page-break/><text:span text:style-name="T3">Art. 4º</text:span><text:span text:style-name="T8"> O atendimento deverá ocorrer, preferencialmente, nas Unidades Básicas de Saúde (UBS) e demais pontos da rede municipal, podendo ser realizado com o apoio de serviços de referência regional e ferramentas de telessaúde, na ausência de profissionais especializados.</text:span></text:p>
      <text:p text:style-name="P14"><text:span text:style-name="T3">Art. 5º</text:span><text:span text:style-name="T8"> O Poder Executivo poderá regulamentar a presente Lei no que couber.</text:span></text:p>
      <text:p text:style-name="P13"><text:span text:style-name="T1">Art. 6º</text:span><text:span text:style-name="T5"> Esta Lei entra em vigor na data de sua publicação.</text:span><text:change-end text:change-id="ct102436992"/></text:p>
      <text:p text:style-name="P8"/>
      <text:p text:style-name="P7">Parauapebas<text:change text:change-id="ct95799776"/>, <text:change-start text:change-id="ct97351552"/><text:span text:style-name="T12">13 de maio</text:span><text:change-end text:change-id="ct97351552"/><text:change text:change-id="ct97537056"/> de 202<text:change-start text:change-id="ct95626672"/><text:span text:style-name="T11">5</text:span><text:change-end text:change-id="ct95626672"/><text:change text:change-id="ct95626912"/>.<text:change-start text:change-id="ct97362016"/></text:p>
      <text:p text:style-name="P7"><text:change-end text:change-id="ct97362016"/></text:p>
      <text:p text:style-name="P6"/>
      <text:h text:style-name="Heading_20_2" text:outline-level="2"><text:change-start text:change-id="ct95626352"/><text:span text:style-name="T11">AURÉLIO R</text:span><text:change-end text:change-id="ct95626352"/><text:change-start text:change-id="ct95618480"/><text:span text:style-name="T11">AMOS DE OLIVEIRA NETO</text:span><text:change-end text:change-id="ct95618480"/><text:change text:change-id="ct95618944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5-13T09:45:45.269889748</meta:creation-date>
    <meta:editing-duration>PT2M15S</meta:editing-duration>
    <meta:generator>LibreOffice/6.2.8.2$Linux_X86_64 LibreOffice_project/20$Build-2</meta:generator>
    <dc:title>Modelo PL</dc:title>
    <dc:date>2025-05-13T09:48:00.394728624</dc:date>
    <meta:document-statistic meta:table-count="0" meta:image-count="1" meta:object-count="0" meta:page-count="2" meta:paragraph-count="21" meta:word-count="284" meta:character-count="1971" meta:non-whitespace-character-count="1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5-13T09:45:44.808332598"/>
  </office:meta>
</office:document-meta>
</file>