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3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ee0d7"/>
    </style:style>
    <style:style style:name="P15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  <style:text-properties fo:color="#000000" style:font-name="Times New Roman" fo:font-size="12pt" officeooo:paragraph-rsid="000ee0d7" fo:background-color="#ffffff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Normal">
      <style:paragraph-properties fo:margin-left="1cm" fo:margin-right="0cm" fo:margin-top="0.499cm" fo:margin-bottom="0.499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officeooo:paragraph-rsid="000ee0d7"/>
    </style:style>
    <style:style style:name="P17" style:family="paragraph" style:parent-style-name="Normal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ee0d7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color="#c9211e"/>
    </style:style>
    <style:style style:name="T8" style:family="text">
      <style:text-properties officeooo:rsid="000c1f8d"/>
    </style:style>
    <style:style style:name="T9" style:family="text">
      <style:text-properties style:use-window-font-color="true" style:font-name="Times New Roman" fo:font-weight="bold" style:font-weight-asian="bold"/>
    </style:style>
    <style:style style:name="T10" style:family="text">
      <style:text-properties style:use-window-font-color="true" style:font-name="Times New Roman" fo:font-weight="bold" officeooo:rsid="000ee0d7" style:font-weight-asian="bold"/>
    </style:style>
    <style:style style:name="T11" style:family="text">
      <style:text-properties officeooo:rsid="000ee0d7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officeooo:rsid="000ee0d7" style:font-weight-complex="bold"/>
    </style:style>
    <style:style style:name="T15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officeooo:rsid="000ee0d7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14841216" text:id="ct114841216">
          <text:insertion>
            <office:change-info>
              <dc:creator>Autor desconhecido</dc:creator>
              <dc:date>2025-05-13T09:36:06</dc:date>
            </office:change-info>
          </text:insertion>
        </text:changed-region>
        <text:changed-region xml:id="ct117404032" text:id="ct117404032">
          <text:deletion>
            <office:change-info>
              <dc:creator>Autor desconhecido</dc:creator>
              <dc:date>2025-05-13T09:36:10</dc:date>
            </office:change-info>
            <text:h text:style-name="P13" text:outline-level="1"><text:span text:style-name="T7">28 DE JUNHO</text:span></text:h>
          </text:deletion>
        </text:changed-region>
        <text:changed-region xml:id="ct114534336" text:id="ct114534336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14534784" text:id="ct114534784">
          <text:deletion>
            <office:change-info>
              <dc:creator>Autor desconhecido</dc:creator>
              <dc:date>2024-02-20T08:39:45</dc:date>
            </office:change-info>
            <text:h text:style-name="P13" text:outline-level="1"><text:span text:style-name="T8">3</text:span></text:h>
          </text:deletion>
        </text:changed-region>
        <text:changed-region xml:id="ct114054544" text:id="ct114054544">
          <text:deletion>
            <office:change-info>
              <dc:creator>Autor desconhecido</dc:creator>
              <dc:date>2025-05-13T09:35:58</dc:date>
            </office:change-info>
            <text:h text:style-name="P14" text:outline-level="1">AUTORIZA CONTRATAÇÕES POR PRAZO DETERMINADO PARA CARGOS PÚBLICOS EXTINTOS PELA LEI Nº 5.240, DE 15 DE JUNHO DE 2023.</text:h>
          </text:deletion>
        </text:changed-region>
        <text:changed-region xml:id="ct115311520" text:id="ct115311520">
          <text:insertion>
            <office:change-info>
              <dc:creator>Autor desconhecido</dc:creator>
              <dc:date>2025-05-13T09:35:54</dc:date>
            </office:change-info>
          </text:insertion>
        </text:changed-region>
        <text:changed-region xml:id="ct118715856" text:id="ct118715856">
          <text:deletion>
            <office:change-info>
              <dc:creator>Autor desconhecido</dc:creator>
              <dc:date>2025-05-13T09:37:57</dc:date>
            </office:change-info>
            <text:p text:style-name="P11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2"><text:span text:style-name="T18">Art. 2º</text:span><text:span text:style-name="T15"> Esta Lei entra em vigor na data de sua publicação, retroagindo os seus efeitos a 19 de junho de 2023.</text:span></text:p>
          </text:deletion>
        </text:changed-region>
        <text:changed-region xml:id="ct121104672" text:id="ct121104672">
          <text:insertion>
            <office:change-info>
              <dc:creator>Autor desconhecido</dc:creator>
              <dc:date>2025-05-13T09:37:47</dc:date>
            </office:change-info>
          </text:insertion>
        </text:changed-region>
        <text:changed-region xml:id="ct114545152" text:id="ct114545152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121136336" text:id="ct121136336">
          <text:insertion>
            <office:change-info>
              <dc:creator>Autor desconhecido</dc:creator>
              <dc:date>2025-05-13T09:36:33</dc:date>
            </office:change-info>
          </text:insertion>
        </text:changed-region>
        <text:changed-region xml:id="ct114849536" text:id="ct114849536">
          <text:deletion>
            <office:change-info>
              <dc:creator>Autor desconhecido</dc:creator>
              <dc:date>2025-05-13T09:36:37</dc:date>
            </office:change-info>
            <text:p text:style-name="P7"><text:span text:style-name="T7">28 de junho</text:span></text:p>
          </text:deletion>
        </text:changed-region>
        <text:changed-region xml:id="ct114239264" text:id="ct114239264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14543632" text:id="ct114543632">
          <text:deletion>
            <office:change-info>
              <dc:creator>Autor desconhecido</dc:creator>
              <dc:date>2024-02-20T08:39:48</dc:date>
            </office:change-info>
            <text:p text:style-name="P7"><text:span text:style-name="T8">3</text:span></text:p>
          </text:deletion>
        </text:changed-region>
        <text:changed-region xml:id="ct123051216" text:id="ct123051216">
          <text:insertion>
            <office:change-info>
              <dc:creator>Autor desconhecido</dc:creator>
              <dc:date>2025-05-13T09:39:04</dc:date>
            </office:change-info>
          </text:insertion>
        </text:changed-region>
        <text:changed-region xml:id="ct114398992" text:id="ct114398992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14536400" text:id="ct114536400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14536784" text:id="ct114536784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8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EI Nº____________, DE <text:change-start text:change-id="ct114841216"/><text:span text:style-name="T11">13 DE MAIO</text:span><text:change-end text:change-id="ct114841216"/><text:change text:change-id="ct117404032"/> DE 202<text:change-start text:change-id="ct114534336"/><text:span text:style-name="T8">5</text:span><text:change-end text:change-id="ct114534336"/><text:change text:change-id="ct114534784"/></text:h>
      <text:h text:style-name="P14" text:outline-level="1"><text:change text:change-id="ct114054544"/><text:change-start text:change-id="ct115311520"/><text:span text:style-name="T9">DÁ NOVA REDAÇÃO AO ART. 2º DA LEI </text:span><text:span text:style-name="T10">Nº </text:span><text:span text:style-name="T9">5.541, DE 17 DE DEZEMBRO DE 2024, QUE </text:span><text:bookmark-start text:name="_Hlk191638199"/><text:span text:style-name="T9">ALTERA A DENOMINAÇÃO DA ESCOLA MUNICIPAL DE EDUCAÇÃO INFANTIL “CRIANÇA ESPERANÇA” PARA “ESCOLA MUNICIPAL DE EDUCAÇÃO INFANTIL FILOMENA R. R. FONSECA</text:span><text:bookmark-end text:name="_Hlk191638199"/><text:span text:style-name="T9">”. </text:span><text:change-end text:change-id="ct115311520"/></text:h>
      <text:p text:style-name="P9">A CÂMARA MUNICIPAL DE PARAUAPEBAS, ESTADO DO PARÁ, APROVOU, E EU, PREFEITO DO MUNICÍPIO, SANCIONO A SEGUINTE LEI:</text:p>
      <text:p text:style-name="P12"><text:change text:change-id="ct118715856"/><text:change-start text:change-id="ct121104672"/><text:span text:style-name="Fonte_20_parág._20_padrão"><text:span text:style-name="T18">Art. 1º </text:span></text:span><text:span text:style-name="Fonte_20_parág._20_padrão"><text:span text:style-name="T16">O art. 2º da Lei n</text:span></text:span><text:span text:style-name="Fonte_20_parág._20_padrão"><text:span text:style-name="T17">º</text:span></text:span><text:span text:style-name="Fonte_20_parág._20_padrão"><text:span text:style-name="T16"> 5.541, de 17 de dezembro de 2024, passa a vigorar com a seguinte redação: </text:span></text:span></text:p>
      <text:p text:style-name="P17"><text:span text:style-name="T13">“Art. 2º O Poder Executivo expedirá os atos administrativos complementares que se fizerem necessários para a alteração da denominação da Escola Municipal de Educação Infantil referida no </text:span><text:span text:style-name="T14">a</text:span><text:span text:style-name="T13">rt. 1º desta Lei.” </text:span><text:span text:style-name="T14">(NR)</text:span></text:p>
      <text:p text:style-name="P15"/>
      <text:p text:style-name="P16"><text:span text:style-name="Fonte_20_parág._20_padrão"><text:span text:style-name="T1">Art. 2°</text:span></text:span><text:span text:style-name="Fonte_20_parág._20_padrão"><text:span text:style-name="T3"> Esta Lei entrará em vigor na data de sua publicação.</text:span></text:span><text:change-end text:change-id="ct121104672"/></text:p>
      <text:p text:style-name="P8"/>
      <text:p text:style-name="P7">Parauapebas<text:change text:change-id="ct114545152"/>, <text:change-start text:change-id="ct121136336"/><text:span text:style-name="T11">13 de maio</text:span><text:change-end text:change-id="ct121136336"/><text:change text:change-id="ct114849536"/> de 202<text:change-start text:change-id="ct114239264"/><text:span text:style-name="T8">5</text:span><text:change-end text:change-id="ct114239264"/><text:change text:change-id="ct114543632"/>.<text:change-start text:change-id="ct123051216"/></text:p>
      <text:p text:style-name="P7"><text:change-end text:change-id="ct123051216"/></text:p>
      <text:p text:style-name="P6"/>
      <text:h text:style-name="Heading_20_2" text:outline-level="2"><text:change-start text:change-id="ct114398992"/><text:span text:style-name="T8">AURÉLIO R</text:span><text:change-end text:change-id="ct114398992"/><text:change-start text:change-id="ct114536400"/><text:span text:style-name="T8">AMOS DE OLIVEIRA NETO</text:span><text:change-end text:change-id="ct114536400"/><text:change text:change-id="ct114536784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5-13T09:35:30.550804343</meta:creation-date>
    <meta:editing-duration>PT3M49S</meta:editing-duration>
    <meta:generator>LibreOffice/6.2.8.2$Linux_X86_64 LibreOffice_project/20$Build-2</meta:generator>
    <dc:title>Modelo PL</dc:title>
    <dc:date>2025-05-13T09:39:19.415494219</dc:date>
    <meta:document-statistic meta:table-count="0" meta:image-count="1" meta:object-count="0" meta:page-count="1" meta:paragraph-count="13" meta:word-count="169" meta:character-count="1035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5-13T09:35:30.030522513"/>
  </office:meta>
</office:document-meta>
</file>