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740000006C74F5017C22F0F31D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4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5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style:font-name-complex="Times New Roman1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50%" fo:text-align="end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8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fo:color="#000000" style:font-name="Times New Roman" fo:font-size="12pt" officeooo:paragraph-rsid="000e1721" fo:background-color="#ffffff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10" style:family="paragraph" style:parent-style-name="Subtitle">
      <style:paragraph-properties fo:line-height="150%"/>
    </style:style>
    <style:style style:name="P11" style:family="paragraph" style:parent-style-name="Standard">
      <style:paragraph-properties fo:margin-left="0cm" fo:margin-right="0cm" fo:margin-top="0cm" fo:margin-bottom="0.353cm" loext:contextual-spacing="false" fo:line-height="150%" fo:text-align="end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12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fo:color="#000000" style:font-name="Times New Roman" fo:font-size="12pt" fo:language="pt" fo:country="BR" officeooo:paragraph-rsid="000e1721" fo:background-color="#ffffff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fo:color="#000000"/>
    </style:style>
    <style:style style:name="P14" style:family="paragraph" style:parent-style-name="Heading_20_1" style:master-page-name="Standard">
      <style:paragraph-properties fo:margin-left="0cm" fo:margin-right="0cm" fo:margin-top="0.499cm" fo:margin-bottom="0.499cm" loext:contextual-spacing="false" fo:line-height="150%" fo:text-align="center" style:justify-single-word="false" fo:text-indent="0cm" style:auto-text-indent="false" style:page-number="auto"/>
      <style:text-properties style:font-name="Times New Roman" fo:font-weight="bold" style:font-weight-asian="bold" style:font-name-complex="Times New Roman1"/>
    </style:style>
    <style:style style:name="P15" style:family="paragraph" style:parent-style-name="Heading_20_1">
      <style:paragraph-properties fo:margin-left="7.5cm" fo:margin-right="0cm" fo:margin-top="1cm" fo:margin-bottom="1cm" loext:contextual-spacing="false" fo:text-indent="0cm" style:auto-text-indent="false"/>
      <style:text-properties style:use-window-font-color="true" style:font-name="Times new roman" fo:font-size="12pt" fo:language="pt" fo:country="BR" fo:font-weight="bold" officeooo:paragraph-rsid="000e1721" style:font-name-asian="Calibri1" style:font-size-asian="12pt" style:font-weight-asian="bold" style:font-name-complex="Calibri1" style:font-size-complex="12pt" style:font-weight-complex="bold"/>
    </style:style>
    <style:style style:name="T1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language="pt" fo:country="BR" fo:background-color="#ffffff" loext:char-shading-value="0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language="pt" fo:country="BR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c9211e"/>
    </style:style>
    <style:style style:name="T8" style:family="text">
      <style:text-properties fo:color="#c9211e" officeooo:rsid="000e1721"/>
    </style:style>
    <style:style style:name="T9" style:family="text">
      <style:text-properties officeooo:rsid="000c1f8d"/>
    </style:style>
    <style:style style:name="T10" style:family="text">
      <style:text-properties officeooo:rsid="000e1721"/>
    </style:style>
    <style:style style:name="T11" style:family="text">
      <style:text-properties fo:language="pt" fo:country="BR"/>
    </style:style>
    <style:style style:name="T12" style:family="text">
      <style:text-properties fo:language="pt" fo:country="BR" fo:font-weight="bold" style:font-weight-asian="bold" style:font-weight-complex="bold"/>
    </style:style>
    <style:style style:name="T13" style:family="text">
      <style:text-properties fo:language="pt" fo:country="BR" officeooo:rsid="000e1721"/>
    </style:style>
    <style:style style:name="T14" style:family="text">
      <style:text-properties fo:language="pt" fo:country="BR" officeooo:rsid="000fa97c"/>
    </style:style>
    <style:style style:name="T15" style:family="text">
      <style:text-properties fo:language="pt" fo:country="BR" fo:font-style="italic" style:font-style-asian="italic" style:font-style-complex="italic"/>
    </style:style>
    <style:style style:name="T16" style:family="text">
      <style:text-properties fo:language="pt" fo:country="BR" officeooo:rsid="0010395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6027040" text:id="ct36027040">
          <text:insertion>
            <office:change-info>
              <dc:creator>Autor desconhecido</dc:creator>
              <dc:date>2025-05-20T08:33:34</dc:date>
            </office:change-info>
          </text:insertion>
        </text:changed-region>
        <text:changed-region xml:id="ct36027488" text:id="ct36027488">
          <text:deletion>
            <office:change-info>
              <dc:creator>Autor desconhecido</dc:creator>
              <dc:date>2025-05-20T08:33:39</dc:date>
            </office:change-info>
            <text:h text:style-name="P14" text:outline-level="1"><text:span text:style-name="T8">28 DE JUNHO</text:span></text:h>
          </text:deletion>
        </text:changed-region>
        <text:changed-region xml:id="ct36029328" text:id="ct36029328">
          <text:insertion>
            <office:change-info>
              <dc:creator>Autor desconhecido</dc:creator>
              <dc:date>2025-02-18T10:57:45</dc:date>
            </office:change-info>
          </text:insertion>
        </text:changed-region>
        <text:changed-region xml:id="ct36029648" text:id="ct36029648">
          <text:deletion>
            <office:change-info>
              <dc:creator>Autor desconhecido</dc:creator>
              <dc:date>2024-02-20T08:39:45</dc:date>
            </office:change-info>
            <text:h text:style-name="P14" text:outline-level="1"><text:span text:style-name="T9">3</text:span></text:h>
          </text:deletion>
        </text:changed-region>
        <text:changed-region xml:id="ct36024752" text:id="ct36024752">
          <text:deletion>
            <office:change-info>
              <dc:creator>Autor desconhecido</dc:creator>
              <dc:date>2025-05-20T08:33:23</dc:date>
            </office:change-info>
            <text:h text:style-name="P15" text:outline-level="1"><text:span text:style-name="T7">AUTORIZA CONTRATAÇÕES POR PRAZO DETERMINADO PARA CARGOS PÚBLICOS EXTINTOS PELA LEI Nº 5.240, DE 15 DE JUNHO DE 2023.</text:span></text:h>
          </text:deletion>
        </text:changed-region>
        <text:changed-region xml:id="ct36026192" text:id="ct36026192">
          <text:insertion>
            <office:change-info>
              <dc:creator>Autor desconhecido</dc:creator>
              <dc:date>2025-05-20T08:33:17</dc:date>
            </office:change-info>
          </text:insertion>
        </text:changed-region>
        <text:changed-region xml:id="ct36023616" text:id="ct36023616">
          <text:deletion>
            <office:change-info>
              <dc:creator>Autor desconhecido</dc:creator>
              <dc:date>2025-05-20T08:34:08</dc:date>
            </office:change-info>
            <text:p text:style-name="P13"><text:span text:style-name="T2">Art. 1º</text:span><text:span text:style-name="T3"> Fica autorizada, como regra transitória e excepcional, até o dia 31 de dezembro de 2023, a contratação por prazo determinado de profissionais para desempenharem as funções dos cargos de Técnico de Higiene Dental, Auxiliar de Consultório dentário e de Fiscal de Saúde Pública, que foram extintos pelo artigo 5º da Lei </text:span><text:span text:style-name="T4">nº 5.240, de 15 de junho de 2023, </text:span><text:span text:style-name="T3">e do cargo de Auxiliar de Educação Infantil, que foi extinto pelo artigo 6º da Lei </text:span><text:span text:style-name="T4">nº 5.240, de 15 de junho de 2023</text:span><text:span text:style-name="T3">, quando presentes os requisitos previstos no inciso IX do artigo 37 da Constituição Federal de 1988</text:span><text:span text:style-name="T4">.</text:span></text:p>
            <text:p text:style-name="P13"><text:span text:style-name="T1">Art. 2º</text:span><text:span text:style-name="T3"> Esta Lei entra em vigor na data de sua publicação, retroagindo os seus efeitos a 19 de junho de 2023.</text:span></text:p>
          </text:deletion>
        </text:changed-region>
        <text:changed-region xml:id="ct36492224" text:id="ct36492224">
          <text:insertion>
            <office:change-info>
              <dc:creator>Autor desconhecido</dc:creator>
              <dc:date>2025-05-20T08:33:56</dc:date>
            </office:change-info>
          </text:insertion>
        </text:changed-region>
        <text:changed-region xml:id="ct36470992" text:id="ct36470992">
          <text:deletion>
            <office:change-info>
              <dc:creator>Autor desconhecido</dc:creator>
              <dc:date>2025-03-25T09:12:23</dc:date>
            </office:change-info>
            <text:p text:style-name="P7">/PA</text:p>
          </text:deletion>
        </text:changed-region>
        <text:changed-region xml:id="ct36060304" text:id="ct36060304">
          <text:insertion>
            <office:change-info>
              <dc:creator>Autor desconhecido</dc:creator>
              <dc:date>2025-05-20T08:33:42</dc:date>
            </office:change-info>
          </text:insertion>
        </text:changed-region>
        <text:changed-region xml:id="ct36491024" text:id="ct36491024">
          <text:deletion>
            <office:change-info>
              <dc:creator>Autor desconhecido</dc:creator>
              <dc:date>2025-05-20T08:33:44</dc:date>
            </office:change-info>
            <text:p text:style-name="P7"><text:span text:style-name="T8">28 de junho</text:span></text:p>
          </text:deletion>
        </text:changed-region>
        <text:changed-region xml:id="ct36055744" text:id="ct36055744">
          <text:insertion>
            <office:change-info>
              <dc:creator>Autor desconhecido</dc:creator>
              <dc:date>2025-02-18T10:57:49</dc:date>
            </office:change-info>
          </text:insertion>
        </text:changed-region>
        <text:changed-region xml:id="ct36493088" text:id="ct36493088">
          <text:deletion>
            <office:change-info>
              <dc:creator>Autor desconhecido</dc:creator>
              <dc:date>2024-02-20T08:39:48</dc:date>
            </office:change-info>
            <text:p text:style-name="P7"><text:span text:style-name="T9">3</text:span></text:p>
          </text:deletion>
        </text:changed-region>
        <text:changed-region xml:id="ct36031536" text:id="ct36031536">
          <text:insertion>
            <office:change-info>
              <dc:creator>Autor desconhecido</dc:creator>
              <dc:date>2025-05-20T08:45:49</dc:date>
            </office:change-info>
          </text:insertion>
        </text:changed-region>
        <text:changed-region xml:id="ct36493680" text:id="ct36493680">
          <text:insertion>
            <office:change-info>
              <dc:creator>Autor desconhecido</dc:creator>
              <dc:date>2025-02-18T10:57:58</dc:date>
            </office:change-info>
          </text:insertion>
        </text:changed-region>
        <text:changed-region xml:id="ct36469392" text:id="ct36469392">
          <text:insertion>
            <office:change-info>
              <dc:creator>Autor desconhecido</dc:creator>
              <dc:date>2025-02-18T10:58:00</dc:date>
            </office:change-info>
          </text:insertion>
        </text:changed-region>
        <text:changed-region xml:id="ct36469712" text:id="ct36469712">
          <text:deletion>
            <office:change-info>
              <dc:creator>Autor desconhecido</dc:creator>
              <dc:date>2025-02-18T10:57:58</dc:date>
            </office:change-info>
            <text:h text:style-name="Heading_20_2" text:outline-level="2"><text:span text:style-name="T9">DARCI JOSÉ LERMEN</text:span></text:h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LEI Nº____________, DE <text:change-start text:change-id="ct36027040"/><text:span text:style-name="T10">20 DE MAIO</text:span><text:change-end text:change-id="ct36027040"/><text:change text:change-id="ct36027488"/> DE 202<text:change-start text:change-id="ct36029328"/><text:span text:style-name="T9">5</text:span><text:change-end text:change-id="ct36029328"/><text:change text:change-id="ct36029648"/></text:h>
      <text:h text:style-name="P15" text:outline-level="1"><text:change text:change-id="ct36024752"/><text:change-start text:change-id="ct36026192"/>DISPÕE SOBRE O PROGRAMA “SAÚDE NAS CRECHES” DO MUNICÍPIO DE PARAUAPEBAS E DÁ OUTRAS PROVIDÊNCIAS.<text:change-end text:change-id="ct36026192"/></text:h>
      <text:p text:style-name="P10">A CÂMARA MUNICIPAL DE PARAUAPEBAS, ESTADO DO PARÁ, APROVOU, E EU, PREFEITO DO MUNICÍPIO, SANCIONO A SEGUINTE LEI:</text:p>
      <text:p text:style-name="P13"><text:change text:change-id="ct36023616"/><text:change-start text:change-id="ct36492224"/><text:span text:style-name="T6">Art. 1°</text:span><text:span text:style-name="T5"> Fica instituído, no Município de Parauapebas, o Programa “Saúde nas Creches”, que funcionará como um sistema de prevenção a doenças infantis por meio de atendimento médico a ser realizado em todas as creches da rede municipal. </text:span></text:p>
      <text:p text:style-name="P8"><text:span text:style-name="T12">Art. 2°</text:span><text:span text:style-name="T11"> O Programa contará com </text:span><text:span text:style-name="T16">os </text:span><text:span text:style-name="T11">profissionais da saúde médico(a) pediatra e/ou enfermeiro(a) e/ou técnico(a) em enfermagem e prestará atendimento de puericultura, </text:span><text:span text:style-name="T13">por meio do qual,</text:span><text:span text:style-name="T11"> em conjunto com os monitores das creches, </text:span><text:span text:style-name="T13">repassar-se-ão</text:span><text:span text:style-name="T11"> os diagnósticos básicos aos pais. </text:span></text:p>
      <text:p text:style-name="P8"><text:span text:style-name="T12">Art. 3º</text:span><text:span text:style-name="T11"> Os atendimentos deverão acontecer conforme disponibilidade de profissionais, </text:span><text:span text:style-name="T13">d</text:span><text:span text:style-name="T11">evendo haver publicidade </text:span><text:span text:style-name="T13">d</text:span><text:span text:style-name="T11">o cronograma de atendimentos em parceria com as </text:span><text:span text:style-name="T13">S</text:span><text:span text:style-name="T11">ecretarias </text:span><text:span text:style-name="T13">M</text:span><text:span text:style-name="T11">unicipais de </text:span><text:span text:style-name="T13">S</text:span><text:span text:style-name="T11">aúde e </text:span><text:span text:style-name="T13">E</text:span><text:span text:style-name="T11">ducação.</text:span></text:p>
      <text:p text:style-name="P8"><text:span text:style-name="T12">Art. 4º</text:span><text:span text:style-name="T11"> O cronograma de atendimentos deverá ser divulgado da seguinte forma: </text:span></text:p>
      <text:p text:style-name="P8"><text:span text:style-name="T11">I – </text:span><text:span text:style-name="T14">e</text:span><text:span text:style-name="T11">m todas as </text:span><text:span text:style-name="T14">u</text:span><text:span text:style-name="T11">nidades </text:span><text:span text:style-name="T14">e</text:span><text:span text:style-name="T11">scolares da </text:span><text:span text:style-name="T14">r</text:span><text:span text:style-name="T11">ede </text:span><text:span text:style-name="T14">m</text:span><text:span text:style-name="T11">unicipal de </text:span><text:span text:style-name="T14">e</text:span><text:span text:style-name="T11">nsino, por meio de cartazes, em local de fácil acesso </text:span><text:span text:style-name="T14">por</text:span><text:span text:style-name="T11"> toda </text:span><text:span text:style-name="T14">a </text:span><text:span text:style-name="T11">comunidade escolar; </text:span></text:p>
      <text:p text:style-name="P8"><text:span text:style-name="T11">II – </text:span><text:span text:style-name="T14">n</text:span><text:span text:style-name="T11">o </text:span><text:span text:style-name="T15">site</text:span><text:span text:style-name="T11"> e nos perfis das redes sociais da Prefeitura Municipal de Parauapebas e/ou da Secretaria Municipal de Educação e Secretaria Municipal de Saúde.</text:span></text:p>
      <text:p text:style-name="P8"><text:span text:style-name="T12">Art. 5°</text:span><text:span text:style-name="T11"> As despesas com a execução da presente lei ocorrerão por conta de verbas próprias orçamentárias, suplementadas se necessário. </text:span></text:p>
      <text:p text:style-name="P12"/>
      <text:p text:style-name="P8"><text:soft-page-break/><text:span text:style-name="T12">Art. 6°</text:span><text:span text:style-name="T11"> Esta Lei entra em vigor na data de sua publicação.</text:span><text:change-end text:change-id="ct36492224"/></text:p>
      <text:p text:style-name="P9"/>
      <text:p text:style-name="P7">Parauapebas<text:change text:change-id="ct36470992"/>, <text:change-start text:change-id="ct36060304"/><text:span text:style-name="T10">20 de maio</text:span><text:change-end text:change-id="ct36060304"/><text:change text:change-id="ct36491024"/> de 202<text:change-start text:change-id="ct36055744"/><text:span text:style-name="T9">5</text:span><text:change-end text:change-id="ct36055744"/><text:change text:change-id="ct36493088"/>.<text:change-start text:change-id="ct36031536"/></text:p>
      <text:p text:style-name="P7"><text:change-end text:change-id="ct36031536"/></text:p>
      <text:p text:style-name="P6"/>
      <text:h text:style-name="Heading_20_2" text:outline-level="2"><text:change-start text:change-id="ct36493680"/><text:span text:style-name="T9">AURÉLIO R</text:span><text:change-end text:change-id="ct36493680"/><text:change-start text:change-id="ct36469392"/><text:span text:style-name="T9">AMOS DE OLIVEIRA NETO</text:span><text:change-end text:change-id="ct36469392"/><text:change text:change-id="ct36469712"/></text:h>
      <text:h text:style-name="Heading_20_2" text:outline-level="2">Prefeito Municipal</text:h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7.23cm" fo:margin-right="0cm" fo:margin-top="0cm" fo:margin-bottom="0cm" loext:contextual-spacing="false" fo:line-height="150%" fo:text-align="justify" style:justify-single-word="false" fo:keep-together="always" fo:orphans="2" fo:widows="2" fo:text-indent="0cm" style:auto-text-indent="false" fo:keep-with-next="always" style:writing-mode="lr-tb"/>
      <style:text-properties fo:color="#000000" style:font-name="Times new roman" fo:font-family="'Times new roman'" style:font-family-generic="roman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margin-left="0cm" fo:margin-right="0cm" fo:margin-top="0.499cm" fo:margin-bottom="0.499cm" loext:contextual-spacing="false" fo:text-align="justify" style:justify-single-word="false" fo:text-indent="1.27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MP3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53cm" fo:margin-right="1.753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icture 7" text:anchor-type="char" svg:x="7.788cm" svg:y="0.423cm" svg:width="1.921cm" svg:height="1.662cm" draw:z-index="1"><draw:image xlink:href="Pictures/10000000000000740000006C74F5017C22F0F31D.jpg" xlink:type="simple" xlink:show="embed" xlink:actuate="onLoad" loext:mime-type="image/jpeg"/></draw:frame></text:p>
        <text:p text:style-name="MP1"/>
        <text:p text:style-name="MP2">PREFEITURA MUNICIPAL DE PARAUAPEBAS</text:p>
        <text:p text:style-name="MP2">GABINETE DO PREFEITO</text:p>
        <text:p text:style-name="Header"/>
      </style:header>
      <style:footer>
        <text:p text:style-name="MP3">Centro Administrativo, Morro dos Ventos – Bairro Beira Rio II, Parauapebas - PA</text:p>
        <text:p text:style-name="MP4">CEP: 68515-000 Fone: (94) 3346-2141 E-mail pmp@parauapebas.pa.gov.b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25-05-20T08:33:13.479227372</meta:creation-date>
    <meta:editing-duration>PT5M20S</meta:editing-duration>
    <meta:generator>LibreOffice/6.2.8.2$Linux_X86_64 LibreOffice_project/20$Build-2</meta:generator>
    <dc:title>Modelo PL</dc:title>
    <dc:date>2025-05-20T11:06:36.146314835</dc:date>
    <meta:document-statistic meta:table-count="0" meta:image-count="1" meta:object-count="0" meta:page-count="2" meta:paragraph-count="18" meta:word-count="279" meta:character-count="1812" meta:non-whitespace-character-count="1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o PL" xlink:href="../../../.config/libreoffice/4/user/template/Modelo%20PL.ott" meta:date="2025-05-20T08:33:13.033882801"/>
  </office:meta>
</office:document-meta>
</file>