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fo:color="#000000" officeooo:paragraph-rsid="000e6f40"/>
    </style:style>
    <style:style style:name="P15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6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e6f40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c9211e"/>
    </style:style>
    <style:style style:name="T8" style:family="text">
      <style:text-properties fo:color="#c9211e" officeooo:rsid="000e6f40"/>
    </style:style>
    <style:style style:name="T9" style:family="text">
      <style:text-properties officeooo:rsid="000c1f8d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officeooo:rsid="000e6f40"/>
    </style:style>
    <style:style style:name="T13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25589552" text:id="ct125589552">
          <text:insertion>
            <office:change-info>
              <dc:creator>Autor desconhecido</dc:creator>
              <dc:date>2025-06-10T11:40:46</dc:date>
            </office:change-info>
          </text:insertion>
        </text:changed-region>
        <text:changed-region xml:id="ct110844912" text:id="ct110844912">
          <text:deletion>
            <office:change-info>
              <dc:creator>Autor desconhecido</dc:creator>
              <dc:date>2025-06-10T11:40:50</dc:date>
            </office:change-info>
            <text:h text:style-name="P15" text:outline-level="1"><text:span text:style-name="T8">28 DE JUNHO</text:span></text:h>
          </text:deletion>
        </text:changed-region>
        <text:changed-region xml:id="ct57664352" text:id="ct57664352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57521472" text:id="ct57521472">
          <text:deletion>
            <office:change-info>
              <dc:creator>Autor desconhecido</dc:creator>
              <dc:date>2024-02-20T08:39:45</dc:date>
            </office:change-info>
            <text:h text:style-name="P15" text:outline-level="1"><text:span text:style-name="T9">3</text:span></text:h>
          </text:deletion>
        </text:changed-region>
        <text:changed-region xml:id="ct126303680" text:id="ct126303680">
          <text:deletion>
            <office:change-info>
              <dc:creator>Autor desconhecido</dc:creator>
              <dc:date>2025-06-10T11:40:45</dc:date>
            </office:change-info>
            <text:h text:style-name="P16" text:outline-level="1">AUTORIZA CONTRATAÇÕES POR PRAZO DETERMINADO PARA CARGOS PÚBLICOS EXTINTOS PELA LEI Nº 5.240, DE 15 DE JUNHO DE 2023.</text:h>
          </text:deletion>
        </text:changed-region>
        <text:changed-region xml:id="ct111726192" text:id="ct111726192">
          <text:insertion>
            <office:change-info>
              <dc:creator>Autor desconhecido</dc:creator>
              <dc:date>2025-06-10T11:40:43</dc:date>
            </office:change-info>
          </text:insertion>
        </text:changed-region>
        <text:changed-region xml:id="ct56556656" text:id="ct56556656">
          <text:deletion>
            <office:change-info>
              <dc:creator>Autor desconhecido</dc:creator>
              <dc:date>2025-06-10T11:40:33</dc:date>
            </office:change-info>
            <text:p text:style-name="P12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4">e do cargo de Auxiliar de Educação Infantil, que foi extinto pelo artigo 6º da Lei </text:span><text:span text:style-name="T5">nº 5.240, de 15 de junho de 2023</text:span><text:span text:style-name="T4">, quando presentes os requisitos previstos no inciso IX do artigo 37 da Constituição Federal de 1988</text:span><text:span text:style-name="T5">.</text:span></text:p>
            <text:p text:style-name="P13"><text:span text:style-name="T10">Art. 2º</text:span><text:span text:style-name="T11"> Esta Lei entra em vigor na data de sua publicação, retroagindo os seus efeitos a 19 de junho de 2023.</text:span></text:p>
          </text:deletion>
        </text:changed-region>
        <text:changed-region xml:id="ct127270432" text:id="ct127270432">
          <text:insertion>
            <office:change-info>
              <dc:creator>Autor desconhecido</dc:creator>
              <dc:date>2025-06-10T11:40:09</dc:date>
            </office:change-info>
          </text:insertion>
        </text:changed-region>
        <text:changed-region xml:id="ct57641872" text:id="ct57641872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10925344" text:id="ct110925344">
          <text:insertion>
            <office:change-info>
              <dc:creator>Autor desconhecido</dc:creator>
              <dc:date>2025-06-10T11:40:53</dc:date>
            </office:change-info>
          </text:insertion>
        </text:changed-region>
        <text:changed-region xml:id="ct107948336" text:id="ct107948336">
          <text:deletion>
            <office:change-info>
              <dc:creator>Autor desconhecido</dc:creator>
              <dc:date>2025-06-10T11:40:55</dc:date>
            </office:change-info>
            <text:p text:style-name="P7"><text:span text:style-name="T8">28 de junho</text:span></text:p>
          </text:deletion>
        </text:changed-region>
        <text:changed-region xml:id="ct106977472" text:id="ct106977472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57690624" text:id="ct57690624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57542752" text:id="ct57542752">
          <text:insertion>
            <office:change-info>
              <dc:creator>Autor desconhecido</dc:creator>
              <dc:date>2025-06-10T11:51:39</dc:date>
            </office:change-info>
          </text:insertion>
        </text:changed-region>
        <text:changed-region xml:id="ct57687568" text:id="ct57687568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10076448" text:id="ct110076448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57666800" text:id="ct57666800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9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LEI Nº____________, DE <text:change-start text:change-id="ct125589552"/><text:span text:style-name="T12">10 DE JUNHO</text:span><text:change-end text:change-id="ct125589552"/><text:change text:change-id="ct110844912"/> DE 202<text:change-start text:change-id="ct57664352"/><text:span text:style-name="T9">5</text:span><text:change-end text:change-id="ct57664352"/><text:change text:change-id="ct57521472"/></text:h>
      <text:h text:style-name="P16" text:outline-level="1"><text:change text:change-id="ct126303680"/><text:change-start text:change-id="ct111726192"/><text:span text:style-name="T13">DECLARA DE UTILIDADE PÚBLICA O INSTITUTO FÊNIX.</text:span><text:change-end text:change-id="ct111726192"/></text:h>
      <text:p text:style-name="P9">A CÂMARA MUNICIPAL DE PARAUAPEBAS, ESTADO DO PARÁ, APROVOU, E EU, PREFEITO DO MUNICÍPIO, SANCIONO A SEGUINTE LEI:</text:p>
      <text:p text:style-name="P13"><text:change text:change-id="ct56556656"/><text:change-start text:change-id="ct127270432"/><text:span text:style-name="T3">Art. 1º</text:span><text:span text:style-name="T6"> Fica concedido o Título de Utilidade Pública Municipal ao Instituto Fênix, em reconhecimento pelos relevantes serviços prestados ao município de Parauapebas.</text:span></text:p>
      <text:p text:style-name="P14"><text:span text:style-name="T1">Art. 2º</text:span><text:span text:style-name="T4"> Esta Lei entra em vigor na data de sua publicação.</text:span><text:change-end text:change-id="ct127270432"/></text:p>
      <text:p text:style-name="P8"/>
      <text:p text:style-name="P7">Parauapebas<text:change text:change-id="ct57641872"/>, <text:change-start text:change-id="ct110925344"/><text:span text:style-name="T12">10 de junho</text:span><text:change-end text:change-id="ct110925344"/><text:change text:change-id="ct107948336"/> de 202<text:change-start text:change-id="ct106977472"/><text:span text:style-name="T9">5</text:span><text:change-end text:change-id="ct106977472"/><text:change text:change-id="ct57690624"/>.</text:p>
      <text:p text:style-name="P6"><text:change-start text:change-id="ct57542752"/></text:p>
      <text:p text:style-name="P6"><text:change-end text:change-id="ct57542752"/></text:p>
      <text:h text:style-name="Heading_20_2" text:outline-level="2"><text:change-start text:change-id="ct57687568"/><text:span text:style-name="T9">AURÉLIO R</text:span><text:change-end text:change-id="ct57687568"/><text:change-start text:change-id="ct110076448"/><text:span text:style-name="T9">AMOS DE OLIVEIRA NETO</text:span><text:change-end text:change-id="ct110076448"/><text:change text:change-id="ct57666800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6-10T11:40:02.242878783</meta:creation-date>
    <meta:editing-duration>PT1M44S</meta:editing-duration>
    <meta:generator>LibreOffice/6.2.8.2$Linux_X86_64 LibreOffice_project/20$Build-2</meta:generator>
    <dc:title>Modelo PL</dc:title>
    <dc:date>2025-06-10T11:51:56.688853660</dc:date>
    <meta:document-statistic meta:table-count="0" meta:image-count="1" meta:object-count="0" meta:page-count="1" meta:paragraph-count="12" meta:word-count="107" meta:character-count="708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10T11:40:01.704853882"/>
  </office:meta>
</office:document-meta>
</file>